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2000000E2037C7CC0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Frame1" text:anchor-type="char" svg:width="5.98cm" draw:z-index="0"><draw:text-box fo:min-height="5.98cm"><text:p text:style-name="Figure"><draw:frame draw:style-name="fr2" draw:name="Image1" text:anchor-type="paragraph" svg:width="5.98cm" style:rel-width="100%" svg:height="5.98cm" style:rel-height="scale" draw:z-index="1"><draw:image xlink:href="Pictures/10000001000000E2000000E2037C7CC0.gif" xlink:type="simple" xlink:show="embed" xlink:actuate="onLoad" loext:mime-type="image/gif"/></draw:frame>Figure <text:sequence text:ref-name="refFigure0" text:name="Figure" text:formula="ooow:Figure+1" style:num-format="1">1</text:sequence>: Picture of apples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23-04-17T14:16:17.846000000</meta:creation-date>
    <dc:date>2025-02-07T15:40:41.772656700</dc:date>
    <meta:editing-duration>PT8M39S</meta:editing-duration>
    <meta:editing-cycles>4</meta:editing-cycles>
    <meta:generator>LibreOffice/25.2.0.3$Windows_X86_64 LibreOffice_project/e1cf4a87eb02d755bce1a01209907ea5ddc8f069</meta:generator>
    <dc:title>Picture of Apples</dc:title>
    <meta:print-date>2025-02-07T15:38:37.768501400</meta:print-date>
    <meta:printed-by>PDF files: Saku Seppälä</meta:printed-by>
    <dc:creator>Saku Seppälä</dc:creator>
    <meta:document-statistic meta:table-count="0" meta:image-count="1" meta:object-count="0" meta:page-count="1" meta:paragraph-count="1" meta:word-count="5" meta:character-count="27" meta:non-whitespace-character-count="23"/>
  </office:meta>
</office:document-meta>
</file>