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29F48406F2D581CC.jpg" manifest:media-type="image/jpeg"/>
  <manifest:file-entry manifest:full-path="Pictures/1000000000000CC000000990966D26948453770C.jpg" manifest:media-type="image/jpeg"/>
  <manifest:file-entry manifest:full-path="Pictures/1000000000000C4E000008C0A1D6948A23DD65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e"/>
      </text:sequence-decls>
      <text:p text:style-name="Standard"><draw:frame draw:style-name="fr2" draw:name="Rahmen1" text:anchor-type="char" svg:x="0.037cm" svg:y="0cm" svg:width="14.005cm" draw:z-index="0"><draw:text-box fo:min-height="8.879cm"><text:p text:style-name="Figure_20__28_user_29_"><draw:frame draw:style-name="fr3" draw:name="Bild1" text:anchor-type="paragraph" svg:width="17cm" style:rel-width="100%" svg:height="12.749cm" style:rel-height="scale" draw:z-index="1"><draw:image xlink:href="Pictures/1000000000000CC000000990966D26948453770C.jpg" xlink:type="simple" xlink:show="embed" xlink:actuate="onLoad" draw:mime-type="image/jpeg"/></draw:frame>Figure <text:sequence text:ref-name="refFigure0" text:name="Figure" text:formula="ooow:Figure+1" style:num-format="1">1</text:sequence>: </text:p></draw:text-box></draw:frame></text:p>
      <text:p text:style-name="Standard"><draw:frame draw:style-name="fr2" draw:name="Rahmen2" text:anchor-type="char" svg:x="0.023cm" svg:y="0.24cm" svg:width="12.545cm" draw:z-index="2"><draw:text-box fo:min-height="9.267cm"><text:p text:style-name="Figure_20__28_user_29_"><draw:frame draw:style-name="fr3" draw:name="Bild2" text:anchor-type="paragraph" svg:width="17cm" style:rel-width="100%" svg:height="12.749cm" style:rel-height="scale" draw:z-index="3"><draw:image xlink:href="Pictures/1000000000000CC00000099029F48406F2D581CC.jpg" xlink:type="simple" xlink:show="embed" xlink:actuate="onLoad" draw:mime-type="image/jpeg"/></draw:frame>Figure <text:sequence text:ref-name="refFigure1" text:name="Figure" text:formula="ooow:Figure+1" style:num-format="1">2</text:sequence>: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3" text:anchor-type="char" svg:width="13.335cm" draw:z-index="4"><draw:text-box fo:min-height="9.483cm"><text:p text:style-name="Figure_20__28_user_29_"><draw:frame draw:style-name="fr3" draw:name="Bild3" text:anchor-type="paragraph" svg:width="13.335cm" style:rel-width="100%" svg:height="9.483cm" style:rel-height="scale" draw:z-index="5"><draw:image xlink:href="Pictures/1000000000000C4E000008C0A1D6948A23DD6559.jpg" xlink:type="simple" xlink:show="embed" xlink:actuate="onLoad" draw:mime-type="image/jpeg"/></draw:frame>Figure <text:sequence text:ref-name="refFigure0" text:name="Figure" text:formula="ooow:Figure+1" style:num-format="1">1</text:sequence>: </text:p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_20__28_user_29_" style:display-name="Figure (user)" style:family="paragraph" style:parent-style-name="Caption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9T08:48:28.495000000</meta:creation-date>
    <meta:editing-duration>P0D</meta:editing-duration>
    <meta:editing-cycles>1</meta:editing-cycles>
    <meta:generator>LibreOffice/7.2.0.4$Windows_X86_64 LibreOffice_project/9a9c6381e3f7a62afc1329bd359cc48accb6435b</meta:generator>
    <meta:document-statistic meta:table-count="0" meta:image-count="3" meta:object-count="0" meta:page-count="2" meta:paragraph-count="3" meta:word-count="6" meta:character-count="30" meta:non-whitespace-character-count="24"/>
  </office:meta>
</office:document-meta>
</file>