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images/Bitmaps/lc_userimages.png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images/lc_imagelist.xml" manifest:media-type=""/>
  <manifest:file-entry manifest:full-path="Configurations2/toolbar/textstyle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aslon Pro" svg:font-family="'Adobe Caslon Pro'" style:font-adornments="Normal" style:font-family-generic="roman" style:font-pitch="variable"/>
    <style:font-face style:name="Adobe Caslon Pro Bold" svg:font-family="'Adobe Caslon Pro Bold'" style:font-adornments="Normal" style:font-family-generic="roman" style:font-pitch="variable"/>
    <style:font-face style:name="Adobe Caslon Pro:smcp=1" svg:font-family="'Adobe Caslon Pro:smcp=1'" style:font-adornments="Normal" style:font-family-generic="roman" style:font-pitch="variable"/>
    <style:font-face style:name="Convection" svg:font-family="Convection" style:font-adornments="Itálica" style:font-family-generic="swiss" style:font-pitch="variable"/>
    <style:font-face style:name="Convection Condensed" svg:font-family="'Convection Condensed'" style:font-adornments="Itálica" style:font-family-generic="swiss" style:font-pitch="variable"/>
    <style:font-face style:name="Convection Extra Bold" svg:font-family="'Convection Extra Bold'" style:font-adornments="Normal" style:font-family-generic="swiss" style:font-pitch="variable"/>
    <style:font-face style:name="Convection1" svg:font-family="Convection" style:font-adornments="Normal" style:font-family-generic="swiss" style:font-pitch="variable"/>
    <style:font-face style:name="Freestyle Script" svg:font-family="'Freestyle Script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odoni:frac=1&amp;kern" svg:font-family="'Libre Bodoni:frac=1&amp;kern'" style:font-adornments="Negrita" style:font-family-generic="roman" style:font-pitch="variable"/>
    <style:font-face style:name="Linux Biolinum G" svg:font-family="'Linux Biolinum G'" style:font-adornments="Negrita" style:font-pitch="variable"/>
    <style:font-face style:name="Linux Libertine G" svg:font-family="'Linux Libertine G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N1-Enviado">
      <style:text-properties officeooo:rsid="006cde70" officeooo:paragraph-rsid="006cde70"/>
    </style:style>
    <style:style style:name="P3" style:family="paragraph" style:parent-style-name="N1-Recibido" style:master-page-name="First_20_Page">
      <style:paragraph-properties style:page-number="1"/>
      <style:text-properties officeooo:rsid="006cde70" officeooo:paragraph-rsid="006cde70"/>
    </style:style>
    <style:style style:name="P4" style:family="paragraph" style:parent-style-name="N1-Recibido">
      <style:text-properties officeooo:rsid="006cde70" officeooo:paragraph-rsid="006cde70"/>
    </style:style>
    <style:style style:name="P5" style:family="paragraph" style:parent-style-name="N2-Enviado">
      <style:text-properties officeooo:rsid="006cde70" officeooo:paragraph-rsid="006cde70"/>
    </style:style>
    <style:style style:name="P6" style:family="paragraph" style:parent-style-name="N2-Recibido">
      <style:text-properties officeooo:rsid="006cde70" officeooo:paragraph-rsid="006cde70"/>
    </style:style>
    <style:style style:name="P7" style:family="paragraph" style:parent-style-name="N3-Enviado">
      <style:text-properties officeooo:rsid="006cde70" officeooo:paragraph-rsid="006cde70"/>
    </style:style>
    <style:style style:name="P8" style:family="paragraph" style:parent-style-name="N3-Recibido">
      <style:text-properties officeooo:rsid="006cde70" officeooo:paragraph-rsid="006cde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acto 1</text:p>
      <text:p text:style-name="P6">Recibido 12:56</text:p>
      <text:p text:style-name="P8">Este párrafo independiente no se fusionará. El comportamiento es normal.</text:p>
      <text:p text:style-name="P2">Contacto 2</text:p>
      <text:p text:style-name="P5">Este párrafo en forma independiente tiene un comportamiento normal.</text:p>
      <text:p text:style-name="P7">Entregado y leído</text:p>
      <text:p text:style-name="P4">Contacto 1</text:p>
      <text:p text:style-name="P6">Recibido 23:45</text:p>
      <text:p text:style-name="P8">Este párrafo se fusionará con el estilo siguiente con el que comparten el fondo.</text:p>
      <text:p text:style-name="P4">Contacto 1</text:p>
      <text:p text:style-name="P6">Recibido 23:48</text:p>
      <text:p text:style-name="P8">Como puede verse, hay un color de fondo entre los párrafos.</text:p>
      <text:p text:style-name="P2">Contacto 2</text:p>
      <text:p text:style-name="P5">Probaremos que sucede algo similar con este estilo y el siguiente.</text:p>
      <text:p text:style-name="P7">Entregado y leído.</text:p>
      <text:p text:style-name="P2">Contacto 2</text:p>
      <text:p text:style-name="P5">Como puede verse, los párrafos se han fusionado como sucedió con el de los mensajes recibidos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aslon Pro" svg:font-family="'Adobe Caslon Pro'" style:font-adornments="Normal" style:font-family-generic="roman" style:font-pitch="variable"/>
    <style:font-face style:name="Adobe Caslon Pro Bold" svg:font-family="'Adobe Caslon Pro Bold'" style:font-adornments="Normal" style:font-family-generic="roman" style:font-pitch="variable"/>
    <style:font-face style:name="Adobe Caslon Pro:smcp=1" svg:font-family="'Adobe Caslon Pro:smcp=1'" style:font-adornments="Normal" style:font-family-generic="roman" style:font-pitch="variable"/>
    <style:font-face style:name="Convection" svg:font-family="Convection" style:font-adornments="Itálica" style:font-family-generic="swiss" style:font-pitch="variable"/>
    <style:font-face style:name="Convection Condensed" svg:font-family="'Convection Condensed'" style:font-adornments="Itálica" style:font-family-generic="swiss" style:font-pitch="variable"/>
    <style:font-face style:name="Convection Extra Bold" svg:font-family="'Convection Extra Bold'" style:font-adornments="Normal" style:font-family-generic="swiss" style:font-pitch="variable"/>
    <style:font-face style:name="Convection1" svg:font-family="Convection" style:font-adornments="Normal" style:font-family-generic="swiss" style:font-pitch="variable"/>
    <style:font-face style:name="Freestyle Script" svg:font-family="'Freestyle Script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odoni:frac=1&amp;kern" svg:font-family="'Libre Bodoni:frac=1&amp;kern'" style:font-adornments="Negrita" style:font-family-generic="roman" style:font-pitch="variable"/>
    <style:font-face style:name="Linux Biolinum G" svg:font-family="'Linux Biolinum G'" style:font-adornments="Negrita" style:font-pitch="variable"/>
    <style:font-face style:name="Linux Libertine G" svg:font-family="'Linux Libertine G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linear" draw:start-color="#f5d0d8" draw:end-color="#eca0b2" draw:start-intensity="100%" draw:end-intensity="100%" draw:angle="270deg" draw:border="88%">
      <loext:gradient-stop svg:offset="0" loext:color-type="rgb" loext:color-value="#f5d0d8"/>
      <loext:gradient-stop svg:offset="1" loext:color-type="rgb" loext:color-value="#eca0b2"/>
    </draw:gradient>
    <draw:gradient draw:name="Gradient_20_7" draw:display-name="Gradient 7" draw:style="linear" draw:start-color="#e7f0db" draw:end-color="#b8d192" draw:start-intensity="100%" draw:end-intensity="100%" draw:angle="90deg" draw:border="88%">
      <loext:gradient-stop svg:offset="0" loext:color-type="rgb" loext:color-value="#e7f0db"/>
      <loext:gradient-stop svg:offset="1" loext:color-type="rgb" loext:color-value="#b8d192"/>
    </draw:gradient>
    <draw:gradient draw:name="Gradient_20_8" draw:display-name="Gradient 8" draw:style="linear" draw:start-color="#f5d0d8" draw:end-color="#eca0b2" draw:start-intensity="100%" draw:end-intensity="100%" draw:angle="270deg" draw:border="88%">
      <loext:gradient-stop svg:offset="0" loext:color-type="rgb" loext:color-value="#f5d0d8"/>
      <loext:gradient-stop svg:offset="1" loext:color-type="rgb" loext:color-value="#eca0b2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G" fo:font-family="'Linux Libertine G'" style:font-style-name="Normal" style:font-pitch="variable" fo:font-size="10pt" fo:language="es" fo:country="AR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25cm" style:contextual-spacing="true" fo:line-height="100%" fo:text-align="justify" style:justify-single-word="false" fo:hyphenation-ladder-count="no-limit" style:register-true="true" fo:text-indent="0.499cm" style:auto-text-indent="false" style:page-number="auto"/>
      <style:text-properties fo:color="#262626" loext:opacity="100%" style:font-name="Adobe Caslon Pro" fo:font-family="'Adobe Caslon Pro'" style:font-style-name="Normal" style:font-family-generic="roman" style:font-pitch="variable" fo:font-size="9pt" fo:font-weight="normal" fo:hyphenate="true" fo:hyphenation-remain-char-count="2" fo:hyphenation-push-char-count="2" loext:hyphenation-no-caps="false" loext:hyphenation-no-last-word="false" loext:hyphenation-word-char-count="4" loext:hyphenation-zone="no-limit">
        <loext:char-complex-color loext:theme-type="light1" loext:color-type="theme">
          <loext:transformation loext:type="lummod" loext:value="6500"/>
          <loext:transformation loext:type="lumoff" loext:value="0"/>
        </loext:char-complex-color>
      </style:text-properties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uerpo_20_de_20_texto_20__28_1_ba__29_" style:display-name="Cuerpo de texto (1º)" style:family="paragraph" style:parent-style-name="Text_20_body" style:nex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>
        <style:drop-cap style:lines="3" style:style-name="Drop_20_Caps"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anuscrito" style:family="paragraph" style:parent-style-name="Cuerpo_20_de_20_texto_20__28_1_ba__29_">
      <style:paragraph-properties fo:margin-left="1.499cm" fo:margin-right="1cm" fo:text-indent="0cm" style:auto-text-indent="false">
        <style:tab-stops/>
        <style:drop-cap style:lines="3" style:style-name="Drop_20_Caps"/>
      </style:paragraph-properties>
      <style:text-properties fo:color="#0063b1" loext:opacity="100%" style:font-name="Freestyle Script" fo:font-family="'Freestyle Script'" style:font-style-name="Normal" style:font-family-generic="script" style:font-pitch="variable" fo:font-size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cm" style:contextual-spacing="false" fo:text-align="end" style:justify-single-word="false" style:page-number="auto" fo:padding="0.049cm" fo:border-left="none" fo:border-right="none" fo:border-top="none" fo:border-bottom="0.99pt ridge #744da9"/>
      <style:text-properties fo:color="#6b027a" loext:opacity="100%" style:font-name="Linux Biolinum G" fo:font-family="'Linux Biolinum G'" style:font-style-name="Negrita" style:font-pitch="variable" fo:font-size="130%" fo:font-weight="bold" style:font-size-asian="130%" style:font-weight-asian="bold" style:font-size-complex="130%" style:font-weight-complex="bold">
        <loext:char-complex-color loext:theme-type="accent5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5cm" fo:margin-bottom="0cm" style:contextual-spacing="false"/>
      <style:text-properties fo:color="#e134fb" loext:opacity="100%" style:font-name="Libre Bodoni:frac=1&amp;kern" fo:font-family="'Libre Bodoni:frac=1&amp;kern'" style:font-style-name="Negrita" style:font-family-generic="roman" style:font-pitch="variable" fo:font-size="115%" fo:font-weight="bold" style:font-size-asian="115%" style:font-weight-asian="bold" style:font-size-complex="115%" style:font-weight-complex="bold">
        <loext:char-complex-color loext:theme-type="accent5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Cuerpo_20_de_20_texto_20__28_1_ba__20_Post_29_" style:display-name="Cuerpo de texto (1º Post)" style:family="paragraph" style:parent-style-name="Cuerpo_20_de_20_texto_20__28_1_ba__29_" style:next-style-name="Text_20_body" style:master-page-name="">
      <style:paragraph-properties fo:margin-top="0cm" fo:margin-bottom="0cm" style:contextual-spacing="true" style:page-number="auto">
        <style:tab-stops/>
        <style:drop-cap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fo:font-style="italic"/>
    </style:style>
    <style:style style:name="N1-Recibido" style:family="paragraph" style:next-style-name="N2-Recibido" style:master-page-name="">
      <loext:graphic-properties draw:fill="gradient" draw:fill-gradient-name="Gradient_20_7" draw:gradient-step-count="3" draw:opacity="50%"/>
      <style:paragraph-properties fo:margin-left="1cm" fo:margin-right="4.001cm" fo:margin-top="0.101cm" fo:margin-bottom="0cm" style:contextual-spacing="true" fo:line-height="80%" fo:text-align="start" style:justify-single-word="false" style:register-true="false" fo:text-indent="0cm" style:auto-text-indent="false" style:page-number="auto" fo:background-color="#d0e1b6" fo:padding="0.049cm" fo:border="0.06pt solid #416a0d" fo:keep-with-next="always">
        <style:tab-stops/>
      </style:paragraph-properties>
      <style:text-properties fo:color="#416a0d" loext:opacity="100%" style:font-name="Convection Extra Bold" fo:font-family="'Convection Extra Bold'" style:font-style-name="Normal" style:font-family-generic="swiss" style:font-pitch="variable" fo:font-size="7pt" fo:language="zxx" fo:country="none" fo:font-weight="normal">
        <loext:char-complex-color loext:theme-type="accent6" loext:color-type="theme">
          <loext:transformation loext:type="lummod" loext:value="5000"/>
          <loext:transformation loext:type="lumoff" loext:value="0"/>
        </loext:char-complex-color>
      </style:text-properties>
    </style:style>
    <style:style style:name="N2-Recibido" style:family="paragraph" style:parent-style-name="N1-Recibido" style:next-style-name="N3-Recibido">
      <style:paragraph-properties fo:margin-top="0cm" fo:margin-bottom="0cm" style:contextual-spacing="true"/>
      <style:text-properties style:font-name="Convection Condensed" fo:font-family="'Convection Condensed'" style:font-style-name="Itálica" style:font-family-generic="swiss" style:font-pitch="variable" fo:font-size="6pt" fo:font-style="italic" fo:font-weight="normal"/>
    </style:style>
    <style:style style:name="N3-Recibido" style:family="paragraph" style:parent-style-name="N1-Recibido" style:next-style-name="N1-Enviado" style:master-page-name="">
      <loext:graphic-properties draw:fill="gradient" draw:fill-gradient-name="Gradient_20_7" draw:gradient-step-count="3"/>
      <style:paragraph-properties fo:margin-top="0cm" fo:margin-bottom="0.101cm" style:contextual-spacing="false" fo:line-height="88%" style:page-number="auto" fo:background-color="#d0e1b6" fo:keep-with-next="auto" style:join-border="false"/>
      <style:text-properties style:font-name="Convection1" fo:font-family="Convection" style:font-style-name="Normal" style:font-family-generic="swiss" style:font-pitch="variable" fo:font-size="8pt" fo:font-weight="normal"/>
    </style:style>
    <style:style style:name="N1-Enviado" style:family="paragraph" style:next-style-name="N2-Enviado" style:master-page-name="">
      <loext:graphic-properties draw:fill="gradient" draw:fill-gradient-name="Gradient_20_4" draw:gradient-step-count="3"/>
      <style:paragraph-properties fo:margin-left="4.001cm" fo:margin-right="1cm" fo:margin-top="0.101cm" fo:margin-bottom="0cm" style:contextual-spacing="false" fo:line-height="80%" fo:text-indent="0cm" style:auto-text-indent="false" style:page-number="auto" fo:background-color="#f1b8c5" fo:padding="0.049cm" fo:border="0.06pt solid #2b1847" fo:keep-with-next="always">
        <style:tab-stops/>
      </style:paragraph-properties>
      <style:text-properties fo:color="#2b1847" loext:opacity="100%" style:font-name="Convection Extra Bold" fo:font-family="'Convection Extra Bold'" style:font-style-name="Normal" style:font-family-generic="swiss" style:font-pitch="variable" fo:font-size="7pt" fo:language="zxx" fo:country="none" fo:font-weight="normal">
        <loext:char-complex-color loext:theme-type="accent2" loext:color-type="theme">
          <loext:transformation loext:type="lummod" loext:value="5000"/>
          <loext:transformation loext:type="lumoff" loext:value="0"/>
        </loext:char-complex-color>
      </style:text-properties>
    </style:style>
    <style:style style:name="N2-Enviado" style:family="paragraph" style:parent-style-name="N1-Enviado" style:next-style-name="N3-Enviado">
      <style:paragraph-properties fo:margin-top="0cm" fo:margin-bottom="0cm" style:contextual-spacing="false" fo:line-height="80%"/>
      <style:text-properties style:font-name="Convection1" fo:font-family="Convection" style:font-style-name="Normal" style:font-family-generic="swiss" style:font-pitch="variable" fo:font-size="8pt" fo:font-style="normal" fo:font-weight="normal"/>
    </style:style>
    <style:style style:name="N3-Enviado" style:family="paragraph" style:parent-style-name="N1-Enviado" style:next-style-name="N1-Recibido" style:master-page-name="">
      <loext:graphic-properties draw:fill="gradient" draw:fill-gradient-name="Gradient_20_8" draw:gradient-step-count="3"/>
      <style:paragraph-properties fo:margin-top="0cm" fo:margin-bottom="0.101cm" style:contextual-spacing="true" fo:line-height="80%" fo:text-align="end" style:justify-single-word="false" style:page-number="auto" fo:background-color="#f1b8c5" fo:keep-with-next="auto" style:join-border="false"/>
      <style:text-properties style:font-name="Convection" fo:font-family="Convection" style:font-style-name="Itálica" style:font-family-generic="swiss" style:font-pitch="variable" fo:font-size="6pt" fo:font-style="italic" fo:font-weight="normal"/>
    </style:style>
    <style:style style:name="Drop_20_Caps" style:display-name="Drop Caps" style:family="text">
      <style:text-properties fo:color="#bb2649" loext:opacity="100%" style:text-position="sub 88%" style:font-name="Adobe Caslon Pro Bold" fo:font-family="'Adobe Caslon Pro Bold'" style:font-style-name="Normal" style:font-family-generic="roman" style:font-pitch="variable" fo:font-weight="bold"/>
    </style:style>
    <style:style style:name="Line_20_numbering" style:display-name="Line numbering" style:family="text"/>
    <style:style style:name="Versalitas" style:family="text">
      <style:text-properties fo:color="#bb2649" loext:opacity="100%" style:font-name="Adobe Caslon Pro:smcp=1" fo:font-family="'Adobe Caslon Pro:smcp=1'" style:font-style-name="Normal" style:font-family-generic="roman" style:font-pitch="variable" fo:font-size="10pt" fo:language="es" fo:country="AR" fo:font-weight="normal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f4c81" loext:opacity="100%" style:text-underline-style="dotted" style:text-underline-width="auto" style:text-underline-color="font-color"/>
    </style:style>
    <text:outline-style style:name="Outline">
      <text:outline-level-style text:level="1" loext:num-list-format="Capítulo %1%" style:num-prefix="Capítulo " style:num-format="On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-%2%" style:num-prefix="-" style:num-format="First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fo:background-color="transparent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4.801cm" fo:page-height="21.001cm" style:num-format="1" style:print-orientation="portrait" fo:margin-top="2cm" fo:margin-bottom="2cm" fo:margin-left="3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1cm" fo:margin-right="3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6.001cm" fo:margin-bottom="2cm" fo:margin-left="3cm" fo:margin-right="1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  <style:master-page style:name="First_20_Page" style:display-name="First Page" style:page-layout-name="Mpm4" draw:style-name="Mdp2" style:next-style-name="Left_20_Page"/>
    <style:master-page style:name="Index" style:page-layout-name="Mpm5" draw:style-name="Mdp2"/>
    <style:master-page style:name="Portada" style:page-layout-name="Mpm6" draw:style-name="Mdp2" style:next-style-name="First_20_Page"/>
    <style:master-page style:name="Envelope" style:page-layout-name="Mpm7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22:18:09.917000000</meta:creation-date>
    <meta:generator>LibreOffice/7.6.0.3$Windows_X86_64 LibreOffice_project/69edd8b8ebc41d00b4de3915dc82f8f0fc3b6265</meta:generator>
    <meta:editing-duration>PT3M59S</meta:editing-duration>
    <meta:editing-cycles>2</meta:editing-cycles>
    <meta:initial-creator>Leandro Martín Drudi</meta:initial-creator>
    <dc:date>2023-09-01T22:22:09.377000000</dc:date>
    <dc:creator>Leandro Martín Drudi</dc:creator>
    <meta:document-statistic meta:table-count="0" meta:image-count="0" meta:object-count="0" meta:page-count="2" meta:paragraph-count="17" meta:word-count="95" meta:character-count="575" meta:non-whitespace-character-count="497"/>
    <meta:template xlink:type="simple" xlink:actuate="onRequest" xlink:title="Plantilla cuentos" xlink:href="file:///C:/Users/elinc/OneDrive/Documentos/LibreOffice/LibreOffice%20Varios/Plantillas%20de%20LibreOffice/Plantilla%20cuentos.ott" meta:date="2023-09-01T22:18:09.568000000"/>
  </office:meta>
</office:document-meta>
</file>