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000000"/>
      <style:paragraph-properties fo:background-color="#000000" fo:padding="0.049cm" fo:border="7pt solid #ffffff"/>
      <style:text-properties officeooo:rsid="0009c9a8" officeooo:paragraph-rsid="000b4333"/>
    </style:style>
    <style:style style:name="P2" style:family="paragraph" style:parent-style-name="Standard">
      <loext:graphic-properties draw:fill="solid" draw:fill-color="#000000"/>
      <style:paragraph-properties fo:background-color="#000000" fo:padding="0.049cm" fo:border="7pt solid #ffffff"/>
      <style:text-properties officeooo:rsid="000b4333" officeooo:paragraph-rsid="000b4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</text:p>
      <text:p text:style-name="P2">2</text:p>
      <text:p text:style-name="P2">3</text:p>
      <text:p text:style-name="P2">4</text:p>
      <text:p text:style-name="P2">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nos Stokas</meta:initial-creator>
    <meta:creation-date>2020-08-06T08:29:09.454000000</meta:creation-date>
    <dc:date>2020-08-06T08:34:25.201000000</dc:date>
    <dc:creator>Panos Stokas</dc:creator>
    <meta:editing-duration>PT2M20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5" meta:word-count="5" meta:character-count="5" meta:non-whitespace-character-count="5"/>
  </office:meta>
</office:document-meta>
</file>