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ce style:name="Lucida Sans1" svg:font-family="'Lucida San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office:font-face-decls>
  <office:automatic-styles>
    <style:style style:name="P1" style:family="paragraph" style:parent-style-name="Footer">
      <style:text-properties officeooo:paragraph-rsid="00a23d2a"/>
    </style:style>
    <style:style style:name="P2" style:family="paragraph" style:parent-style-name="Standard">
      <style:paragraph-properties fo:margin-left="0cm" fo:margin-right="0cm" fo:margin-top="0cm" fo:margin-bottom="0cm" style:contextual-spacing="false" fo:text-indent="0cm" style:auto-text-indent="false" style:writing-mode="page"/>
      <style:text-properties fo:font-size="14pt" officeooo:paragraph-rsid="009ada93" style:font-size-asian="14pt" style:font-size-complex="14pt"/>
    </style:style>
    <style:style style:name="P3" style:family="paragraph" style:parent-style-name="Standard">
      <style:paragraph-properties fo:margin-left="0cm" fo:margin-right="0cm" fo:margin-top="0cm" fo:margin-bottom="0cm" style:contextual-spacing="false" fo:text-indent="0cm" style:auto-text-indent="false" style:writing-mode="page"/>
      <style:text-properties fo:font-size="9pt" style:font-size-asian="9pt" style:font-size-complex="9pt"/>
    </style:style>
    <style:style style:name="P4" style:family="paragraph" style:parent-style-name="Footer">
      <style:text-properties style:font-name="Times New Roman" fo:font-size="8pt" officeooo:paragraph-rsid="00a009c9" style:font-size-asian="8pt" style:font-size-complex="8pt"/>
    </style:style>
    <style:style style:name="P5" style:family="paragraph" style:parent-style-name="Standard">
      <style:paragraph-properties fo:margin-left="0cm" fo:margin-right="0cm" fo:margin-top="3.35cm" fo:margin-bottom="0cm" style:contextual-spacing="false" fo:text-align="center" style:justify-single-word="false" fo:text-indent="0cm" style:auto-text-indent="false" style:writing-mode="page"/>
      <style:text-properties fo:font-variant="small-caps" fo:color="#000000" loext:opacity="100%" style:font-name="Times New Roman" fo:font-size="28pt" fo:letter-spacing="0.106cm" fo:background-color="#ffffff" style:font-name-asian="Times New Roman" style:font-size-asian="28pt" style:font-name-complex="Times New Roman" style:font-size-complex="28pt"/>
    </style:style>
    <style:style style:name="P6" style:family="paragraph" style:parent-style-name="Standard">
      <style:paragraph-properties fo:margin-left="0cm" fo:margin-right="0cm" fo:margin-top="0.199cm" fo:margin-bottom="0.049cm" style:contextual-spacing="false" fo:text-align="center" style:justify-single-word="false" fo:text-indent="0cm" style:auto-text-indent="false" style:writing-mode="page"/>
      <style:text-properties fo:text-transform="uppercase" fo:font-size="24pt" style:font-size-asian="24pt" style:font-size-complex="24pt"/>
    </style:style>
    <style:style style:name="P7" style:family="paragraph" style:parent-style-name="Standard">
      <style:paragraph-properties fo:text-align="center" style:justify-single-word="false"/>
      <style:text-properties fo:text-transform="uppercase"/>
    </style:style>
    <style:style style:name="P8" style:family="paragraph" style:parent-style-name="Standard" style:master-page-name="">
      <loext:graphic-properties draw:fill="none"/>
      <style:paragraph-properties fo:margin-left="0cm" fo:margin-right="0cm" fo:margin-top="0.45cm" fo:margin-bottom="0cm" style:contextual-spacing="false" fo:text-align="center" style:justify-single-word="false" fo:orphans="2" fo:widows="2" fo:text-indent="0cm" style:auto-text-indent="false" style:page-number="auto" fo:background-color="transparent" style:writing-mode="page">
        <style:tab-stops/>
      </style:paragraph-properties>
      <style:text-properties fo:font-variant="normal" fo:text-transform="none" fo:font-size="15pt" style:font-size-asian="15pt" style:font-size-complex="15pt"/>
    </style:style>
    <style:style style:name="P9" style:family="paragraph" style:parent-style-name="Standard">
      <style:paragraph-properties fo:margin-left="0cm" fo:margin-right="0cm" fo:margin-top="2.499cm" fo:margin-bottom="0cm" style:contextual-spacing="false" fo:text-align="center" style:justify-single-word="false" fo:text-indent="0cm" style:auto-text-indent="false" style:writing-mode="page"/>
      <style:text-properties fo:font-size="15pt" officeooo:paragraph-rsid="0082466d" style:font-size-asian="15pt" style:font-size-complex="15pt"/>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text-properties officeooo:paragraph-rsid="0084041a"/>
    </style:style>
    <style:style style:name="P12" style:family="paragraph" style:parent-style-name="Standard">
      <style:paragraph-properties style:writing-mode="page"/>
      <style:text-properties officeooo:paragraph-rsid="0084041a"/>
    </style:style>
    <style:style style:name="P13" style:family="paragraph" style:parent-style-name="IntervenantDansListe">
      <style:text-properties officeooo:paragraph-rsid="0084041a"/>
    </style:style>
    <style:style style:name="P14" style:family="paragraph" style:parent-style-name="AcronymeDansListe">
      <style:text-properties officeooo:paragraph-rsid="0084041a"/>
    </style:style>
    <style:style style:name="P15" style:family="paragraph" style:parent-style-name="Standard">
      <style:paragraph-properties fo:margin-left="0cm" fo:margin-right="0cm" fo:margin-top="0.499cm" fo:margin-bottom="0cm" style:contextual-spacing="false" fo:text-align="center" style:justify-single-word="false" fo:text-indent="0cm" style:auto-text-indent="false" style:writing-mode="page"/>
      <style:text-properties fo:font-size="12pt" fo:font-weight="bold" style:font-size-asian="12pt" style:font-weight-asian="bold" style:font-size-complex="12pt" style:font-weight-complex="bold"/>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1">
      <style:paragraph-properties fo:keep-with-next="always">
        <style:tab-stops>
          <style:tab-stop style:position="17cm" style:type="right" style:leader-style="dotted" style:leader-text="."/>
        </style:tab-stops>
      </style:paragraph-properties>
      <style:text-properties officeooo:paragraph-rsid="00a606e9"/>
    </style:style>
    <style:style style:name="P19" style:family="paragraph" style:parent-style-name="Contents_20_3">
      <style:paragraph-properties fo:keep-with-next="always">
        <style:tab-stops>
          <style:tab-stop style:position="17cm" style:type="right" style:leader-style="dotted" style:leader-text="."/>
        </style:tab-stops>
      </style:paragraph-properties>
      <style:text-properties officeooo:paragraph-rsid="00a606e9"/>
    </style:style>
    <style:style style:name="P20" style:family="paragraph" style:parent-style-name="Contents_20_1">
      <style:paragraph-properties fo:margin-left="1cm" fo:margin-right="0cm" fo:text-indent="0cm" style:auto-text-indent="false" fo:keep-with-next="auto">
        <style:tab-stops>
          <style:tab-stop style:position="17cm" style:type="right" style:leader-style="dotted" style:leader-text="."/>
        </style:tab-stops>
      </style:paragraph-properties>
      <style:text-properties officeooo:paragraph-rsid="00a606e9"/>
    </style:style>
    <style:style style:name="P21" style:family="paragraph" style:parent-style-name="Contents_20_3">
      <style:paragraph-properties fo:margin-left="1cm" fo:margin-right="0cm" fo:text-indent="0cm" style:auto-text-indent="false" fo:keep-with-next="auto">
        <style:tab-stops>
          <style:tab-stop style:position="17cm" style:type="right" style:leader-style="dotted" style:leader-text="."/>
        </style:tab-stops>
      </style:paragraph-properties>
      <style:text-properties officeooo:paragraph-rsid="00a606e9"/>
    </style:style>
    <style:style style:name="P22" style:family="paragraph" style:parent-style-name="Contents_20_3">
      <style:paragraph-properties>
        <style:tab-stops>
          <style:tab-stop style:position="17cm" style:type="right" style:leader-style="dotted" style:leader-text="."/>
        </style:tab-stops>
      </style:paragraph-properties>
    </style:style>
    <style:style style:name="P23" style:family="paragraph" style:parent-style-name="Contents_20_Heading" style:master-page-name="Index">
      <style:paragraph-properties style:page-number="auto" fo:break-before="page"/>
    </style:style>
    <style:style style:name="P24" style:family="paragraph" style:parent-style-name="Contents_20_1">
      <style:paragraph-properties>
        <style:tab-stops>
          <style:tab-stop style:position="17cm" style:type="right" style:leader-style="dotted" style:leader-text="."/>
        </style:tab-stops>
      </style:paragraph-properties>
      <style:text-properties fo:font-style="oblique"/>
    </style:style>
    <style:style style:name="P25" style:family="paragraph" style:parent-style-name="Avantpuce" style:master-page-name="">
      <loext:graphic-properties draw:fill-gradient-name="gradient" draw:fill-hatch-name="hatch"/>
      <style:paragraph-properties fo:keep-together="auto" fo:orphans="2" fo:widows="2" style:page-number="auto" fo:keep-with-next="always"/>
      <style:text-properties fo:background-color="#ffff00"/>
    </style:style>
    <style:style style:name="P26" style:family="paragraph" style:parent-style-name="Parapuce" style:list-style-name="List9281650266584711586"/>
    <style:style style:name="P27" style:family="paragraph" style:parent-style-name="Parapuce" style:list-style-name="List4521650266584898443"/>
    <style:style style:name="P28" style:family="paragraph" style:parent-style-name="Parapuce" style:list-style-name="List561650266584953036"/>
    <style:style style:name="P29" style:family="paragraph" style:parent-style-name="Parapuce" style:list-style-name="List5991650266585139179"/>
    <style:style style:name="P30" style:family="paragraph" style:parent-style-name="PuceFinale" style:list-style-name="List9281650266584711586"/>
    <style:style style:name="P31" style:family="paragraph" style:parent-style-name="PuceFinale" style:list-style-name="List4521650266584898443"/>
    <style:style style:name="P32" style:family="paragraph" style:parent-style-name="PuceFinale" style:list-style-name="List561650266584953036"/>
    <style:style style:name="P33" style:family="paragraph" style:parent-style-name="PuceFinale" style:list-style-name="List5991650266585139179"/>
    <style:style style:name="P34" style:family="paragraph" style:parent-style-name="Standard" style:master-page-name="Standard">
      <style:paragraph-properties style:page-number="auto"/>
    </style:style>
    <style:style style:name="P35" style:family="paragraph" style:parent-style-name="Standard">
      <style:text-properties officeooo:paragraph-rsid="00a824b3"/>
    </style:style>
    <style:style style:name="T1" style:family="text">
      <style:text-properties fo:text-transform="uppercase"/>
    </style:style>
    <style:style style:name="T2" style:family="text">
      <style:text-properties fo:font-size="13pt" style:font-size-asian="13pt" style:font-size-complex="13pt"/>
    </style:style>
    <style:style style:name="T3" style:family="text">
      <style:text-properties fo:font-variant="normal" fo:text-transform="none" fo:color="#000000" loext:opacity="100%" style:text-line-through-style="none" style:text-line-through-type="none" style:text-position="0% 100%" fo:font-style="normal" fo:text-shadow="none"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4" style:family="text">
      <style:text-properties fo:font-variant="small-caps" fo:color="#000000" loext:opacity="100%" style:font-name="Times New Roman" fo:font-size="40pt" fo:background-color="#ffffff" loext:char-shading-value="0" style:font-name-asian="Times New Roman" style:font-size-asian="40pt" style:font-name-complex="Times New Roman" style:font-size-complex="40pt"/>
    </style:style>
    <style:style style:name="T5" style:family="text">
      <style:text-properties fo:font-variant="small-caps" fo:color="#000000" loext:opacity="100%" style:font-name="Times New Roman" fo:font-size="40pt" fo:background-color="#ffffff" loext:char-shading-value="0" style:font-name-asian="Times New Roman" style:font-size-asian="26pt" style:font-name-complex="Times New Roman" style:font-size-complex="26pt"/>
    </style:style>
    <style:style style:name="T6" style:family="text">
      <style:text-properties fo:font-variant="small-caps" fo:color="#000000" loext:opacity="100%" style:font-name="Times New Roman" fo:font-size="40pt" fo:background-color="#ffffff" loext:char-shading-value="0" style:font-name-asian="Times New Roman" style:font-size-asian="13pt" style:font-name-complex="Times New Roman" style:font-size-complex="13pt"/>
    </style:style>
    <style:style style:name="T7" style:family="text">
      <style:text-properties fo:font-style="normal"/>
    </style:style>
    <style:style style:name="T8" style:family="text">
      <style:text-properties fo:font-style="oblique"/>
    </style:style>
    <style:style style:name="T9" style:family="text">
      <style:text-properties officeooo:rsid="00a824b3"/>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form:form form:name="Formulaire" form:command="ASSEMBLEES" form:datasource="LISTE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undi 15 février 2016" text:name="DATECR"/>
        <text:user-field-decl office:value-type="string" office:string-value="100" text:name="NCRIC"/>
        <text:user-field-decl office:value-type="string" office:string-value="   " text:name="ASSEMBLEE"/>
        <text:user-field-decl office:value-type="string" office:string-value="2015 - 2016" text:name="SESSION"/>
        <text:user-field-decl office:value-type="string" office:string-value="100" text:name="CRAC"/>
        <text:user-field-decl office:value-type="string" office:string-value="4" text:name="PISTE"/>
        <text:user-field-decl office:value-type="string" office:string-value="Crystelle" text:name="AUTEUR"/>
      </text:user-field-decls>
      <text:alphabetical-index-auto-mark-file xlink:href="../../../Volumes/CR/Volumes/synchro/LEXIQUE.sdi"/>
      <text:section text:style-name="Sect1" text:name="Section4">
        <text:p text:style-name="P34">Ma deuxième question, je rejoins un peu mon discours de tout à l’heure. Je pars de l’immédiat au long terme. Il ne faudrait pas que l’immédiat devienne la règle ou une espèce de récurrence où, chaque fois, comme je vous le disais tantôt, on jour au pompier, on vient apporter des solutions. </text:p>
        <text:p text:style-name="Standard">Je pense qu’il y a la partie structurelle et, la partie structurelle, on ne va pas spécialement y répondre aujourd’hui, mais on peut justement travailler ensemble sur celle-ci et voir comment on va la faire évoluer. </text:p>
        <text:p text:style-name="Standard">Je ne voudrais pas manger le temps de parole de mon collègue André Antoine qui va venir dans la foulée, puisqu’on va vers une électrification massive de notre société. Donc, immanquablement, il va y avoir un impact relativement important.</text:p>
        <text:p text:style-name="Standard">Ce n’est pas dans le futur avec des aides immédiates ou rapides que nous allons pouvoir répondre à cette électrification massive, puisque, pour 2050, nous devons arriver à une utilisation zéro carbone. C’est la volonté du Gouvernement wallon. Cela peut dire que l’on va devoir, très clairement, électrifier. En plus, on a 20 % maintenant de notre consommation énergétique électrifiée. On va devoir électrifier 80 % en plus pour arriver à 100 %. </text:p>
        <text:p text:style-name="Standard">Immanquablement, il va donc falloir que nous trouvions des solutions pour produire de l’électricité de manière massive à un prix raisonnable et aider et accompagner nos citoyens pour que cette électrification se fasse de la meilleure manière qui soit. Je vous remercie.</text:p>
        <text:p text:style-name="P35">Ma deuxième question, je rejoins un peu mon discours de tout à l’heure. Je pars de l’immédiat au long terme. Il ne faudrait pas que l’immédiat devienne la règle ou une espèce de récurrence où, chaque fois, comme je vous le disais tantôt, on jour au pompier, on vient apporter des solutions.</text:p>
        <text:p text:style-name="P35">Ma deuxième question, je rejoins un peu mon discours de tout à l’heure. Je pars de l’immédiat au long terme. Il ne faudrait pas que l’immédiat devienne la règle ou une espèce de récurrence où, chaque fois, comme je vous le disais tantôt, on jour au pompier, on vient apporter des solutions. </text:p>
        <text:p text:style-name="P25">Cette crise ne concerne pas que la Belgique. Tous les pays européens y sont confrontés. L’augmentation des prix du gaz provient d’une demande particulièrement élevée à la suite de la reprise post-covid, notamment en Asie, où la demande en gaz naturel a explosé, faisant concurrence à l’Europe. La demande a également été influencée par un hiver 2020-2021 long et particulièrement froid, qui a contraint à puiser dans les stocks sans possibilité de les renflouer par la suite. La hausse du prix du CO2 et du charbon a également eu une incidence sur le recours au gaz pour produire de l’électricité. Cette demande a justement lieu à un moment où l’offre se fait rare, du fait d’une conjonction d’éléments : </text:p>
        <text:list xml:id="list92307379574221" text:style-name="List4521650266584898443">
          <text:list-item>
            <text:p text:style-name="P27">les niveaux de stockage sont en deçà des normales saisonnières ; </text:p>
          </text:list-item>
          <text:list-item>
            <text:p text:style-name="P27">l’offre de gaz en provenance de Russie et, dans une moindre mesure, de Norvège par gazoduc est réduite ;</text:p>
          </text:list-item>
          <text:list-item>
            <text:p text:style-name="P27">la date de démarrage du gazoduc Nordstream 2 est incertaine ;</text:p>
          </text:list-item>
          <text:list-item>
            <text:p text:style-name="P31">sans oublier les tensions géopolitiques avec la Russie. </text:p>
          </text:list-item>
        </text:list>
        <text:p text:style-name="Standard">Tous ces éléments combinés amènent à une hausse des prix du gaz, mais aussi de l’électricité qui en dépend en partie. Alors que l’Europe souffrait déjà du prix élevé du gaz à la suite d’une forte demande, la société russe Gazprom a diminué ses exportations de gaz naturel vers l’Europe d’un cinquième par rapport au niveau pré-covid. Cette diminution a aggravé l’augmentation du prix du gaz pour l’Europe. La Belgique n’est pas dépendante du gaz russe. Elle importe la plus grande partie de son gaz naturel de la Norvège, des Pays-Bas et du Qatar. Seuls 5 % du gaz belge est importé de Russie. Cependant, la dépendance européenne au gaz russe a un impact sur l’intégralité du marché et la Belgique est donc vulnérable face aux augmentations des prix sur les marchés internationaux. </text:p>
        <text:p text:style-name="P35">Tous ces éléments combinés amènent à une hausse des prix du gaz, mais aussi de l’électricité qui en dépend en partie. Alors que l’Europe souffrait déjà du prix élevé du gaz à la suite d’une forte demande, la société russe Gazprom a diminué ses exportations de gaz naturel vers l’Europe d’un cinquième par rapport au niveau pré-covid. Cette diminution a aggravé l’augmentation du prix du gaz pour l’Europe. La Belgique n’est pas dépendante du gaz russ...</text:p>
        <text:p text:style-name="P35">Tous ces éléments combinés amènent à une hausse des prix du gaz, mais aussi de l’électricité qui en dépend en partie. Alors que l’Europe souffrait déjà du prix élevé du gaz à la suite d’une forte demande, la société russe Gazprom a diminué ses exportations de gaz naturel vers l’Europe d’un cinquième par rapport au niveau pré-covid. Cette diminution a aggravé l’augmentation du prix du gaz pour l’Europe. La Belgique n’est pas dépendante du gaz rus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ce style:name="Lucida Sans1" svg:font-family="'Lucida San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Italique"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B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49cm" style:contextual-spacing="false" fo:text-align="justify" style:justify-single-word="false" fo:orphans="2" fo:widows="2" fo:text-indent="0.51cm" style:auto-text-indent="false" style:page-number="auto" style:writing-mode="page">
        <style:tab-stops/>
      </style:paragraph-properties>
      <style:text-properties fo:font-size="10p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false" style:page-number="auto"/>
    </style:style>
    <style:style style:name="Heading_20_1" style:display-name="Heading 1" style:family="paragraph" style:parent-style-name="Heading" style:next-style-name="Standard" style:default-outline-level="1" style:class="text">
      <style:paragraph-properties fo:margin-left="0cm" fo:margin-right="0cm" fo:margin-top="0cm" fo:margin-bottom="0.349cm" style:contextual-spacing="false" fo:text-align="center" style:justify-single-word="false" fo:text-indent="0cm" style:auto-text-indent="false"/>
      <style:text-properties fo:text-transform="uppercase" style:font-name="Times New Roman2" fo:font-family="'Times New Roman'" style:font-style-name="Gras" style:font-family-generic="roman" style:font-pitch="variable" fo:font-size="10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0cm" fo:margin-right="0cm" fo:margin-top="0cm" fo:margin-bottom="0.349cm" style:contextual-spacing="false" fo:text-align="center" style:justify-single-word="false" fo:text-indent="0cm" style:auto-text-indent="false" style:page-number="auto"/>
      <style:text-properties style:font-name="Times New Roman3" fo:font-family="'Times New Roman'" style:font-style-name="Italique" style:font-family-generic="roman" style:font-pitch="variable"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7" style:class="text">
      <style:text-properties fo:font-size="75%" fo:font-weight="bold" style:font-size-asian="75%" style:font-weight-asian="bold" style:font-size-complex="75%"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writing-mode="page">
        <style:tab-stops>
          <style:tab-stop style:position="8.5cm" style:type="center"/>
          <style:tab-stop style:position="17cm" style:type="right"/>
        </style:tab-stops>
      </style:paragraph-properties>
      <style:text-properties fo:font-size="8pt"/>
    </style:style>
    <style:style style:name="Index_20_Heading" style:display-name="Index Heading" style:family="paragraph" style:parent-style-name="Heading" style:class="index" style:master-page-name="">
      <style:paragraph-properties fo:margin-left="0cm" fo:margin-right="0cm" fo:margin-top="0cm" fo:margin-bottom="1cm" style:contextual-spacing="false" fo:text-align="center" style:justify-single-word="false" fo:text-indent="0cm" style:auto-text-indent="false" style:page-number="auto" text:number-lines="false" text:line-number="0"/>
      <style:text-properties fo:text-transform="uppercase" style:font-name="Times New Roman2" fo:font-family="'Times New Roman'" style:font-style-name="Gras" style:font-family-generic="roman" style:font-pitch="variable" fo:font-size="10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42cm" fo:margin-bottom="0.21cm" style:contextual-spacing="false" fo:text-align="center" style:justify-single-word="false" fo:text-indent="0cm" style:auto-text-indent="false" style:page-number="auto" style:shadow="none" text:number-lines="false" text:line-number="0"/>
      <style:text-properties fo:text-transform="uppercase" style:font-name="Times New Roman2" fo:font-family="'Times New Roman'" style:font-style-name="Gras" style:font-family-generic="roman" style:font-pitch="variable" fo:font-size="1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6cm" fo:margin-bottom="0cm" style:contextual-spacing="false" fo:text-indent="0cm" style:auto-text-indent="false" style:page-number="auto" fo:background-color="transparent" style:writing-mode="page">
        <style:tab-stops>
          <style:tab-stop style:position="17cm" style:type="right" style:leader-style="dotted" style:leader-text="."/>
        </style:tab-stops>
      </style:paragraph-properties>
      <style:text-properties fo:font-style="italic"/>
    </style:style>
    <style:style style:name="Contents_20_2" style:display-name="Contents 2" style:family="paragraph" style:parent-style-name="Index" style:class="index" style:master-page-name="">
      <style:paragraph-properties fo:margin-left="0cm" fo:margin-right="0cm" fo:margin-top="0.6cm" fo:margin-bottom="0cm" style:contextual-spacing="false" fo:text-indent="0cm" style:auto-text-indent="false" style:page-number="auto" style:writing-mode="page">
        <style:tab-stops>
          <style:tab-stop style:position="17cm" style:type="right" style:leader-style="dotted" style:leader-text="."/>
        </style:tab-stops>
      </style:paragraph-properties>
      <style:text-properties fo:font-style="italic"/>
    </style:style>
    <style:style style:name="Heading_20_10" style:display-name="Heading 10" style:family="paragraph" style:parent-style-name="Heading" style:next-style-name="Standard"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 style:default-outline-level="8"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 style:default-outline-level="9"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Parapuce" style:family="paragraph" style:parent-style-name="Standard">
      <style:paragraph-properties fo:margin-left="0cm" fo:margin-right="0cm" fo:margin-top="0cm" fo:margin-bottom="0cm" style:contextual-spacing="false" fo:text-indent="0cm" style:auto-text-indent="false" style:writing-mode="page"/>
    </style:style>
    <style:style style:name="IntervenantDansListe" style:family="paragraph" style:parent-style-name="Standard" style:master-page-name="">
      <style:paragraph-properties fo:margin-left="0.51cm" fo:margin-right="0cm" fo:margin-top="0cm" fo:margin-bottom="0.049cm" style:contextual-spacing="false" fo:text-indent="0cm" style:auto-text-indent="false" style:page-number="auto" style:writing-mode="page"/>
    </style:style>
    <style:style style:name="AcronymeDansListe" style:family="paragraph" style:parent-style-name="Standard" style:master-page-name="">
      <style:paragraph-properties fo:margin-left="3cm" fo:margin-right="0cm" fo:margin-top="0cm" fo:margin-bottom="0.049cm" style:contextual-spacing="false" fo:text-indent="-2.499cm" style:auto-text-indent="false" style:page-number="auto" style:writing-mode="page">
        <style:tab-stops/>
      </style:paragraph-properties>
    </style:style>
    <style:style style:name="Article" style:family="paragraph" style:parent-style-name="Standard" style:next-style-name="Standard" style:master-page-name="">
      <style:paragraph-properties style:page-number="auto" fo:keep-with-next="always" style:writing-mode="page"/>
      <style:text-properties fo:font-weight="bold"/>
    </style:style>
    <style:style style:name="Raccord" style:family="paragraph" style:parent-style-name="Standard" style:next-style-name="Standard">
      <style:paragraph-properties fo:text-align="center" style:justify-single-word="false" style:writing-mode="page"/>
      <style:text-properties fo:color="#6666ff" loext:opacity="100%" fo:font-weight="bold"/>
    </style:style>
    <style:style style:name="ArtSectionItalic" style:family="paragraph" style:parent-style-name="Standard" style:master-page-name="">
      <style:paragraph-properties fo:margin-left="0cm" fo:margin-right="0cm" fo:margin-top="0cm" fo:margin-bottom="0.15cm" style:contextual-spacing="false" fo:text-align="center" style:justify-single-word="false" fo:text-indent="0cm" style:auto-text-indent="false" style:page-number="auto" fo:keep-with-next="always" style:writing-mode="page"/>
      <style:text-properties fo:font-style="italic" fo:font-weight="normal" style:font-size-asian="10.5pt"/>
    </style:style>
    <style:style style:name="ArtSectionBold" style:family="paragraph" style:parent-style-name="Standard" style:next-style-name="Standard" style:master-page-name="">
      <style:paragraph-properties fo:margin-left="0cm" fo:margin-right="0cm" fo:margin-top="0cm" fo:margin-bottom="0.15cm" style:contextual-spacing="false" fo:text-align="center" style:justify-single-word="false" fo:text-indent="0cm" style:auto-text-indent="false" style:page-number="auto" fo:keep-with-next="always" style:writing-mode="page"/>
      <style:text-properties fo:font-weight="bold" style:font-size-asian="10.5pt"/>
    </style:style>
    <style:style style:name="Decoupe" style:family="paragraph" style:parent-style-name="Heading_20_1" style:next-style-name="Standard" style:default-outline-level="" style:list-style-name="">
      <style:paragraph-properties style:writing-mode="page"/>
      <style:text-properties fo:color="#6666ff" loext:opacity="100%"/>
    </style:style>
    <style:style style:name="Avantpuce" style:family="paragraph" style:parent-style-name="Standard" style:next-style-name="Standard" style:master-page-name="">
      <style:paragraph-properties fo:margin-top="0cm" fo:margin-bottom="0cm" style:contextual-spacing="false" style:page-number="auto" fo:keep-with-next="always" style:writing-mode="page"/>
    </style:style>
    <style:style style:name="PuceFinale" style:family="paragraph" style:parent-style-name="Standard" style:next-style-name="Standard">
      <style:paragraph-properties fo:margin-left="0cm" fo:margin-right="0cm" fo:text-indent="0cm" style:auto-text-indent="false" style:writing-mode="page"/>
    </style:style>
    <style:style style:name="Titre1b" style:family="paragraph" style:parent-style-name="Heading_20_1" style:next-style-name="Heading_20_2" style:default-outline-level="2" style:list-style-name="">
      <style:paragraph-properties fo:margin-top="0cm" fo:margin-bottom="0cm" style:contextual-spacing="false" style:writing-mode="page"/>
    </style:style>
    <style:style style:name="Contents_20_3" style:display-name="Contents 3" style:family="paragraph" style:parent-style-name="Index" style:class="index">
      <style:paragraph-properties fo:margin-left="0cm" fo:margin-right="0cm" fo:margin-top="0.6cm" fo:margin-bottom="0cm" style:contextual-spacing="false" fo:text-indent="0cm" style:auto-text-indent="false" style:writing-mode="page">
        <style:tab-stops>
          <style:tab-stop style:position="17cm" style:type="right" style:leader-style="dotted" style:leader-text="."/>
        </style:tab-stops>
      </style:paragraph-properties>
      <style:text-properties fo:font-style="italic"/>
    </style:style>
    <style:style style:name="Cellule" style:family="paragraph" style:parent-style-name="Standard">
      <style:paragraph-properties fo:margin-left="0cm" fo:margin-right="0cm" fo:margin-top="0cm" fo:margin-bottom="0cm" style:contextual-spacing="false" fo:text-indent="0cm" style:auto-text-indent="false" style:writing-mode="page"/>
      <style:text-properties fo:font-size="8pt" style:font-size-asian="10.5pt"/>
    </style:style>
    <style:style style:name="EnTete" style:family="paragraph" style:parent-style-name="Cellule">
      <loext:graphic-properties draw:fill="none" draw:fill-color="#99ccff"/>
      <style:paragraph-properties fo:background-color="transparent" style:writing-mode="page"/>
      <style:text-properties style:font-size-asian="10.5pt"/>
    </style:style>
    <style:style style:name="MatiereDansListe" style:family="paragraph" style:parent-style-name="Standard">
      <style:paragraph-properties fo:margin-top="0cm" fo:margin-bottom="0cm" style:contextual-spacing="false"/>
    </style:style>
    <style:style style:name="ArtSectionItalicLast" style:family="paragraph" style:parent-style-name="ArtSectionItalic" style:next-style-name="Standard">
      <style:paragraph-properties fo:margin-top="0cm" fo:margin-bottom="0.349cm" style:contextual-spacing="false"/>
    </style:style>
    <style:style style:name="ArtSectionBoldLast" style:family="paragraph" style:parent-style-name="ArtSectionBold" style:next-style-name="Standard">
      <style:paragraph-properties fo:margin-top="0cm" fo:margin-bottom="0.349cm" style:contextual-spacing="false"/>
    </style:style>
    <style:style style:name="PxY1pod" style:family="paragraph" style:parent-style-name="Standard">
      <style:paragraph-properties fo:text-align="center" style:justify-single-word="false"/>
    </style:style>
    <style:style style:name="POD_20_Numbering_20_Symbols" style:display-name="POD Numbering Symbols" style:family="text"/>
    <style:style style:name="POD_20_Bullet_20_Symbols" style:display-name="POD Bullet Symbols" style:family="text">
      <style:text-properties style:font-name="OpenSymbol1" fo:font-family="OpenSymbol"/>
    </style:style>
    <style:style style:name="Variable" style:family="text">
      <style:text-properties fo:font-style="normal"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xY2pod" style:family="text">
      <style:text-properties fo:font-style="italic"/>
    </style:style>
    <style:style style:name="PxY3pod" style:family="text">
      <style:text-properties fo:font-weight="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W">
      <text:list-level-style-bullet text:level="1" text:style-name="Bullet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7cm" fo:text-indent="-0.63cm" fo:margin-left="1.27cm"/>
        </style:list-level-properties>
        <style:text-properties fo:font-family="'Lucida Grande'" style:font-style-name="Normal"/>
      </text:list-level-style-bullet>
    </text:list-style>
    <text:list-style style:name="List9281650266584711586">
      <text:list-level-style-bullet text:level="1" text:style-name="POD_20_Bullet_20_Symbols" loext:num-list-format="%1%" text:bullet-char="-">
        <style:list-level-properties text:space-before="0.559cm" text:min-label-width="0.381cm"/>
      </text:list-level-style-bullet>
      <text:list-level-style-bullet text:level="2" text:style-name="POD_20_Bullet_20_Symbols" loext:num-list-format="%2%" text:bullet-char="·">
        <style:list-level-properties text:space-before="1.118cm" text:min-label-width="0.381cm"/>
      </text:list-level-style-bullet>
      <text:list-level-style-bullet text:level="3" text:style-name="POD_20_Bullet_20_Symbols" loext:num-list-format="%3%" text:bullet-char="~">
        <style:list-level-properties text:space-before="1.676cm" text:min-label-width="0.381cm"/>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4521650266584898443">
      <text:list-level-style-bullet text:level="1" text:style-name="POD_20_Bullet_20_Symbols" loext:num-list-format="%1%" text:bullet-char="-">
        <style:list-level-properties text:space-before="0.559cm" text:min-label-width="0.381cm"/>
      </text:list-level-style-bullet>
      <text:list-level-style-bullet text:level="2" text:style-name="POD_20_Bullet_20_Symbols" loext:num-list-format="%2%" text:bullet-char="·">
        <style:list-level-properties text:space-before="1.118cm" text:min-label-width="0.381cm"/>
      </text:list-level-style-bullet>
      <text:list-level-style-bullet text:level="3" text:style-name="POD_20_Bullet_20_Symbols" loext:num-list-format="%3%" text:bullet-char="~">
        <style:list-level-properties text:space-before="1.676cm" text:min-label-width="0.381cm"/>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561650266584953036">
      <text:list-level-style-bullet text:level="1" text:style-name="POD_20_Bullet_20_Symbols" loext:num-list-format="%1%" text:bullet-char="-">
        <style:list-level-properties text:space-before="0.559cm" text:min-label-width="0.381cm"/>
      </text:list-level-style-bullet>
      <text:list-level-style-bullet text:level="2" text:style-name="POD_20_Bullet_20_Symbols" loext:num-list-format="%2%" text:bullet-char="·">
        <style:list-level-properties text:space-before="1.118cm" text:min-label-width="0.381cm"/>
      </text:list-level-style-bullet>
      <text:list-level-style-bullet text:level="3" text:style-name="POD_20_Bullet_20_Symbols" loext:num-list-format="%3%" text:bullet-char="~">
        <style:list-level-properties text:space-before="1.676cm" text:min-label-width="0.381cm"/>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5991650266585139179">
      <text:list-level-style-bullet text:level="1" text:style-name="POD_20_Bullet_20_Symbols" loext:num-list-format="%1%" text:bullet-char="-">
        <style:list-level-properties text:space-before="0.559cm" text:min-label-width="0.381cm"/>
      </text:list-level-style-bullet>
      <text:list-level-style-bullet text:level="2" text:style-name="POD_20_Bullet_20_Symbols" loext:num-list-format="%2%" text:bullet-char="·">
        <style:list-level-properties text:space-before="1.118cm" text:min-label-width="0.381cm"/>
      </text:list-level-style-bullet>
      <text:list-level-style-bullet text:level="3" text:style-name="POD_20_Bullet_20_Symbols" loext:num-list-format="%3%" text:bullet-char="~">
        <style:list-level-properties text:space-before="1.676cm" text:min-label-width="0.381cm"/>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23d2a"/>
    </style:style>
    <style:style style:name="MP2" style:family="paragraph" style:parent-style-name="Standard">
      <style:paragraph-properties fo:margin-left="0cm" fo:margin-right="0cm" fo:margin-top="0cm" fo:margin-bottom="0cm" style:contextual-spacing="false" fo:text-indent="0cm" style:auto-text-indent="false" style:writing-mode="page"/>
      <style:text-properties fo:font-size="14pt" officeooo:paragraph-rsid="009ada93" style:font-size-asian="14pt" style:font-size-complex="14pt"/>
    </style:style>
    <style:style style:name="MP3" style:family="paragraph" style:parent-style-name="Standard">
      <style:paragraph-properties fo:margin-left="0cm" fo:margin-right="0cm" fo:margin-top="0cm" fo:margin-bottom="0cm" style:contextual-spacing="false" fo:text-indent="0cm" style:auto-text-indent="false" style:writing-mode="page"/>
      <style:text-properties fo:font-size="9pt" style:font-size-asian="9pt" style:font-size-complex="9pt"/>
    </style:style>
    <style:style style:name="MP4" style:family="paragraph" style:parent-style-name="Footer">
      <style:text-properties style:font-name="Times New Roman" fo:font-size="8pt" officeooo:paragraph-rsid="00a009c9" style:font-size-asian="8pt" style:font-size-complex="8pt"/>
    </style:style>
    <style:style style:name="MT1" style:family="text">
      <style:text-properties officeooo:rsid="00a824b3"/>
    </style:style>
    <style:style style:name="MT2" style:family="text">
      <style:text-properties fo:text-transform="uppercase"/>
    </style:style>
    <style:style style:name="MT3" style:family="text">
      <style:text-properties fo:font-size="13pt" style:font-size-asian="13pt" style:font-size-complex="13pt"/>
    </style:style>
    <style:style style:name="MT4" style:family="text">
      <style:text-properties fo:font-variant="normal" fo:text-transform="none" fo:color="#000000" loext:opacity="100%" style:text-line-through-style="none" style:text-line-through-type="none" style:text-position="0% 100%" fo:font-style="normal" fo:text-shadow="none"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tab/><text:span text:style-name="MT1">Test<text:tab/></text:span></text:p>
      </style:footer>
      <style:footer-left>
        <text:p text:style-name="MP1"><text:tab/>P.W. – C.R.A.C. N° 121 (2021-2022) – Lundi 14 février 2022<text:tab/><text:page-number text:select-page="current">2</text:page-number></text:p>
      </style:footer-left>
    </style:master-page>
    <style:master-page style:name="First_20_Page" style:display-name="First Page" style:page-layout-name="Mpm2" draw:style-name="Mdp2" style:next-style-name="Standard">
      <style:header>
        <text:p text:style-name="MP2"><text:span text:style-name="MT2">C.R.A.C.</text:span> N°<text:span text:style-name="MT3"> </text:span>121 (2021-2022)</text:p>
        <text:p text:style-name="MP3">4e session de la 11e législature</text:p>
      </style:header>
      <style:footer>
        <text:p text:style-name="MP4"><text:span text:style-name="MT4">*Application de l’art. </text:span>161<text:span text:style-name="MT4"> du règlement</text:span></text:p>
        <text:p text:style-name="Footer">Le compte rendu avancé ne peut être cité que s'il est précisé qu'il s'agit d'une version qui n'engage ni le Parlement ni les orateurs</text:p>
      </style:footer>
    </style:master-page>
    <style:master-page style:name="Index" style:page-layout-name="Mpm3" draw:style-name="Mdp2">
      <style:footer>
        <text:p text:style-name="MP1">P.W. – C.R.A.C. N° 121 (2021-2022) – Lundi 14 février 202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16T09:44:17</meta:creation-date>
    <meta:editing-duration>P1DT3H26M40S</meta:editing-duration>
    <meta:editing-cycles>279</meta:editing-cycles>
    <meta:generator>LibreOffice/7.3.2.2$Linux_X86_64 LibreOffice_project/30$Build-2</meta:generator>
    <meta:initial-creator>pw 10</meta:initial-creator>
    <dc:date>2022-04-18T09:54:13.671206179</dc:date>
    <meta:printed-by>pw 10</meta:printed-by>
    <meta:print-date>2016-02-16T16:58:12</meta:print-date>
    <dc:title>Meeting1644496795432453102026798764_1650266584.520816</dc:title>
    <meta:document-statistic meta:table-count="0" meta:image-count="0" meta:object-count="0" meta:page-count="1" meta:paragraph-count="22" meta:word-count="864" meta:character-count="5081" meta:non-whitespace-character-count="4229"/>
  </office:meta>
</office:document-meta>
</file>