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mm" fo:margin-right="0mm" fo:text-indent="4.99m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0.01mm" fo:page-height="297mm" style:num-format="1" style:print-orientation="portrait" fo:margin-top="20mm" fo:margin-bottom="30mm" fo:margin-left="10mm" fo:margin-right="2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40.01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1-02-20T15:37:55.534000000</meta:creation-date>
    <dc:date>2021-02-20T15:40:46.396000000</dc:date>
    <dc:creator>Regina Henschel</dc:creator>
    <meta:editing-duration>PT2M51S</meta:editing-duration>
    <meta:editing-cycles>1</meta:editing-cycles>
    <meta:document-statistic meta:table-count="0" meta:image-count="0" meta:object-count="0" meta:page-count="1" meta:paragraph-count="8" meta:word-count="277" meta:character-count="1756" meta:non-whitespace-character-count="1487"/>
    <meta:generator>B2020/7.2.0.0.alpha0$Windows_X86_64 LibreOffice_project/02e4f6c44295004f5c7201a7aa2744fd0518ba9d</meta:generator>
  </office:meta>
</office:document-meta>
</file>