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ViewCurs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P1" style:family="paragraph">
      <loext:graphic-properties draw:fill="solid" draw:fill-color="#ffff00"/>
      <style:paragraph-properties fo:text-align="start"/>
      <style:text-properties fo:font-size="6pt"/>
    </style:style>
    <style:style style:name="P2" style:family="paragraph">
      <style:paragraph-properties fo:margin-top="0mm" fo:margin-bottom="0mm" fo:line-height="100%" fo:text-align="center"/>
      <style:text-properties fo:font-size="6pt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6pt"/>
    </style:style>
    <style:style style:name="T1" style:family="text">
      <style:text-properties fo:language="de" fo:country="DE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3.18mm" fo:margin-right="3.18mm" fo:margin-top="5.56mm" fo:margin-bottom="5.56mm" style:run-through="foreground" style:wrap="parallel" style:number-wrapped-paragraphs="no-limit" style:wrap-contour="false" style:vertical-pos="middle" style:vertical-rel="page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26mm" svg:stroke-color="#ffc000" svg:stroke-linecap="butt" draw:fill="solid" draw:fill-color="#ffff00" draw:textarea-vertical-align="middle" draw:auto-grow-height="false" draw:fit-to-size="false" style:shrink-to-fit="false" fo:min-height="0mm" fo:min-width="0mm" fo:padding-top="1.27mm" fo:padding-bottom="1.27mm" fo:padding-left="2.54mm" fo:padding-right="2.54mm" fo:wrap-option="wrap" style:run-through="foreground"/>
      <style:paragraph-properties style:writing-mode="lr-tb"/>
    </style:style>
    <style:style style:name="gr3" style:family="graphic">
      <style:graphic-properties draw:stroke="solid" svg:stroke-width="0.18mm" svg:stroke-color="#000000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Group45deg" draw:style-name="gr1"><draw:custom-shape draw:name="Rectangle 1" draw:style-name="gr2" draw:text-style-name="P1" svg:width="50mm" svg:height="5mm" draw:transform="rotate (-0.785398163397448) translate (59.0902777777778mm 30.5505555555556mm)">
      <text:p/>
      <draw:enhanced-geometry draw:mirror-horizontal="false" draw:mirror-vertical="false" draw:text-areas="0 0 ?f3 ?f2" svg:viewBox="0 0 0 0" draw:type="ooxml-rect" draw:enhanced-path="M 0 0 L ?f3 0 ?f3 ?f2 0 ?f2 Z N">
       <draw:equation draw:name="f0" draw:formula="logwidth/2"/>
       <draw:equation draw:name="f1" draw:formula="logheight/2"/>
       <draw:equation draw:name="f2" draw:formula="logheight"/>
       <draw:equation draw:name="f3" draw:formula="logwidth"/>
      </draw:enhanced-geometry>
     </draw:custom-shape><draw:custom-shape draw:name="Text Box 2" draw:style-name="gr3" draw:text-style-name="P3" svg:width="40.14mm" svg:height="5.02mm" draw:transform="rotate (-0.785398163397448) translate (62.6609722222222mm 34.1488888888889mm)">
      <text:p text:style-name="P2"><text:span text:style-name="T2">Rotation 45 deg</text:span></text:p>
      <draw:enhanced-geometry draw:mirror-horizontal="false" draw:mirror-vertical="false" draw:text-areas="0 0 ?f3 ?f2" svg:viewBox="0 0 0 0" draw:type="ooxml-rect" draw:enhanced-path="M 0 0 L ?f3 0 ?f3 ?f2 0 ?f2 Z N">
       <draw:equation draw:name="f0" draw:formula="logwidth/2"/>
       <draw:equation draw:name="f1" draw:formula="logheight/2"/>
       <draw:equation draw:name="f2" draw:formula="logheight"/>
       <draw:equation draw:name="f3" draw:formula="logwidth"/>
      </draw:enhanced-geometry>
     </draw:custom-shape>
    </draw:g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 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</text:span><text:soft-page-break/><text:span text:style-name="T1">r s t u v w x y z a b c d e f g h i j k l m n o p q r s t u v w x y z a b c d e f g h i j k l m n o p q r s t u v w x y z a b c d e f g h i j k l m n o p q r s t u v w x y z a b c d e f g h i j k l m n o p q r s t u v w x y 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0" fo:widows="0" style:writing-mode="lr-tb"/>
      <style:text-properties style:font-name="Liberation Mono" fo:font-family="'Liberation Mono'" style:font-family-generic="roman" style:font-pitch="variable" fo:font-size="6pt" style:font-size-asian="6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No_20_Spacing" style:display-name="No Spacing" style:family="paragraph" style:default-outline-level="">
      <style:paragraph-properties fo:margin-top="0mm" fo:margin-bottom="0m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0.02mm" fo:page-height="99.99mm" style:num-format="1" style:print-orientation="portrait" fo:margin-top="0mm" fo:margin-bottom="0mm" fo:margin-left="0mm" fo:margin-right="0mm" style:writing-mode="lr-tb" style:layout-grid-color="#c0c0c0" style:layout-grid-lines="15" style:layout-grid-base-height="6.35mm" style:layout-grid-ruby-height="0mm" style:layout-grid-mode="none" style:layout-grid-ruby-below="false" style:layout-grid-print="false" style:layout-grid-display="false" style:layout-grid-base-width="2.12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6</meta:editing-cycles>
    <meta:creation-date>2021-04-19T22:29:00</meta:creation-date>
    <dc:date>2021-04-20T19:40:32.697000000</dc:date>
    <meta:editing-duration>PT33M2S</meta:editing-duration>
    <meta:generator>BCommitContinue/7.2.0.0.alpha0$Windows_X86_64 LibreOffice_project/b3af0b50c7732483e48c8f6230f50a01a402269a</meta:generator>
    <meta:document-statistic meta:table-count="0" meta:image-count="0" meta:object-count="0" meta:page-count="2" meta:paragraph-count="1" meta:word-count="2158" meta:character-count="4315" meta:non-whitespace-character-count="2158"/>
    <meta:user-defined meta:name="AppVersion">16.0000</meta:user-defined>
    <meta:template xlink:type="simple" xlink:actuate="onRequest" xlink:title="Normal.dotm" xlink:href=""/>
  </office:meta>
</office:document-meta>
</file>

<file path=Basic/Standard/ViewCursor.xml><?xml version="1.0" encoding="utf-8"?>
<!DOCTYPE module  PUBLIC '-//OpenOffice.org//DTD OfficeDocument 1.0//EN'  'module.dtd'>
<script:module xmlns:script="http://openoffice.org/2000/script" script:name="ViewCursor" script:language="StarBasic" script:moduleType="normal">REM  *****  BASIC  *****
option explicit

sub ViewCursorTest
dim oDoc as variant: oDoc = ThisComponent
dim oViewC as variant
oViewC = oDoc.getCurrentController().getViewCursor()
dim aPosition as variant
dim s as string: rem for msgbox
dim nXStart as integer, nXEnd as integer

oViewC.gotoStart(false)
nXStart = oViewC.getPosition().X
oViewC.gotoEndOfLine(false)
nXEnd = oViewC.getPosition().X
s = "With 'gotoEndOfLine'  start=" &amp; nXStart &amp; " end=" &amp; nXEnd &amp; chr$(13)

oViewC.gotoStart(false)
nXStart = oViewC.getPosition().X
oViewC.goDown(1, false)
oViewC.goLeft(1, false)
nXEnd = oViewC.getPosition().X
s = s &amp; "With 'down left'  start=" &amp; nXStart &amp; " end=" &amp; nXEnd

msgbox(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iewCurs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