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adornments="Regular" style:font-family-generic="script" style:font-pitch="variable"/>
  </office:font-face-decls>
  <office:automatic-styles>
    <style:style style:name="P1" style:family="paragraph" style:parent-style-name="Abschnitt" style:list-style-name="MeinListStyle"/>
    <style:style style:name="P2" style:family="paragraph" style:parent-style-name="Art" style:list-style-name="MeinListStyle"/>
    <style:style style:name="P3" style:family="paragraph" style:parent-style-name="Listenüberschrift" style:list-style-name="MeinListStyle"/>
    <style:style style:name="P4" style:family="paragraph" style:parent-style-name="Sorte" style:list-style-name="MeinListStyle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MeinListStyle">
        <text:list-item>
          <text:p text:style-name="P3">Meine Liste</text:p>
          <text:list>
            <text:list-item>
              <text:p text:style-name="P1">Obst</text:p>
              <text:list>
                <text:list-item>
                  <text:p text:style-name="P2">Apfel</text:p>
                  <text:list>
                    <text:list-item>
                      <text:p text:style-name="P4">Granny</text:p>
                    </text:list-item>
                    <text:list-item>
                      <text:p text:style-name="P4">Pink Lady</text:p>
                    </text:list-item>
                  </text:list>
                </text:list-item>
                <text:list-item>
                  <text:p text:style-name="P2">Birne</text:p>
                </text:list-item>
                <text:list-item>
                  <text:p text:style-name="P2">Pfirsich</text:p>
                </text:list-item>
                <text:list-item>
                  <text:p text:style-name="P2">Kirsche</text:p>
                </text:list-item>
                <text:list-item>
                  <text:p text:style-name="P2">Erdbeere</text:p>
                </text:list-item>
              </text:list>
            </text:list-item>
            <text:list-item>
              <text:p text:style-name="P1">Gemüse</text:p>
              <text:list>
                <text:list-item>
                  <text:p text:style-name="P2">Erbsen</text:p>
                </text:list-item>
                <text:list-item>
                  <text:p text:style-name="P2">Möhren</text:p>
                </text:list-item>
                <text:list-item>
                  <text:p text:style-name="P2">Kohl</text:p>
                  <text:list>
                    <text:list-item>
                      <text:p text:style-name="P4">Rotkohl</text:p>
                    </text:list-item>
                    <text:list-item>
                      <text:p text:style-name="P4">Weißkohl</text:p>
                    </text:list-item>
                    <text:list-item>
                      <text:p text:style-name="P4">Wirsing</text:p>
                    </text:list-item>
                  </text:list>
                </text:list-item>
                <text:list-item>
                  <text:p text:style-name="P2">Tomaten</text:p>
                </text:list-item>
              </text:list>
            </text:list-item>
          </text:list>
        </text:list-item>
        <text:list-item>
          <text:p text:style-name="P3">Klaras Liste</text:p>
          <text:list>
            <text:list-item>
              <text:p text:style-name="P1">Urlaubsziele</text:p>
              <text:list>
                <text:list-item>
                  <text:p text:style-name="P2">Italien</text:p>
                  <text:list>
                    <text:list-item>
                      <text:p text:style-name="P4">Rom</text:p>
                    </text:list-item>
                    <text:list-item>
                      <text:p text:style-name="P4">Mailand</text:p>
                    </text:list-item>
                    <text:list-item>
                      <text:p text:style-name="P4">Tirol</text:p>
                    </text:list-item>
                    <text:list-item>
                      <text:p text:style-name="P4">Adria</text:p>
                    </text:list-item>
                  </text:list>
                </text:list-item>
                <text:list-item>
                  <text:p text:style-name="P2">Frankreich</text:p>
                </text:list-item>
                <text:list-item>
                  <text:p text:style-name="P2">Schweiz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adornments="Regular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enüberschrift" style:family="paragraph" style:parent-style-name="Standard">
      <style:paragraph-properties fo:margin-top="10mm" fo:margin-bottom="0mm" style:contextual-spacing="false" fo:text-align="center" style:justify-single-word="false"/>
      <style:text-properties fo:color="#18a303" loext:opacity="100%" style:font-name="Segoe Script" fo:font-family="'Segoe Script'" style:font-style-name="Regular" style:font-family-generic="script" style:font-pitch="variable" fo:font-size="18pt">
        <loext:char-complex-color loext:theme-type="accent2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Abschnitt" style:family="paragraph" style:parent-style-name="Standard">
      <loext:graphic-properties draw:fill="solid" draw:fill-color="#c4febb"/>
      <style:paragraph-properties fo:background-color="#c4febb"/>
      <style:text-properties style:font-name="Liberation Sans1" fo:font-family="'Liberation Sans'" style:font-style-name="Bold" style:font-family-generic="swiss" style:font-pitch="variable" fo:font-size="16pt" fo:font-weight="bold"/>
    </style:style>
    <style:style style:name="Art" style:family="paragraph" style:parent-style-name="Standard">
      <style:text-properties fo:font-size="12pt" fo:font-weight="bold"/>
    </style:style>
    <style:style style:name="Sorte" style:family="paragraph" style:parent-style-name="Standard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einListStyle">
      <text:list-level-style-number text:level="1" text:style-name="Numbering_20_Symbols" loext:num-list-format="Kapitel %1%" style:num-format="A">
        <style:list-level-properties text:list-level-position-and-space-mode="label-alignment">
          <style:list-level-label-alignment text:label-followed-by="listtab" text:list-tab-stop-position="40.01mm"/>
        </style:list-level-properties>
      </text:list-level-style-number>
      <text:list-level-style-number text:level="2" text:style-name="Numbering_20_Symbols" loext:num-list-format="%1%%2%" style:num-format="I">
        <style:list-level-properties text:list-level-position-and-space-mode="label-alignment">
          <style:list-level-label-alignment text:label-followed-by="listtab" text:list-tab-stop-position="50.01mm"/>
        </style:list-level-properties>
      </text:list-level-style-number>
      <text:list-level-style-number text:level="3" text:style-name="Numbering_20_Symbols" loext:num-list-format="—%2%—%3%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loext:num-list-format="%2%-%3% (%4%)" style:num-format="a">
        <style:list-level-properties text:list-level-position-and-space-mode="label-alignment">
          <style:list-level-label-alignment text:label-followed-by="listtab" text:list-tab-stop-position="30mm" fo:text-indent="-20mm" fo:margin-left="30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8.01mm" fo:page-height="210.01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8-23T10:35:23.536000000</meta:creation-date>
    <dc:date>2023-08-23T11:24:04.429000000</dc:date>
    <dc:creator>Regina Henschel</dc:creator>
    <meta:editing-duration>PT15M42S</meta:editing-duration>
    <meta:editing-cycles>4</meta:editing-cycles>
    <meta:generator>LODev_23_Aug/24.2.0.0.alpha0$Windows_X86_64 LibreOffice_project/c9916d9be9c060d43fc063b76d70629162650fea</meta:generator>
    <meta:document-statistic meta:table-count="0" meta:image-count="0" meta:object-count="0" meta:page-count="1" meta:paragraph-count="26" meta:word-count="78" meta:character-count="337" meta:non-whitespace-character-count="311"/>
  </office:meta>
</office:document-meta>
</file>