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cb90" officeooo:paragraph-rsid="0018cb90"/>
    </style:style>
    <style:style style:name="P2" style:family="paragraph" style:parent-style-name="Standard">
      <style:text-properties officeooo:rsid="001a57a4" officeooo:paragraph-rsid="0018cb90"/>
    </style:style>
    <style:style style:name="T1" style:family="text">
      <style:text-properties officeooo:rsid="001bd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gin</text:p>
      <text:p text:style-name="P1">t</text:p>
      <text:p text:style-name="P1">tr</text:p>
      <text:p text:style-name="P1">trr</text:p>
      <text:p text:style-name="P1">trrr</text:p>
      <text:p text:style-name="P1">trrrr</text:p>
      <text:p text:style-name="P1">t<text:span text:style-name="T1">s</text:span>rr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6-08T16:59:42.126000000</meta:creation-date>
    <dc:date>2022-06-19T23:33:50.140000000</dc:date>
    <meta:editing-duration>PT9M56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7" meta:word-count="7" meta:character-count="26" meta:non-whitespace-character-count="26"/>
  </office:meta>
</office:document-meta>
</file>