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Bodoni MT" svg:font-family="'Bodoni MT'" style:font-family-generic="roman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Open Sans Light" officeooo:rsid="001ad8fe" officeooo:paragraph-rsid="001ad8fe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Baskerville Old Face" officeooo:rsid="001ad8fe" officeooo:paragraph-rsid="001ad8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</text:p>
      <text:p text:style-name="P2">Goodby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Bodoni MT" svg:font-family="'Bodoni MT'" style:font-family-generic="roman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end"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yal Rozenberg</meta:initial-creator>
    <meta:creation-date>2023-10-21T12:38:00.341373485</meta:creation-date>
    <dc:date>2023-11-04T22:48:56.119000000</dc:date>
    <meta:editing-duration>PT18M39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3" meta:character-count="18" meta:non-whitespace-character-count="17"/>
  </office:meta>
</office:document-meta>
</file>