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 Heading</text:h>
      <text:p text:style-name="Text_20_body"><loext:style-ref text:reference-format="text" text:ref-name="Überschrift 1">A Heading</loext:style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9:36:50.646000000</meta:creation-date>
    <dc:date>2025-01-31T19:41:48.924000000</dc:date>
    <meta:editing-duration>PT4M58S</meta:editing-duration>
    <meta:editing-cycles>1</meta:editing-cycles>
    <meta:document-statistic meta:table-count="0" meta:image-count="0" meta:object-count="0" meta:page-count="1" meta:paragraph-count="2" meta:word-count="4" meta:character-count="18" meta:non-whitespace-character-count="16"/>
    <meta:generator>LibreOffice/24.8.4.2$Windows_X86_64 LibreOffice_project/bb3cfa12c7b1bf994ecc5649a80400d06cd71002</meta:generator>
  </office:meta>
</office:document-meta>
</file>