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ac2c" officeooo:paragraph-rsid="0015ac2c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5.106cm" draw:visible-area-height="2.143cm" draw:ole-draw-aspect="1"/>
    </style:style>
    <style:style style:name="fr2" style:family="graphic" style:parent-style-name="OLE">
      <style:graphic-properties style:horizontal-pos="center" style:horizontal-rel="paragraph" draw:ole-draw-aspect="4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nge tracked OLE deletion:</text:p>
      <text:p text:style-name="P1"><draw:frame draw:style-name="fr2" draw:name="Object1" text:anchor-type="char" svg:width="0.847cm" svg:height="0.8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draw:frame draw:style-name="fr1" draw:name="Object2" text:anchor-type="char" svg:x="2.535cm" svg:y="1.773cm" svg:width="5.106cm" svg:height="2.143cm" draw:z-index="1"><draw:object-ole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08:58:01.080000000</meta:creation-date>
    <dc:date>2021-08-30T09:58:28.161000000</dc:date>
    <meta:editing-duration>PT1H29S</meta:editing-duration>
    <meta:editing-cycles>7</meta:editing-cycles>
    <meta:generator>LibreOfficeDev/7.3.0.0.alpha0$Windows_X86_64 LibreOffice_project/68bbc75dfeb7c910de7e3d40e840c9959d6875c0</meta:generator>
    <meta:document-statistic meta:table-count="0" meta:image-count="0" meta:object-count="2" meta:page-count="1" meta:paragraph-count="1" meta:word-count="4" meta:character-count="28" meta:non-whitespace-character-count="25"/>
  </office:meta>
</office:document-meta>
</file>