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287.02mm" table:align="margins"/>
    </style:style>
    <style:style style:name="Table1.A" style:family="table-column">
      <style:table-column-properties style:column-width="147.57mm" style:rel-column-width="33693*"/>
    </style:style>
    <style:style style:name="Table1.B" style:family="table-column">
      <style:table-column-properties style:column-width="139.45mm" style:rel-column-width="31842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97mm" fo:border-left="0.5pt solid #000000" fo:border-right="none" fo:border-top="0.5pt solid #000000" fo:border-bottom="0.5pt solid #000000"/>
    </style:style>
    <style:style style:name="Table1.B1" style:family="table-cell">
      <style:table-cell-properties fo:padding="0.97mm" fo:border="0.5pt solid #000000"/>
    </style:style>
    <style:style style:name="Table1.A2" style:family="table-cell">
      <style:table-cell-properties fo:padding="0.97mm" fo:border-left="0.5pt solid #000000" fo:border-right="none" fo:border-top="none" fo:border-bottom="0.5pt solid #000000"/>
    </style:style>
    <style:style style:name="Table1.B2" style:family="table-cell">
      <style:table-cell-properties fo:padding="0.97mm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fo:font-size="18pt" fo:background-color="#d3d3d3" style:font-size-asian="18pt" style:font-size-complex="18pt"/>
    </style:style>
    <style:style style:name="P2" style:family="paragraph" style:parent-style-name="Text_20_body">
      <style:text-properties fo:background-color="#d3d3d3"/>
    </style:style>
    <style:style style:name="P3" style:family="paragraph" style:parent-style-name="Standard">
      <style:paragraph-properties fo:margin-left="0mm" fo:margin-right="0mm" fo:text-indent="0mm" style:auto-text-indent="false"/>
    </style:style>
    <style:style style:name="P4" style:family="paragraph" style:parent-style-name="Text_20_body" style:list-style-name="L1"/>
    <style:style style:name="P5" style:family="paragraph" style:parent-style-name="Text_20_body">
      <style:text-properties fo:color="#ff0000" loext:opacity="100%" fo:font-style="italic" style:font-style-asian="italic" style:font-style-complex="italic"/>
    </style:style>
    <style:style style:name="P6" style:family="paragraph" style:parent-style-name="Text_20_body">
      <style:text-properties fo:font-style="italic" style:font-style-asian="italic" style:font-style-complex="italic"/>
    </style:style>
    <style:style style:name="T1" style:family="text">
      <style:text-properties fo:color="#0000ff" loext:opacity="100%" fo:font-weight="bold" style:font-weight-asian="bold" style:font-weight-complex="bold"/>
    </style:style>
    <style:style style:name="T2" style:family="text">
      <style:text-properties fo:background-color="#d3d3d3" loext:char-shading-value="0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00ffff" loext:char-shading-value="0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Open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bject</text:p>
      <text:h text:style-name="Heading_20_1" text:outline-level="1">Add a DatabaseRangeExpression to Expression</text:h>
      <text:p text:style-name="P1">Description</text:p>
      <text:p text:style-name="Text_20_body">A DatabaseRangeExpression allows to reference the cell rectangle of a database range and parts of it by using the name of the database range, its field names and some keywords, without using direct references like B1:D23. Such expression looks like <text:span text:style-name="Source_20_Text">myData[[#Totals];[Sales]]</text:span>, for example. It makes formulas easier to read and maintain for the user. Excel has this concept as "structure-reference" for its "table". LibreOffice has implemented it and uses it for documents in xlsx-format. There is currently no way to express it in ODF. This proposal is to add this concept to ODF.</text:p>
      <text:p text:style-name="Text_20_body">The BNF for expressions in Excel is specified in section 2.2.2 in [MS-XLSX] - v20240416, pages 35-61. This BNF uses the syntax of <text:a xlink:type="simple" xlink:href="https://www.w3.org/Notation.html" text:style-name="Internet_20_link" text:visited-style-name="Visited_20_Internet_20_Link">https://www.w3.org/Notation.html</text:a>. ODF uses the BNF syntax of <text:a xlink:type="simple" xlink:href="https://www.w3.org/TR/2006/REC-xml-20060816/#sec-notation" text:style-name="Internet_20_link" text:visited-style-name="Visited_20_Internet_20_Link">https://www.w3.org/TR/2006/REC-xml-20060816/#sec-notation</text:a>.</text:p>
      <text:p text:style-name="Text_20_body">Excel has a so named "tabel". It is similar to the &lt;table:database-range&gt; element in ODF. However, the "tabel" is always vertical orientated. That means a data record is a row. A database-range in ODF may be horizontal orientated. Therefore terms like "column" are not usable in case of ODF.</text:p>
      <text:p text:style-name="P1">Proposal</text:p>
      <text:p text:style-name="P2">Addition to section 5.2, part 4</text:p>
      <text:p text:style-name="Preformatted_20_Text">Expression ::=</text:p>
      <text:p text:style-name="Preformatted_20_Text"><text:s text:c="4"/>Whitespace*</text:p>
      <text:p text:style-name="Preformatted_20_Text"><text:s text:c="8"/>( Number | String | Array | PrefixOp Expression | Expression PostfixOp | Expression InfixOp Expression</text:p>
      <text:p text:style-name="Preformatted_20_Text"><text:s text:c="10"/>| '(' Expression ')' | FunctionName '(' ParameterList ')' | Reference | QuotedLabel</text:p>
      <text:p text:style-name="Preformatted_20_Text"><text:s text:c="10"/>| AutomaticIntersection | NamedExpression | <text:span text:style-name="T1">DatabaseRangeExpression</text:span> | Error </text:p>
      <text:p text:style-name="Preformatted_20_Text"><text:s text:c="9"/>)</text:p>
      <text:p text:style-name="Preformatted_20_Text"><text:s text:c="4"/>Whitespace*</text:p>
      <text:p text:style-name="Text_20_body"/>
      <text:p text:style-name="Text_20_body"><text:span text:style-name="T2">Add a new attribute </text:span><text:span text:style-name="Source_20_Text"><text:span text:style-name="T2">contains-totals</text:span></text:span><text:span text:style-name="T2"> to </text:span><text:span text:style-name="Source_20_Text"><text:span text:style-name="T2">&lt;table:database-range&gt;</text:span></text:span><text:span text:style-name="T2"> (9.4.15, part3, ODF 1.3)</text:span></text:p>
      <text:p text:style-name="Text_20_body">19.nnn table:contains-totals</text:p>
      <text:p text:style-name="Text_20_body">The <text:span text:style-name="Source_20_Text">table:contains-totals</text:span> attribute specifies whether the database range's last row or column may be used in a special meaning, e.g excluded from sorting or filtering.</text:p>
      <text:p text:style-name="P3">The defined values for the <text:span text:style-name="Source_20_Text">table:contains-totals</text:span> attribute are: </text:p>
      <text:list text:style-name="L1">
        <text:list-item>
          <text:p text:style-name="P4"><text:span text:style-name="Source_20_Text">false</text:span>: the last row or column has no special meaning</text:p>
        </text:list-item>
        <text:list-item>
          <text:p text:style-name="P4"><text:span text:style-name="Source_20_Text">true</text:span>: the last row or column has a special meaning</text:p>
        </text:list-item>
      </text:list>
      <text:p text:style-name="Text_20_body">The default value for this attribute is <text:span text:style-name="Source_20_Text">false</text:span>.</text:p>
      <text:p text:style-name="P5"><text:soft-page-break/>ToDo: schema change</text:p>
      <text:p text:style-name="P2">Add a new section 5.nn Database-Range Expression to ODF part 4.</text:p>
      <text:h text:style-name="Heading_20_1" text:outline-level="1">5.nn Database-Range Expression</text:h>
      <text:p text:style-name="Text_20_body">A <text:span text:style-name="Source_20_Text">DatabaseRangeExpression</text:span> references the target range of a database-range (9.4.15, part3, ODF 1.3) or parts of it by using identifiers and keywords. A <text:span text:style-name="Source_20_Text">DatabaseRangeExpression</text:span> evaluates to a <text:span text:style-name="Datatype">cellRangeAddress</text:span> or <text:span text:style-name="Datatype">cellAddress</text:span>.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>BNF</text:p>
          </table:table-cell>
          <table:table-cell table:style-name="Table1.B1" office:value-type="string">
            <text:p text:style-name="Table_20_Contents">Remarks. They do not belong to the proposed text for the standard, but are only for explanations while working on the proposal. The final BNF will be a violett section without table.</text:p>
          </table:table-cell>
        </table:table-row>
        <table:table-row table:style-name="Table1.1">
          <table:table-cell table:style-name="Table1.A2" office:value-type="string">
            <text:p text:style-name="Preformatted_20_Text">DatabaseRangeExpression ::=</text:p>
            <text:p text:style-name="Preformatted_20_Text"><text:s text:c="4"/>DatabaseRangeIdentifier IntraDatabaseRangeReference</text:p>
          </table:table-cell>
          <table:table-cell table:style-name="Table1.B2" office:value-type="string">
            <text:p text:style-name="Text_20_body">Excel has:</text:p>
            <text:p text:style-name="PreformattedSmall">structure-reference = [table-identifier] intra-table-reference</text:p>
            <text:p text:style-name="PreformattedSmall">table-identifier = [book-prefix] table-name</text:p>
            <text:p text:style-name="Text_20_body">and comment:</text:p>
            <text:p text:style-name="Text_20_body">;table-name is the name of the table the structure reference refers to. If it is missing, the formula containing the structure reference MUST be entered into a cell which belongs to a table and that table's name is used as the table-name. table-name MUST be the value of the displayName attribute of some table element ([ISO/IEC29500-1:2016] section 18.5.1.2). It MUST NOT be any other user-defined name.</text:p>
            <text:p text:style-name="Text_20_body">Excel allows to omit the <text:span text:style-name="Source_20_Text">table-identifier</text:span> during edit but in fact adds it when leaving formula edit. Do we really want to allow to omit it?</text:p>
            <text:p text:style-name="Text_20_body">Excel has:</text:p>
            <text:p text:style-name="PreformattedSmall">table-identifier = [book-prefix] table-name</text:p>
            <text:p text:style-name="PreformattedSmall">book-prefix = wordbook-index!</text:p>
            <text:p text:style-name="PreformattedSmall">workbook-index = "[" whole-number-part "]".</text:p>
            <text:p text:style-name="PreformattedSmall">table-name = name</text:p>
            <text:p text:style-name="Text_20_body">That expands to</text:p>
            <text:p text:style-name="PreformattedSmall">book-prefix = "[" 1*decimal-digit "]"!</text:p>
            <text:p text:style-name="Text_20_body">It is not clear to me what <text:span text:style-name="Source_20_Text">workbook-index</text:span> refers to.</text:p>
            <text:p text:style-name="Text_20_body">If database-ranges names are unique in the document, they need no part to identify the sheet.</text:p>
          </table:table-cell>
        </table:table-row>
        <text:soft-page-break/>
        <table:table-row table:style-name="Table1.1">
          <table:table-cell table:style-name="Table1.A2" office:value-type="string">
            <text:p text:style-name="Preformatted_20_Text">DatabaseRangeName ::= Identifier</text:p>
            <text:p text:style-name="P2">To be placed after the violet BNF box.</text:p>
            <text:p text:style-name="Text_20_body"><text:span text:style-name="Source_20_Text">DatabaseRangeName</text:span> shall be the value of a <text:span text:style-name="Source_20_Text">table:name</text:span> attribute of a <text:span text:style-name="Source_20_Text">&lt;table:database-range&gt;</text:span> element.</text:p>
            <text:p text:style-name="Text_20_body">The <text:span text:style-name="T3">cell rectangle</text:span> specified in the <text:span text:style-name="CODE_20_temp">table:target-range-address</text:span> attribute of the referenced <text:span text:style-name="Element">&lt;table:database-range&gt;</text:span> element is called <text:span text:style-name="CODE_20_temp">databaseArea</text:span> in this section.</text:p>
          </table:table-cell>
          <table:table-cell table:style-name="Table1.B2" office:value-type="string">
            <text:p text:style-name="Text_20_body"><text:span text:style-name="Source_20_Text">Identifier</text:span> is used for <text:span text:style-name="Source_20_Text">NamedExpression</text:span>. I'm not sure, whether it is usable here too. Would <text:span text:style-name="Source_20_Text">Identifier</text:span> be able to represent all names which are valid in Excel?</text:p>
            <text:p text:style-name="Text_20_body">Problem: The value of a <text:span text:style-name="Source_20_Text">table:name</text:span> attribute might not be suitable. Attribute <text:span text:style-name="Source_20_Text">table:name</text:span> has datatype <text:span text:style-name="Source_20_Text">string</text:span> and is user-defined.</text:p>
            <text:p text:style-name="Text_20_body">LibreOffice does not allow arbitrary names for a database range in its UI. But current ODF has no restriction.</text:p>
            <text:p text:style-name="Text_20_body">Excel has:</text:p>
            <text:p text:style-name="PreformattedSmall">name = name-start-character [ name-characters ]</text:p>
            <text:p text:style-name="PreformattedSmall">name-start-character = underscore / backslash / letter / name-base-character</text:p>
            <text:p text:style-name="PreformattedSmall">underscore = "_"</text:p>
            <text:p text:style-name="PreformattedSmall">backslash = "\"</text:p>
            <text:p text:style-name="PreformattedSmall">name-base-character = (any code points which are characters as defined by the Unicode character properties, [UNICODE5.1] chapter 4 ; MUST NOT be 0x0-0x7F)</text:p>
            <text:p text:style-name="PreformattedSmall">name-characters= 1*name-character</text:p>
            <text:p text:style-name="PreformattedSmall">name-character = name-start-character / decimal-digit / full-stop / questionmark</text:p>
            <text:p text:style-name="PreformattedSmall">questionmark = "?"</text:p>
            <text:p text:style-name="PreformattedSmall">;A name MUST NOT have any of the following forms:</text:p>
            <text:p text:style-name="PreformattedSmall">;TRUE or FALSE</text:p>
            <text:p text:style-name="PreformattedSmall">;cell-reference</text:p>
            <text:p text:style-name="PreformattedSmall">;function-list</text:p>
            <text:p text:style-name="PreformattedSmall">;command-list</text:p>
            <text:p text:style-name="PreformattedSmall">;future-function-list</text:p>
            <text:p text:style-name="PreformattedSmall">;R1C1-cell-reference</text:p>
            <text:p text:style-name="PreformattedSmall">;worksheet-only-function-list</text:p>
            <text:p text:style-name="PreformattedSmall"/>
            <text:p text:style-name="Text_20_body">The term <text:span text:style-name="T3">cell rectangle</text:span> is definied in section 4.8 References, part 4.</text:p>
          </table:table-cell>
        </table:table-row>
        <table:table-row table:style-name="Table1.1">
          <table:table-cell table:style-name="Table1.A2" office:value-type="string">
            <text:p text:style-name="Preformatted_20_Text">IntraDatabaseRangeReference ::=</text:p>
            <text:p text:style-name="Preformatted_20_Text"><text:s text:c="4"/>SpacedLeftBracket InnerReference SpacedRightBracket</text:p>
            <text:p text:style-name="Preformatted_20_Text"><text:s text:c="4"/>| Keyword</text:p>
            <text:p text:style-name="Preformatted_20_Text"><text:s text:c="4"/>| ("[" (SimpleFieldName)? "]")</text:p>
            <text:p text:style-name="P2">To be placed after the violet BNF box.</text:p>
            <text:p text:style-name="Text_20_body">For the symbol <text:span text:style-name="Source_20_Text">IntraDatabaseRangeReference</text:span> the value "<text:span text:style-name="Source_20_Text">[]</text:span>" has the same meaning as value <text:span text:style-name="Source_20_Text">[#Data]</text:span>.</text:p>
          </table:table-cell>
          <table:table-cell table:style-name="Table1.B2" office:value-type="string">
            <text:p text:style-name="Table_20_Contents">Excel has:</text:p>
            <text:p text:style-name="PreformattedSmall">intra-table-reference = spaced-lbracket inner-reference spaced-rbracket / keyword / ("[" [simple-column-name] "]")</text:p>
            <text:p text:style-name="Text_20_body">Having such “spaced” symbols in the BNF makes the BNF easier to read.</text:p>
            <text:p text:style-name="Text_20_body">A Database range in ODF can be horizontally orientated. Thus term "Column" does not fit.</text:p>
          </table:table-cell>
        </table:table-row>
        <table:table-row table:style-name="Table1.1">
          <table:table-cell table:style-name="Table1.A2" office:value-type="string">
            <text:p text:style-name="Preformatted_20_Text">InnerReference ::=</text:p>
            <text:p text:style-name="Preformatted_20_Text"><text:s text:c="4"/>KeywordList</text:p>
            <text:p text:style-name="Preformatted_20_Text"><text:s text:c="4"/>| ( (KeywordList SpacedComma)? FieldNameRange)</text:p>
          </table:table-cell>
          <table:table-cell table:style-name="Table1.B2" office:value-type="string">
            <text:p text:style-name="Table_20_Contents">Excel has</text:p>
            <text:p text:style-name="PreformattedSmall">inner-reference = keyword-list / ([keyword-list spaced-comma] column-range)</text:p>
          </table:table-cell>
        </table:table-row>
        <text:soft-page-break/>
        <table:table-row table:style-name="Table1.1">
          <table:table-cell table:style-name="Table1.A2" office:value-type="string">
            <text:p text:style-name="Preformatted_20_Text">Keyword ::=</text:p>
            <text:p text:style-name="Preformatted_20_Text"><text:s text:c="4"/>"[#All]"</text:p>
            <text:p text:style-name="Preformatted_20_Text"><text:s text:c="4"/>| "[#Data]"</text:p>
            <text:p text:style-name="Preformatted_20_Text"><text:s text:c="4"/>| "[#Headers]"</text:p>
            <text:p text:style-name="Preformatted_20_Text"><text:s text:c="4"/>| "[#Totals]" </text:p>
            <text:p text:style-name="Preformatted_20_Text"><text:s text:c="4"/>| "[#This Row]"</text:p>
            <text:p text:style-name="P2">To be placed after the violet BNF box.</text:p>
            <text:p text:style-name="Text_20_body">If the <text:span text:style-name="CODE_20_temp">databaseRangeExpression</text:span> contains the keyword <text:span text:style-name="CODE_20_temp">[#Headers]</text:span>, the <text:span text:style-name="Attribute">table:contains-header</text:span> attribute of the referenced <text:span text:style-name="Element">&lt;table:database-range&gt;</text:span> element shall be <text:span text:style-name="Attribute">true.</text:span> Then <text:span text:style-name="Attribute">[#Headers]</text:span> addresses the first row or column of the <text:span text:style-name="CODE_20_temp">databaseArea</text:span>.</text:p>
            <text:p text:style-name="Text_20_body">If the <text:span text:style-name="CODE_20_temp">databaseRangeExpression</text:span> contains the keyword <text:span text:style-name="CODE_20_temp">[#Totals]</text:span>, the <text:span text:style-name="Attribute">table:contains-totals</text:span> attribute of the referenced <text:span text:style-name="Element">&lt;table:database-range&gt;</text:span> element shall be <text:span text:style-name="Attribute">true.</text:span> Then <text:span text:style-name="CODE_20_temp">[#Totals]</text:span> addresses the last row or column of the <text:span text:style-name="CODE_20_temp">databaseArea</text:span>.</text:p>
            <text:p text:style-name="Text_20_body">The keyword <text:span text:style-name="CODE_20_temp">[#Data]</text:span> addresses the <text:span text:style-name="CODE_20_temp">databaseArea</text:span> excluding any headers or totals row or columns.</text:p>
            <text:p text:style-name="Text_20_body">The keyword <text:span text:style-name="CODE_20_temp">[#All]</text:span> addresses the <text:span text:style-name="Element">databaseArea</text:span> including any headers or totals rows.</text:p>
            <text:p text:style-name="Text_20_body">If the <text:span text:style-name="CODE_20_temp">databaseRangeExpression</text:span> contains the keyword <text:span text:style-name="CODE_20_temp">[#This Row]</text:span>, then the <text:span text:style-name="CODE_20_temp">databaseArea</text:span> shall contain a <text:span text:style-name="T4">cell strip</text:span> that is in the same sheet row as the cell for which the expression is evaluated. Then <text:span text:style-name="CODE_20_temp">[#This Row]</text:span> addresses this cell stripe.</text:p>
          </table:table-cell>
          <table:table-cell table:style-name="Table1.B2" office:value-type="string">
            <text:p text:style-name="Text_20_body">Excel has:</text:p>
            <text:p text:style-name="PreformattedSmall">keyword = "[#All]" / "[#Data]" / "[#Headers]" / "[#Totals]" / "[#This Row]"</text:p>
            <text:p text:style-name="Text_20_body">Producers generate an error, e.g. a #Ref! error, if a <text:span text:style-name="Source_20_Text">[#Headers]</text:span> or <text:span text:style-name="Source_20_Text">[#Totals]</text:span> keyword is used but the database-range does not contain headers or totals. That is automatically assured by the "shall" constraint.</text:p>
            <text:p text:style-name="Text_20_body">The term <text:span text:style-name="T4">cell strip</text:span> is specified in section 4.8 References, part 4.</text:p>
            <text:p text:style-name="Text_20_body">Problem: Is [#This Row] only usable with vertically orientated database ranges? Or does it always addresses a cell strip independent from the orientation? The latter is implemented in LibreOffice.</text:p>
            <text:p text:style-name="Text_20_body">Excel has only vertically orientated tables anyway.</text:p>
          </table:table-cell>
        </table:table-row>
        <table:table-row table:style-name="Table1.1">
          <table:table-cell table:style-name="Table1.A2" office:value-type="string">
            <text:p text:style-name="Preformatted_20_Text">KeywordList ::=</text:p>
            <text:p text:style-name="Preformatted_20_Text"><text:s text:c="4"/>Keywort</text:p>
            <text:p text:style-name="Preformatted_20_Text"><text:s text:c="4"/>| ("[#Headers]" SpacedComma "[#Data]")</text:p>
            <text:p text:style-name="Preformatted_20_Text"><text:s text:c="4"/>| ("[#Data]" SpacedComma "[#Totals]")</text:p>
          </table:table-cell>
          <table:table-cell table:style-name="Table1.B2" office:value-type="string">
            <text:p text:style-name="Table_20_Contents">Excel has:</text:p>
            <text:p text:style-name="PreformattedSmall">keyword-list = keyword / ("[#Headers]" spaced-comma "[#Data]") / ("[#Data]" spaced-comma "[#Totals]")</text:p>
          </table:table-cell>
        </table:table-row>
        <table:table-row table:style-name="Table1.1">
          <table:table-cell table:style-name="Table1.A2" office:value-type="string">
            <text:p text:style-name="Preformatted_20_Text">FieldNameRange ::= FieldName (":" FieldName)?</text:p>
            <text:p text:style-name="P2">To be placed after the violet BNF box.</text:p>
            <text:p text:style-name="Text_20_body">In symbol <text:span text:style-name="Source_20_Text">FieldNameRange</text:span> the <text:span text:style-name="Source_20_Text">FieldName</text:span> left of the colon shall reference a column or row that is left or top of the column or row referenced by the <text:span text:style-name="Source_20_Text">FieldName</text:span> right of the colon.</text:p>
          </table:table-cell>
          <table:table-cell table:style-name="Table1.B2" office:value-type="string">
            <text:p text:style-name="Table_20_Contents">Excel has:</text:p>
            <text:p text:style-name="PreformattedSmall">column-range = column [":" column]</text:p>
          </table:table-cell>
        </table:table-row>
        <text:soft-page-break/>
        <table:table-row table:style-name="Table1.1">
          <table:table-cell table:style-name="Table1.A2" office:value-type="string">
            <text:p text:style-name="Preformatted_20_Text">FieldName ::=</text:p>
            <text:p text:style-name="Preformatted_20_Text"><text:s text:c="4"/>SimpleFieldName</text:p>
            <text:p text:style-name="Preformatted_20_Text"><text:s text:c="4"/>| ("[" Space* SimpleFieldName Space* "]")</text:p>
          </table:table-cell>
          <table:table-cell table:style-name="Table1.B2" office:value-type="string">
            <text:p text:style-name="Text_20_body">Excel has:</text:p>
            <text:p text:style-name="PreformattedSmall">column = simple-column-name / ("[" *space simple-column-name *space "]")</text:p>
            <text:p text:style-name="Text_20_body">That means, that spaces around the name are only allowed when the name is enclosed by brackets.</text:p>
          </table:table-cell>
        </table:table-row>
        <table:table-row table:style-name="Table1.1">
          <table:table-cell table:style-name="Table1.A2" office:value-type="string">
            <text:p text:style-name="Preformatted_20_Text">SimpleFieldName ::=</text:p>
            <text:p text:style-name="Preformatted_20_Text"><text:s text:c="4"/>(NoSpaceFieldCharacter AnyFieldCharacter*)? NoSpaceFieldCharacter</text:p>
            <text:p text:style-name="P2">To be placed after the violet BNF box.</text:p>
            <text:p text:style-name="Text_20_body">The <text:span text:style-name="Source_20_Text">SimpleFieldName</text:span> shall be one of the labels defined in a header row or column of the database-range, see section 19.604 part 3.</text:p>
          </table:table-cell>
          <table:table-cell table:style-name="Table1.B2" office:value-type="string">
            <text:p text:style-name="Text_20_body">Excel has:</text:p>
            <text:p text:style-name="PreformattedSmall">simple-column-name = [any-nospace-column-character *any-column-character] any-nospace-column-character</text:p>
          </table:table-cell>
        </table:table-row>
        <table:table-row table:style-name="Table1.1">
          <table:table-cell table:style-name="Table1.A2" office:value-type="string">
            <text:p text:style-name="Preformatted_20_Text">EscapeFieldCharacter ::= "'" | "[" | "]" | "#"</text:p>
            <text:p text:style-name="Preformatted_20_Text">UnescapedFieldCharacter ::= Character</text:p>
            <text:p text:style-name="Preformatted_20_Text">AnyFieldCharacter ::= NoSpaceFieldCharacter | Space</text:p>
            <text:p text:style-name="Preformatted_20_Text">NoSpaceFieldCharacter ::=</text:p>
            <text:p text:style-name="Preformatted_20_Text"><text:s text:c="4"/>UnescapedFieldCharacter | ("'" EscapeFieldCharacter)</text:p>
            <text:p text:style-name="Text_20_body"><text:span text:style-name="T2">To be placed after the violet BNF box</text:span>.</text:p>
            <text:p text:style-name="Text_20_body"><text:span text:style-name="Source_20_Text">UnescapedFieldCharacter</text:span> shall neither match <text:span text:style-name="Source_20_Text">EscapeFieldCharacter</text:span> nor <text:span text:style-name="Source_20_Text">Space.</text:span></text:p>
          </table:table-cell>
          <table:table-cell table:style-name="Table1.B2" office:value-type="string">
            <text:p text:style-name="Text_20_body">Excel has:</text:p>
            <text:p text:style-name="PreformattedSmall">escape-column-character = tick / "[" / "]" / "#"</text:p>
            <text:p text:style-name="PreformattedSmall">tick = %x27</text:p>
            <text:p text:style-name="PreformattedSmall">unescaped-column-character = character ; MUST NOT match escape-column-character or space</text:p>
            <text:p text:style-name="PreformattedSmall">any-column-character = any-nospace-column-character / space</text:p>
            <text:p text:style-name="PreformattedSmall">any-nospace-column-character = unescaped-column-character / (tick escape-column-character)</text:p>
            <text:p text:style-name="Text_20_body">Perhaps add the restrictions somehow as constraint in the text instead defining BNF symbols?</text:p>
          </table:table-cell>
        </table:table-row>
        <table:table-row table:style-name="Table1.1">
          <table:table-cell table:style-name="Table1.A2" office:value-type="string">
            <text:p text:style-name="Preformatted_20_Text">SpacedComma := Space? "," Space?</text:p>
            <text:p text:style-name="Preformatted_20_Text">SpacedLeftBracket ::= "[" Space?</text:p>
            <text:p text:style-name="Preformatted_20_Text">SpacedRightBracket ::= Space? "]"</text:p>
            <text:p text:style-name="Preformatted_20_Text">Space ::= " " /*0x20*/</text:p>
            <text:p text:style-name="Preformatted_20_Text">Character ::= </text:p>
          </table:table-cell>
          <table:table-cell table:style-name="Table1.B2" office:value-type="string">
            <text:p text:style-name="P6"><text:span text:style-name="T5">I don't know what to use for </text:span><text:span text:style-name="Source_20_Text"><text:span text:style-name="T5">Character</text:span></text:span><text:span text:style-name="T5">.</text:span></text:p>
            <text:p text:style-name="Text_20_body">Excel has</text:p>
            <text:p text:style-name="PreformattedSmall">character = as defined by the production Char in the [W3C-XML] section 2.2</text:p>
            <text:p text:style-name="PreformattedSmall"><text:a xlink:type="simple" xlink:href="https://www.w3.org/TR/2006/REC-xml11-20060816/" text:style-name="Internet_20_link" text:visited-style-name="Visited_20_Internet_20_Link">https://www.w3.org/TR/2006/REC-xml11-20060816/</text:a> 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1.99mm" fo:margin-bottom="0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Courier New1" fo:font-family="'Courier New'" style:font-style-name="Regular" style:font-family-generic="modern" style:font-pitch="fixed" fo:font-size="10pt" fo:language="zxx" fo:country="none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reformattedSmall" style:family="paragraph" style:parent-style-name="Preformatted_20_Text">
      <style:text-properties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4.99mm" fo:margin-right="0mm" fo:text-indent="0m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2" style:display-name="Heading 2" style:family="paragraph" style:parent-style-name="Heading_20_1" style:next-style-name="Normal" style:default-outline-level="2" style:class="text">
      <style:paragraph-properties fo:margin-top="4.23mm" fo:margin-bottom="0mm" style:contextual-spacing="false" fo:hyphenation-ladder-count="no-limit" fo:hyphenation-keep="auto" loext:hyphenation-keep-type="column" fo:break-before="auto" fo:break-after="auto" fo:padding="0m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_20_2" style:next-style-name="Normal" style:default-outline-level="3" style:class="text">
      <style:paragraph-properties fo:hyphenation-ladder-count="no-limit" fo:hyphenation-keep="auto" loext:hyphenation-keep-type="column"/>
      <style:text-properties fo:font-size="13pt" style:font-size-asian="13pt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Heading_20_3" style:next-style-name="Normal" style:default-outline-level="4" style:class="text">
      <style:paragraph-properties fo:hyphenation-ladder-count="no-limit" fo:hyphenation-keep="auto" loext:hyphenation-keep-type="column"/>
      <style:text-properties fo:font-size="12pt" style:font-size-asian="12pt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 fo:hyphenation-keep="auto" loext:hyphenation-keep-type="column"/>
      <style:text-properties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 fo:hyphenation-keep="auto" loext:hyphenation-keep-type="column"/>
      <style:text-properties fo:font-size="11pt" style:font-size-asian="11pt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Numbering_20_2" style:display-name="Numbering 2" style:family="paragraph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76.2mm" style:type="center"/>
          <style:tab-stop style:position="152.4m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76.2mm" style:type="center"/>
          <style:tab-stop style:position="152.4m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>
      <style:text-properties style:font-name="Liberation Sans1" fo:font-family="'Liberation Sans'" style:font-style-name="Regular" style:font-family-generic="swiss" style:font-pitch="variable"/>
    </style:style>
    <style:style style:name="Foot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1.06mm" fo:margin-bottom="1.06m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4.23mm" fo:margin-right="0mm" fo:margin-top="1.06mm" fo:margin-bottom="1.06mm" style:contextual-spacing="false" fo:text-indent="0.02m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8.47mm" fo:margin-right="0mm" fo:margin-top="1.06mm" fo:margin-bottom="1.06mm" style:contextual-spacing="false" fo:text-indent="0.02mm" style:auto-text-indent="false"/>
    </style:style>
    <style:style style:name="Contents_20_4" style:display-name="Contents 4" style:family="paragraph" style:parent-style-name="Index" style:class="index">
      <style:paragraph-properties fo:margin-left="14.98mm" fo:margin-right="0mm" fo:margin-top="0mm" fo:margin-bottom="0mm" style:contextual-spacing="false" fo:text-indent="0mm" style:auto-text-indent="false">
        <style:tab-stops>
          <style:tab-stop style:position="160.92mm" style:type="right" style:leader-style="dotted" style:leader-text="."/>
        </style:tab-stops>
      </style:paragraph-properties>
      <style:text-properties fo:font-size="10pt"/>
    </style:style>
    <style:style style:name="Contents_20_5" style:display-name="Contents 5" style:family="paragraph" style:parent-style-name="Index" style:class="index">
      <style:paragraph-properties fo:margin-left="19.97mm" fo:margin-right="0mm" fo:margin-top="0mm" fo:margin-bottom="0mm" style:contextual-spacing="false" fo:text-indent="0mm" style:auto-text-indent="false">
        <style:tab-stops>
          <style:tab-stop style:position="155.93mm" style:type="right" style:leader-style="dotted" style:leader-text="."/>
        </style:tab-stops>
      </style:paragraph-properties>
      <style:text-properties fo:font-size="10pt"/>
    </style:style>
    <style:style style:name="User_20_Index_20_1" style:display-name="User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52.44m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47.44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margin-top="0mm" fo:margin-bottom="0mm" style:contextual-spacing="false" fo:text-indent="0mm" style:auto-text-indent="false">
        <style:tab-stops>
          <style:tab-stop style:position="150.94mm" style:type="right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Index" style:class="index">
      <style:paragraph-properties fo:margin-left="29.95mm" fo:margin-right="0mm" fo:margin-top="0mm" fo:margin-bottom="0mm" style:contextual-spacing="false" fo:text-indent="0mm" style:auto-text-indent="false">
        <style:tab-stops>
          <style:tab-stop style:position="145.94mm" style:type="right" style:leader-style="dotted" style:leader-text="."/>
        </style:tab-stops>
      </style:paragraph-properties>
      <style:text-properties fo:font-size="10pt"/>
    </style:style>
    <style:style style:name="Contents_20_8" style:display-name="Contents 8" style:family="paragraph" style:parent-style-name="Index" style:class="index">
      <style:paragraph-properties fo:margin-left="34.94mm" fo:margin-right="0mm" fo:margin-top="0mm" fo:margin-bottom="0mm" style:contextual-spacing="false" fo:text-indent="0mm" style:auto-text-indent="false">
        <style:tab-stops>
          <style:tab-stop style:position="140.95mm" style:type="right" style:leader-style="dotted" style:leader-text="."/>
        </style:tab-stops>
      </style:paragraph-properties>
      <style:text-properties fo:font-size="10pt"/>
    </style:style>
    <style:style style:name="Contents_20_9" style:display-name="Contents 9" style:family="paragraph" style:parent-style-name="Index" style:class="index">
      <style:paragraph-properties fo:margin-left="39.93mm" fo:margin-right="0mm" fo:margin-top="0mm" fo:margin-bottom="0mm" style:contextual-spacing="false" fo:text-indent="0mm" style:auto-text-indent="false">
        <style:tab-stops>
          <style:tab-stop style:position="135.96mm" style:type="right" style:leader-style="dotted" style:leader-text="."/>
        </style:tab-stops>
      </style:paragraph-properties>
      <style:text-properties fo:font-size="10pt"/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07.51m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52.44mm" style:type="right" style:leader-style="dotted" style:leader-text="."/>
        </style:tab-stops>
      </style:paragraph-properties>
    </style:style>
    <style:style style:name="Subtitle" style:family="paragraph" style:parent-style-name="Title" style:class="chapter">
      <style:paragraph-properties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0mm" fo:margin-right="10mm" fo:margin-top="1.41mm" fo:margin-bottom="4.99mm" style:contextual-spacing="false" fo:text-indent="0mm" style:auto-text-indent="false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text-indent="0mm" style:auto-text-indent="false"/>
    </style:style>
    <style:style style:name="Title_20_page" style:display-name="Title page" style:family="paragraph" style:parent-style-name="Normal">
      <style:paragraph-properties fo:margin-top="1.52mm" fo:margin-bottom="0mm" style:contextual-spacing="false" fo:hyphenation-ladder-count="no-limit" fo:hyphenation-keep="auto" loext:hyphenation-keep-type="column" fo:keep-with-next="always" text:number-lines="false" text:line-number="0"/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_20_page_20_info" style:display-name="Title page info" style:family="paragraph" style:parent-style-name="Title_20_page" style:next-style-name="Title_20_page_20_info_20_description">
      <style:text-properties fo:color="#2248e5" loext:opacity="100%"/>
    </style:style>
    <style:style style:name="Title_20_page_20_info_20_description" style:display-name="Title page info description" style:family="paragraph" style:parent-style-name="Title_20_page" style:next-style-name="Title_20_page_20_info" style:master-page-name="">
      <loext:graphic-properties draw:fill="none" draw:fill-color="#729fcf"/>
      <style:paragraph-properties fo:margin-left="0mm" fo:margin-right="0mm" fo:margin-top="0mm" fo:margin-bottom="0mm" style:contextual-spacing="false" fo:hyphenation-ladder-count="no-limit" fo:hyphenation-keep="auto" loext:hyphenation-keep-type="column" fo:text-indent="0mm" style:auto-text-indent="false" style:page-number="auto" fo:background-color="transparent" style:shadow="none" fo:keep-with-next="auto">
        <style:tab-stops/>
      </style:paragraph-properties>
      <style:text-properties fo:font-weight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ributor" style:family="paragraph" style:parent-style-name="Title_20_page_20_info_20_description">
      <style:paragraph-properties fo:margin-top="0mm" fo:margin-bottom="0m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al_20_notice" style:display-name="Legal notice" style:family="paragraph" style:parent-style-name="Title_20_page_20_info_20_description">
      <style:paragraph-properties fo:margin-left="0mm" fo:margin-right="0mm" fo:margin-top="4.23mm" fo:margin-bottom="0mm" style:contextual-spacing="false" fo:hyphenation-ladder-count="no-limit" fo:hyphenation-keep="auto" loext:hyphenation-keep-type="column" fo:text-indent="0m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" style:family="paragraph" style:parent-style-name="Normal">
      <loext:graphic-properties draw:fill="solid" draw:fill-color="#d9d9d9" draw:opacity="100%"/>
      <style:paragraph-properties fo:margin-left="7.62mm" fo:margin-right="7.62mm" fo:margin-top="0mm" fo:margin-bottom="0mm" style:contextual-spacing="false" fo:keep-together="always" fo:hyphenation-ladder-count="no-limit" fo:hyphenation-keep="auto" loext:hyphenation-keep-type="column" fo:text-indent="0mm" style:auto-text-indent="false" fo:background-color="#d9d9d9" fo:padding-left="0mm" fo:padding-right="0mm" fo:padding-top="1.06mm" fo:padding-bottom="1.06mm" fo:border-left="none" fo:border-right="none" fo:border-top="0.51pt solid #000000" fo:border-bottom="0.51pt solid #000000" style:shadow="none">
        <style:tab-stops/>
      </style:paragraph-properties>
      <style:text-properties style:font-name="Courier New" fo:font-family="'Courier New'" style:font-family-generic="modern" style:font-pitch="fixed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" style:family="paragraph" style:parent-style-name="Normal" style:next-style-name="Normal">
      <style:paragraph-properties fo:margin-left="12.7mm" fo:margin-right="12.7mm" fo:margin-top="2.12mm" fo:margin-bottom="2.12mm" style:contextual-spacing="false" fo:hyphenation-ladder-count="no-limit" fo:hyphenation-keep="auto" loext:hyphenation-keep-type="column" fo:text-indent="0m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ppendix_20_Heading_20_1" style:display-name="Appendix Heading 1" style:family="paragraph" style:parent-style-name="Heading_20_1" style:next-style-name="Standard" style:default-outline-level="" style:list-style-name="">
      <style:paragraph-properties fo:margin-left="0mm" fo:margin-right="0mm" fo:margin-top="4.94mm" fo:margin-bottom="4.94mm" style:contextual-spacing="false" fo:text-indent="0mm" style:auto-text-indent="false"/>
      <style:text-properties fo:color="#333399" loext:opacity="100%" style:letter-kerning="true"/>
    </style:style>
    <style:style style:name="Example" style:family="paragraph" style:parent-style-name="Code">
      <loext:graphic-properties draw:fill="solid" draw:fill-color="#e6e6e6" draw:opacity="100%"/>
      <style:paragraph-properties fo:hyphenation-ladder-count="no-limit" fo:hyphenation-keep="auto" loext:hyphenation-keep-type="column" fo:background-color="#e6e6e6" fo:padding="0mm" fo:border="none" style:shadow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List" style:display-name="Bullet List" style:family="paragraph" style:parent-style-name="Text_20_body"/>
    <style:style style:name="Example_20_end" style:display-name="Example end" style:family="paragraph" style:parent-style-name="Example" style:next-style-name="Text_20_body">
      <style:paragraph-properties fo:margin-top="0mm" fo:margin-bottom="2.1mm" style:contextual-spacing="false"/>
    </style:style>
    <style:style style:name="Appendix_20_Heading_20_2" style:display-name="Appendix Heading 2" style:family="paragraph" style:parent-style-name="Heading_20_2" style:next-style-name="Text_20_body" style:default-outline-level="" style:list-style-name=""/>
    <style:style style:name="Appendix_20_Heading" style:display-name="Appendix Heading" style:family="paragraph" style:parent-style-name="Heading_20_1" style:next-style-name="Text_20_body" style:default-outline-level="2" style:list-style-name="">
      <style:text-properties fo:color="#2248e5" loext:opacity="100%"/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loext:graphic-properties draw:fill="solid" draw:fill-color="#ff0000" draw:opacity="100%"/>
      <style:paragraph-properties fo:background-color="#ff0000"/>
    </style:style>
    <style:style style:name="TODO_20_RelaxNG" style:display-name="TODO RelaxNG" style:family="paragraph" style:parent-style-name="RelaxNG">
      <loext:graphic-properties draw:fill="solid" draw:fill-color="#ff0000" draw:opacity="100%"/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loext:graphic-properties draw:fill="none" draw:fill-color="#729fcf"/>
      <style:paragraph-properties fo:background-color="transparent"/>
    </style:style>
    <style:style style:name="Changed_20_Relax_20_NG" style:display-name="Changed Relax NG" style:family="paragraph" style:parent-style-name="RelaxNG">
      <loext:graphic-properties draw:fill="solid" draw:fill-color="#ffff00" draw:opacity="100%"/>
      <style:paragraph-properties fo:background-color="#ffff00"/>
    </style:style>
    <style:style style:name="Changed" style:family="paragraph" style:parent-style-name="Text_20_body">
      <loext:graphic-properties draw:fill="solid" draw:fill-color="#ffff00" draw:opacity="100%"/>
      <style:paragraph-properties fo:background-color="#ffff00"/>
    </style:style>
    <style:style style:name="RelaxNG_20_Manifest" style:display-name="RelaxNG Manifest" style:family="paragraph" style:parent-style-name="Code">
      <style:paragraph-properties text:number-lines="true" text:line-number="0"/>
    </style:style>
    <style:style style:name="TODO_20_Relax_20_NG_20_Manifest" style:display-name="TODO Relax NG Manifest" style:family="paragraph" style:parent-style-name="RelaxNG_20_Manifest">
      <loext:graphic-properties draw:fill="solid" draw:fill-color="#ff0000" draw:opacity="100%"/>
      <style:paragraph-properties fo:background-color="#ff0000"/>
    </style:style>
    <style:style style:name="Appendix_20_Heading_20_3" style:display-name="Appendix Heading 3" style:family="paragraph" style:parent-style-name="Heading_20_3" style:default-outline-level="" style:list-style-name="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loext:graphic-properties draw:fill="solid" draw:fill-color="#ffff00" draw:opacity="100%"/>
      <style:paragraph-properties fo:background-color="#ffff00"/>
    </style:style>
    <style:style style:name="Changed_20_Table_20_Contents" style:display-name="Changed Table Contents" style:family="paragraph" style:parent-style-name="Table_20_Contents">
      <loext:graphic-properties draw:fill="solid" draw:fill-color="#ffff00" draw:opacity="100%"/>
      <style:paragraph-properties fo:background-color="#ffff00"/>
    </style:style>
    <style:style style:name="Offset_20_Note" style:display-name="Offset Note" style:family="paragraph" style:parent-style-name="Text_20_body">
      <loext:graphic-properties draw:fill="solid" draw:fill-color="#cccc00" draw:opacity="100%"/>
      <style:paragraph-properties fo:background-color="#cccc00" fo:padding="0mm" fo:border="none" style:shadow="none">
        <style:tab-stops/>
      </style:paragraph-properties>
    </style:style>
    <style:style style:name="Rationale" style:family="paragraph" style:parent-style-name="Text_20_body">
      <loext:graphic-properties draw:fill="solid" draw:fill-color="#e6e64c" draw:opacity="100%"/>
      <style:paragraph-properties fo:background-color="#e6e64c" fo:padding="0mm" fo:border="none" style:shadow="none"/>
    </style:style>
    <style:style style:name="SyntaxBNF" style:family="paragraph" style:parent-style-name="Preformatted_20_Text">
      <loext:graphic-properties draw:fill="solid" draw:fill-color="#ccccff" draw:opacity="100%"/>
      <style:paragraph-properties fo:margin-left="5.08mm" fo:margin-right="0mm" fo:orphans="4" fo:widows="4" fo:text-indent="0mm" style:auto-text-indent="false" fo:background-color="#ccccff" style:shadow="none" text:number-lines="false" text:line-number="0">
        <style:tab-stops/>
      </style:paragraph-properties>
      <style:text-properties fo:language="en" fo:country="none"/>
    </style:style>
    <style:style style:name="Text_20_body_20_keep_20_with_20_next_20_paragraph" style:display-name="Text body keep with next paragraph" style:family="paragraph" style:parent-style-name="Text_20_body" style:master-page-name="">
      <style:paragraph-properties style:page-number="auto" fo:keep-with-next="always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Offset_20_Note_20_Bullet_20_List" style:display-name="Offset Note Bullet List" style:family="paragraph" style:parent-style-name="Offset_20_Note"/>
    <style:style style:name="Rationale_20_Bullet_20_List" style:display-name="Rationale Bullet List" style:family="paragraph" style:parent-style-name="Rationale"/>
    <style:style style:name="Example_20_End" style:display-name="Example End" style:family="paragraph" style:parent-style-name="Example" style:next-style-name="Text_20_body">
      <style:paragraph-properties fo:margin-top="0mm" fo:margin-bottom="2.1mm" style:contextual-spacing="false"/>
    </style:style>
    <style:style style:name="Changed_20_Relax_20_NG_20_Strict" style:display-name="Changed Relax NG Strict" style:family="paragraph" style:parent-style-name="RelaxNG_20_Strict">
      <loext:graphic-properties draw:fill="solid" draw:fill-color="#ffff00" draw:opacity="100%"/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4.34m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loext:graphic-properties draw:fill="solid" draw:fill-color="#ffff00" draw:opacity="100%"/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loext:graphic-properties draw:fill="solid" draw:fill-color="#00ff00" draw:opacity="100%"/>
      <style:paragraph-properties fo:background-color="#00ff00"/>
    </style:style>
    <style:style style:name="New_20_RelaxNG" style:display-name="New RelaxNG" style:family="paragraph" style:parent-style-name="Changed_20_Relax_20_NG">
      <loext:graphic-properties draw:fill="solid" draw:fill-color="#00ff00" draw:opacity="100%"/>
      <style:paragraph-properties fo:background-color="#00ff00"/>
    </style:style>
    <style:style style:name="Formula" style:family="paragraph" style:parent-style-name="Text_20_body">
      <style:paragraph-properties fo:text-align="center" style:justify-single-word="false"/>
    </style:style>
    <style:style style:name="PortabilityNote" style:family="paragraph" style:parent-style-name="Text_20_body">
      <style:text-properties fo:color="#800000" loext:opacity="100%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</style:style>
    <style:style style:name="Hanging_20_indent" style:display-name="Hanging indent" style:family="paragraph" style:parent-style-name="Text_20_body" style:class="text">
      <style:paragraph-properties fo:margin-left="10mm" fo:margin-right="0mm" fo:text-indent="-4.99mm" style:auto-text-indent="false">
        <style:tab-stops>
          <style:tab-stop style:position="0mm"/>
        </style:tab-stops>
      </style:paragraph-properties>
    </style:style>
    <style:style style:name="Numbering_20_2_20_Cont." style:display-name="Numbering 2 Cont." style:family="paragraph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1_20_Start" style:display-name="List 1 Start" style:family="paragraph" style:parent-style-name="List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List_20_2" style:display-name="List 2" style:family="paragraph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2_20_Cont." style:display-name="List 2 Cont." style:family="paragraph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3" style:display-name="List 3" style:family="paragraph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List_20_5" style:display-name="List 5" style:family="paragraph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User_20_Index_20_4" style:display-name="User Index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37.46mm" style:type="right" style:leader-style="dotted" style:leader-text="."/>
        </style:tab-stops>
      </style:paragraph-properties>
    </style:style>
    <style:style style:name="Attribute_20_List" style:display-name="Attribute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Child_20_Element_20_List" style:display-name="Child Element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Parent_20_Element_20_List" style:display-name="Parent Element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Default_20_Value" style:display-name="Default Value" style:family="paragraph" style:parent-style-name="Text_20_body" style:class="text">
      <loext:graphic-properties draw:fill="none" draw:fill-color="#729fcf"/>
      <style:paragraph-properties fo:background-color="transparent" style:shadow="none"/>
    </style:style>
    <style:style style:name="User_20_Index_20_3" style:display-name="User Index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42.45m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loext:graphic-properties draw:fill="solid" draw:fill-color="#ff0000" draw:opacity="100%"/>
      <style:paragraph-properties fo:background-color="#ff0000"/>
    </style:style>
    <style:style style:name="FutureNote" style:family="paragraph" style:parent-style-name="EdNote">
      <loext:graphic-properties draw:fill="solid" draw:fill-color="#00b8ff" draw:opacity="100%"/>
      <style:paragraph-properties fo:background-color="#00b8ff"/>
    </style:style>
    <style:style style:name="NewByOD" style:family="paragraph" style:parent-style-name="Text_20_body">
      <loext:graphic-properties draw:fill="solid" draw:fill-color="#00ff00" draw:opacity="100%"/>
      <style:paragraph-properties fo:background-color="#00ff00"/>
    </style:style>
    <style:style style:name="ChangedByOD" style:family="paragraph" style:parent-style-name="Text_20_body">
      <loext:graphic-properties draw:fill="solid" draw:fill-color="#e6ff00" draw:opacity="100%"/>
      <style:paragraph-properties fo:background-color="#e6ff00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Text_20_body">
      <style:paragraph-properties fo:margin-top="0mm" fo:margin-bottom="2.12mm" style:contextual-spacing="false"/>
    </style:style>
    <style:style style:name="Attribute_20_Value_20_List" style:display-name="Attribute Value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History" style:family="paragraph" style:parent-style-name="Text_20_body"/>
    <style:style style:name="Ref" style:family="paragraph" style:parent-style-name="Normal" style:auto-update="true">
      <style:paragraph-properties fo:margin-left="38.1mm" fo:margin-right="0mm" fo:margin-top="0.71mm" fo:margin-bottom="0.71mm" style:contextual-spacing="false" fo:hyphenation-ladder-count="no-limit" fo:hyphenation-keep="auto" loext:hyphenation-keep-type="column" fo:text-indent="-31.75mm" style:auto-text-indent="false">
        <style:tab-stops/>
      </style:paragraph-properties>
      <style:text-properties fo:color="#000000" loext:opacity="100%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lated_20_Work" style:display-name="Related Work" style:family="paragraph" style:parent-style-name="Title_20_page_20_info_20_description" style:master-page-name="">
      <loext:graphic-properties draw:fill="none" draw:fill-color="#729fcf"/>
      <style:paragraph-properties fo:margin-left="0mm" fo:margin-right="0mm" fo:margin-top="0mm" fo:margin-bottom="0mm" style:contextual-spacing="false" fo:text-align="start" style:justify-single-word="false" fo:hyphenation-ladder-count="no-limit" fo:hyphenation-keep="auto" loext:hyphenation-keep-type="column" fo:text-indent="0mm" style:auto-text-indent="false" style:page-number="auto" fo:background-color="transparent" style:shadow="non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tract" style:family="paragraph" style:parent-style-name="Title_20_page_20_info_20_description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margin-top="1.41mm" fo:margin-bottom="1.41mm" style:contextual-spacing="false" fo:hyphenation-ladder-count="no-limit" fo:hyphenation-keep="auto" loext:hyphenation-keep-type="column"/>
      <style:text-properties style:font-name="Liberation Sans1" fo:font-family="'Liberation Sans'" style:font-style-name="Regular" style:font-family-generic="swiss" style:font-pitch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1" style:display-name="TOC 1" style:family="paragraph" style:parent-style-name="Normal" style:next-style-name="Normal" style:auto-update="true">
      <style:paragraph-properties fo:margin-top="1.06mm" fo:margin-bottom="1.06mm" style:contextual-spacing="false"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2" style:display-name="TOC 2" style:family="paragraph" style:parent-style-name="Normal" style:next-style-name="Normal" style:auto-update="true">
      <style:paragraph-properties fo:margin-left="4.23mm" fo:margin-right="0mm" fo:margin-top="1.06mm" fo:margin-bottom="1.06mm" style:contextual-spacing="false" fo:hyphenation-ladder-count="no-limit" fo:hyphenation-keep="auto" loext:hyphenation-keep-type="column" fo:text-indent="0m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3" style:display-name="TOC 3" style:family="paragraph" style:parent-style-name="Normal" style:next-style-name="Normal" style:auto-update="true">
      <style:paragraph-properties fo:margin-left="8.47mm" fo:margin-right="0mm" fo:margin-top="1.06mm" fo:margin-bottom="1.06mm" style:contextual-spacing="false" fo:hyphenation-ladder-count="no-limit" fo:hyphenation-keep="auto" loext:hyphenation-keep-type="column" fo:text-indent="0m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ppendixHeading2" style:family="paragraph" style:parent-style-name="Heading_20_2" style:next-style-name="Normal" style:default-outline-level="2" style:list-style-name="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Normal">
      <style:paragraph-properties fo:margin-top="1.76mm" fo:margin-bottom="1.76mm" style:contextual-spacing="false" fo:hyphenation-ladder-count="no-limit" fo:hyphenation-keep="auto" loext:hyphenation-keep-type="column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Normal">
      <style:paragraph-properties fo:margin-top="0mm" fo:margin-bottom="0mm" style:contextual-spacing="false" fo:hyphenation-ladder-count="no-limit" fo:hyphenation-keep="auto" loext:hyphenation-keep-type="column">
        <style:tab-stops>
          <style:tab-stop style:position="16.16mm"/>
          <style:tab-stop style:position="32.31mm"/>
          <style:tab-stop style:position="48.47mm"/>
          <style:tab-stop style:position="64.63mm"/>
          <style:tab-stop style:position="80.79mm"/>
          <style:tab-stop style:position="96.94mm"/>
          <style:tab-stop style:position="113.1mm"/>
          <style:tab-stop style:position="129.26mm"/>
          <style:tab-stop style:position="145.42mm"/>
          <style:tab-stop style:position="161.57mm"/>
          <style:tab-stop style:position="177.73mm"/>
          <style:tab-stop style:position="193.89mm"/>
          <style:tab-stop style:position="210.04mm"/>
          <style:tab-stop style:position="226.2mm"/>
          <style:tab-stop style:position="242.36mm"/>
          <style:tab-stop style:position="258.52m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_20_Heading" style:display-name="Note Heading" style:family="paragraph" style:parent-style-name="Normal" style:next-style-name="Normal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_20_term" style:display-name="Definition term" style:family="paragraph" style:parent-style-name="Normal" style:next-style-name="Definition">
      <style:paragraph-properties fo:margin-left="0mm" fo:margin-right="50.8mm" fo:margin-top="0mm" fo:margin-bottom="0mm" style:contextual-spacing="false" fo:hyphenation-ladder-count="no-limit" fo:hyphenation-keep="auto" loext:hyphenation-keep-type="column" fo:text-indent="0mm" style:auto-text-indent="false"/>
      <style:text-properties fo:font-weight="bold" style:font-name-asian="Arial Unicode MS" style:font-family-asian="'Arial Unicode MS'" style:font-family-generic-asian="swiss" style:font-pitch-asian="variable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" style:family="paragraph" style:parent-style-name="Normal" style:next-style-name="Definition_20_term">
      <style:paragraph-properties fo:margin-left="12.7mm" fo:margin-right="0mm" fo:margin-top="0mm" fo:margin-bottom="2.12mm" style:contextual-spacing="false" fo:hyphenation-ladder-count="no-limit" fo:hyphenation-keep="auto" loext:hyphenation-keep-type="column" fo:text-indent="0mm" style:auto-text-indent="false">
        <style:tab-stops/>
      </style:paragraph-properties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ppendixHeading1" style:family="paragraph" style:parent-style-name="Heading_20_1" style:next-style-name="Normal" style:default-outline-level="1" style:list-style-name="">
      <style:paragraph-properties fo:margin-top="1.76mm" fo:margin-bottom="1.76mm" style:contextual-spacing="false" fo:hyphenation-ladder-count="no-limit" fo:hyphenation-keep="auto" loext:hyphenation-keep-type="column"/>
      <style:text-properties style:letter-kerning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7" style:display-name="TOC 7" style:family="paragraph" style:parent-style-name="Normal" style:next-style-name="Normal" style:auto-update="true">
      <style:paragraph-properties fo:margin-left="25.4mm" fo:margin-right="0mm" fo:margin-top="0mm" fo:margin-bottom="2.12mm" style:contextual-spacing="false" fo:hyphenation-ladder-count="no-limit" fo:hyphenation-keep="auto" loext:hyphenation-keep-type="column" fo:text-indent="0m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_20_small" style:display-name="Code small" style:family="paragraph" style:parent-style-name="Code">
      <loext:graphic-properties draw:fill="solid" draw:fill-color="#e6e6e6" draw:opacity="100%"/>
      <style:paragraph-properties fo:hyphenation-ladder-count="no-limit" fo:hyphenation-keep="auto" loext:hyphenation-keep-type="column" fo:background-color="#e6e6e6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xample_20_small" style:display-name="Example small" style:family="paragraph" style:parent-style-name="Example">
      <style:paragraph-properties fo:hyphenation-ladder-count="no-limit" fo:hyphenation-keep="auto" loext:hyphenation-keep-type="column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" style:display-name="List Bullet" style:family="paragraph" style:parent-style-name="Normal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4" style:display-name="TOC 4" style:family="paragraph" style:parent-style-name="TOC_20_3" style:next-style-name="Normal" style:auto-update="true">
      <style:paragraph-properties fo:margin-left="12.7mm" fo:margin-right="0mm" fo:margin-top="0mm" fo:margin-bottom="0mm" style:contextual-spacing="false" fo:hyphenation-ladder-count="no-limit" fo:hyphenation-keep="auto" loext:hyphenation-keep-type="column" fo:text-indent="0m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5" style:display-name="TOC 5" style:family="paragraph" style:parent-style-name="TOC_20_4" style:next-style-name="Normal" style:auto-update="true">
      <style:paragraph-properties fo:margin-left="16.93mm" fo:margin-right="0mm" fo:margin-top="0mm" fo:margin-bottom="0mm" style:contextual-spacing="false" fo:hyphenation-ladder-count="no-limit" fo:hyphenation-keep="auto" loext:hyphenation-keep-type="column" fo:text-indent="0m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6" style:display-name="TOC 6" style:family="paragraph" style:parent-style-name="Normal" style:next-style-name="Normal" style:auto-update="true">
      <style:paragraph-properties fo:margin-left="21.17mm" fo:margin-right="0mm" fo:margin-top="0mm" fo:margin-bottom="0mm" style:contextual-spacing="false" fo:hyphenation-ladder-count="no-limit" fo:hyphenation-keep="auto" loext:hyphenation-keep-type="column" fo:text-indent="0m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_20_2" style:display-name="List Bullet 2" style:family="paragraph" style:parent-style-name="Normal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ices" style:family="paragraph" style:parent-style-name="Subtitle" style:next-style-name="Text_20_body">
      <style:paragraph-properties fo:hyphenation-ladder-count="no-limit" fo:hyphenation-keep="auto" loext:hyphenation-keep-type="column" fo:break-before="pag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ppendixHeading3" style:family="paragraph" style:parent-style-name="AppendixHeading2" style:next-style-name="Normal" style:default-outline-level="3" style:master-page-name="">
      <loext:graphic-properties draw:fill="none" draw:fill-color="#729fcf"/>
      <style:paragraph-properties fo:hyphenation-ladder-count="no-limit" fo:hyphenation-keep="auto" loext:hyphenation-keep-type="column" style:page-number="auto" fo:background-color="transparent" style:shadow="non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ent_20_Element_20_List2" style:display-name="Parent Element List2" style:family="paragraph" style:parent-style-name="Parent_20_Element_20_List"/>
    <style:style style:name="Attribute_20_List2" style:display-name="Attribute List2" style:family="paragraph" style:parent-style-name="Attribute_20_List"/>
    <style:style style:name="Child_20_Element_20_List2" style:display-name="Child Element List2" style:family="paragraph" style:parent-style-name="Child_20_Element_20_List"/>
    <style:style style:name="AppendixHeadingA1" style:family="paragraph" style:parent-style-name="AppendixHeading1" style:default-outline-level="2" style:master-page-name="">
      <style:paragraph-properties style:page-number="auto" fo:break-before="auto" fo:break-after="auto" fo:padding-left="0mm" fo:padding-right="0mm" fo:padding-top="2.12mm" fo:padding-bottom="0mm" fo:border="none"/>
      <style:text-properties fo:font-size="14pt"/>
    </style:style>
    <style:style style:name="Source_20_Text" style:display-name="Source Text" style:family="text">
      <style:text-properties style:font-name="Courier New1" fo:font-family="'Courier New'" style:font-style-name="Regular" style:font-family-generic="modern" style:font-pitch="fixed" fo:font-size="10pt" fo:language="zxx" fo:country="none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55308d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80e9ff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Example" style:family="text">
      <style:text-properties style:font-name="Courier New1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lement" style:family="text">
      <style:text-properties style:font-name="Courier New" fo:font-family="'Courier New'" style:font-family-generic="modern" style:font-pitch="fixed" fo:font-size="10pt" style:font-size-asian="10pt"/>
    </style:style>
    <style:style style:name="Attribute" style:family="text">
      <style:text-properties style:font-name="Courier New" fo:font-family="'Courier New'" style:font-family-generic="modern" style:font-pitch="fixed" fo:font-size="10pt" style:font-size-asian="10pt"/>
    </style:style>
    <style:style style:name="Label" style:family="text">
      <style:text-properties fo:font-weight="bold" fo:background-color="transparent"/>
    </style:style>
    <style:style style:name="RFC2119_20_Keyword" style:display-name="RFC2119 Keyword" style:family="text" style:parent-style-name="Emphasis">
      <style:text-properties fo:font-variant="normal" fo:text-transform="none" fo:font-style="normal" fo:font-weight="bold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background-color="transparent"/>
    </style:style>
    <style:style style:name="Keyword" style:family="text" style:parent-style-name="Element">
      <style:text-properties style:font-name="Courier New" fo:font-family="'Courier New'" style:font-family-generic="modern" style:font-pitch="fixed" fo:font-size="10pt" style:font-size-asian="10pt"/>
    </style:style>
    <style:style style:name="XML_20_tag" style:display-name="XML tag" style:family="text">
      <style:text-properties style:font-name="Courier New" fo:font-family="'Courier New'" style:font-family-generic="modern" style:font-pitch="fixed" fo:font-size="9.5pt" fo:language="en" fo:country="US" fo:background-color="#00ffff"/>
    </style:style>
    <style:style style:name="Reference" style:family="text">
      <style:text-properties fo:font-style="italic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loext:opacity="100%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GroupDefinition" style:family="text">
      <style:text-properties fo:background-color="transparent"/>
    </style:style>
    <style:style style:name="SyntaxRule" style:family="text" style:parent-style-name="Teletype">
      <style:text-properties style:use-window-font-color="true" loext:opacity="0%" style:font-name="Cumberland" fo:font-family="Cumberland" style:font-family-generic="modern" style:font-pitch="fixed" fo:font-size="10pt" fo:language="en" fo:country="US" fo:font-style="normal" style:font-name-asian="Cumberland" style:font-family-asian="Cumberland" style:font-family-generic-asian="modern" style:font-pitch-asian="fixed" style:font-size-asian="10pt" style:font-style-asian="normal" style:font-name-complex="Cumberland" style:font-family-complex="Cumberland" style:font-family-generic-complex="modern" style:font-pitch-complex="fixed" style:font-size-complex="12pt" style:language-complex="ar" style:country-complex="SA" style:font-style-complex="normal"/>
    </style:style>
    <style:style style:name="code" style:family="text">
      <style:text-properties style:font-name="Cumberland1" fo:font-family="Cumberland" style:font-style-name="Standard" style:font-family-generic="modern" style:font-pitch="fixed" fo:font-weight="bold"/>
    </style:style>
    <style:style style:name="ISO_20_Keyword" style:display-name="ISO Keyword" style:family="text">
      <style:text-properties fo:font-variant="normal" fo:text-transform="none" fo:background-color="transparent"/>
    </style:style>
    <style:style style:name="Example_20_Label" style:display-name="Example Label" style:family="text" style:parent-style-name="Label"/>
    <style:style style:name="Note_20_Label" style:display-name="Not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/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Datatype" style:family="text">
      <style:text-properties style:font-name="Courier New" fo:font-family="'Courier New'" style:font-family-generic="modern" style:font-pitch="fixed"/>
    </style:style>
    <style:style style:name="Drop_20_Caps" style:display-name="Drop Caps" style:family="text"/>
    <style:style style:name="Attribute_20_Value_20_Fragment" style:display-name="Attribute Value Fragment" style:family="text" style:parent-style-name="Source_20_Text">
      <style:text-properties fo:background-color="transparent"/>
    </style:style>
    <style:style style:name="Attribute_20_Value_20_Instance" style:display-name="Attribute Value Instance" style:family="text" style:parent-style-name="Source_20_Text"/>
    <style:style style:name="Bullet_20_Symbols_20__28_user_29_" style:display-name="Bullet Symbols (user)" style:family="text"/>
    <style:style style:name="Value_20_Type" style:display-name="Value Type" style:family="text">
      <style:text-properties fo:color="#5c2d91" loext:opacity="100%" style:font-name="Arial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meter_20_Name" style:display-name="Parameter Name" style:family="text">
      <style:text-properties fo:color="#610506" loext:opacity="100%" style:font-name="Arial" fo:font-family="Arial" style:font-family-generic="swiss" style:font-pitch="variable" fo:font-size="10pt" fo:language="en" fo:country="US" fo:font-style="italic" fo:font-weight="bold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Default_20_Paragraph_20_Font" style:display-name="Default Paragraph Font" style:family="text"/>
    <style:style style:name="Hyperlink" style:family="text">
      <style:text-properties fo:color="#55308d" loext:opacity="100%" style:font-name="Liberation Sans1" fo:font-family="'Liberation Sans'" style:font-style-name="Regular" style:font-family-generic="swiss" style:font-pitch="variable" style:text-underline-style="none"/>
    </style:style>
    <style:style style:name="FollowedHyperlink" style:family="text">
      <style:text-properties fo:color="#55308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Ref_20_term" style:display-name="Ref term" style:family="text">
      <style:text-properties fo:font-weight="bold" style:font-weight-asian="bold"/>
    </style:style>
    <style:style style:name="Line_20_Number" style:display-name="Line Number" style:family="text" style:parent-style-name="Default_20_Paragraph_20_Font"/>
    <style:style style:name="CODE_20_temp" style:display-name="CODE temp" style:family="text">
      <style:text-properties style:font-name="Courier New" fo:font-family="'Courier New'" style:font-family-generic="modern" style:font-pitch="fixed" fo:font-size="10pt" style:font-size-asian="10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Zeichenformat" style:family="text"/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OmyBuild/25.2.0.0.alpha0$Windows_X86_64 LibreOffice_project/dc9486f2443fa52588b625c0a2a288bff56a7a45
  </meta:generator>
    <meta:initial-creator>Regina Henschel</meta:initial-creator>
    <meta:creation-date>2024-07-23T20:00:02</meta:creation-date>
    <dc:creator>Regina Henschel</dc:creator>
    <dc:date>2024-07-25T23:48:18</dc:date>
    <meta:document-statistic meta:page-count="5" meta:table-count="1" meta:image-count="0" meta:object-count="0" meta:paragraph-count="149" meta:word-count="1360" meta:character-count="9598"/>
  </office:meta>
</office:document-meta>
</file>