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E4000001CB59F961B3EA7D742C.png" manifest:media-type="image/png"/>
  <manifest:file-entry manifest:full-path="Pictures/10000001000000E2000001C76EF93C73F2EA4B15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adornments="Book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inos" svg:font-family="Tinos" style:font-family-generic="roman" style:font-pitch="variable"/>
    <style:font-face style:name="Vegur" svg:font-family="Vegur" style:font-adornments="Kursiv" style:font-pitch="variable"/>
  </office:font-face-decls>
  <office:automatic-styles>
    <style:style style:name="P1" style:family="paragraph" style:parent-style-name="Text_20_body">
      <style:text-properties officeooo:rsid="0006e001" officeooo:paragraph-rsid="0006e001"/>
    </style:style>
    <style:style style:name="P2" style:family="paragraph" style:parent-style-name="Text_20_body">
      <style:text-properties officeooo:rsid="00086057" officeooo:paragraph-rsid="00086057"/>
    </style:style>
    <style:style style:name="P3" style:family="paragraph" style:parent-style-name="Text_20_body">
      <style:text-properties officeooo:rsid="000945ea" officeooo:paragraph-rsid="000945ea"/>
    </style:style>
    <style:style style:name="P4" style:family="paragraph" style:parent-style-name="Numbering_20_2" style:list-style-name="L1"/>
    <style:style style:name="P5" style:family="paragraph" style:parent-style-name="Numbering_20_2" style:list-style-name="L2"/>
    <style:style style:name="P6" style:family="paragraph" style:parent-style-name="Numbering_20_1" style:list-style-name="L1"/>
    <style:style style:name="P7" style:family="paragraph" style:parent-style-name="Numbering_20_1" style:list-style-name="L2"/>
    <style:style style:name="P8" style:family="paragraph" style:parent-style-name="Numbering_20_3" style:list-style-name="L1"/>
    <style:style style:name="P9" style:family="paragraph" style:parent-style-name="Numbering_20_3" style:list-style-name="L2"/>
    <style:style style:name="P10" style:family="paragraph" style:parent-style-name="Text_20_body" style:list-style-name="L1">
      <style:text-properties officeooo:rsid="0006e001" officeooo:paragraph-rsid="000d696c"/>
    </style:style>
    <style:style style:name="P11" style:family="paragraph" style:parent-style-name="Text_20_body" style:list-style-name="L2">
      <style:text-properties officeooo:rsid="0006e001" officeooo:paragraph-rsid="000d696c"/>
    </style:style>
    <style:style style:name="T1" style:family="text">
      <style:text-properties officeooo:rsid="00092a0b"/>
    </style:style>
    <style:style style:name="T2" style:family="text">
      <style:text-properties officeooo:rsid="000d696c"/>
    </style:style>
    <style:style style:name="T3" style:family="text">
      <style:text-properties officeooo:rsid="000f587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h bullets, this is default "Text <text:span text:style-name="T2">Body</text:span>" 12 pt</text:p>
      <text:list xml:id="list723773573" text:style-name="L1">
        <text:list-item>
          <text:p text:style-name="P6">This must be 11 pt from Num<text:span text:style-name="T2">bering</text:span> 1</text:p>
        </text:list-item>
        <text:list-item>
          <text:p text:style-name="P10">This must be 11 pt from Num<text:span text:style-name="T2">bering</text:span> 1</text:p>
          <text:list>
            <text:list-item>
              <text:p text:style-name="P4">Font must be 10 pt from Num<text:span text:style-name="T2">bering</text:span> 2</text:p>
            </text:list-item>
            <text:list-item>
              <text:p text:style-name="P10">Font must be 10 pt from Num<text:span text:style-name="T2">bering</text:span> 2</text:p>
              <text:list>
                <text:list-item>
                  <text:p text:style-name="P8">And this is 9 pt from Num<text:span text:style-name="T2">bering</text:span> 3</text:p>
                </text:list-item>
              </text:list>
            </text:list-item>
            <text:list-item>
              <text:p text:style-name="P10">Font must be 10 pt from Num<text:span text:style-name="T2">bering</text:span> 2</text:p>
            </text:list-item>
          </text:list>
        </text:list-item>
        <text:list-item>
          <text:p text:style-name="P6">This must be 11 pt from Num<text:span text:style-name="T2">bering</text:span> 1</text:p>
        </text:list-item>
        <text:list-item>
          <text:p text:style-name="P10">This must be 11 pt from Num<text:span text:style-name="T2">bering</text:span> 1</text:p>
        </text:list-item>
      </text:list>
      <text:p text:style-name="P1">With numbers, this is default "Text <text:span text:style-name="T2">Body</text:span>" 12 pt</text:p>
      <text:list xml:id="list4003554070" text:style-name="L2">
        <text:list-item>
          <text:p text:style-name="P7">This must be 11 pt from Num<text:span text:style-name="T2">bering</text:span> 1</text:p>
        </text:list-item>
        <text:list-item>
          <text:p text:style-name="P11">This must be 11 pt from Num<text:span text:style-name="T2">bering</text:span> 1</text:p>
          <text:list>
            <text:list-item>
              <text:p text:style-name="P5">Font must be 10 pt from Num<text:span text:style-name="T2">bering</text:span> 2</text:p>
            </text:list-item>
            <text:list-item>
              <text:p text:style-name="P11">Font must be 10 pt from Num<text:span text:style-name="T2">bering</text:span> 2</text:p>
              <text:list>
                <text:list-item>
                  <text:p text:style-name="P9">And this is 9 pt from Num<text:span text:style-name="T2">bering </text:span>3</text:p>
                </text:list-item>
              </text:list>
            </text:list-item>
          </text:list>
        </text:list-item>
      </text:list>
      <text:p text:style-name="P2">This works with LO 5.1.5.2, <text:span text:style-name="T1">fails with LO 5.2.7.2</text:span></text:p>
      <text:p text:style-name="P3">Conditional formatted paragraphs won't run with numbering and bulltes since LO 5.2.7.2, also newest LO 7.4.2.3. <text:span text:style-name="T3">Applied styles werent shwon correctly.</text:span></text:p>
      <text:p text:style-name="P3"><draw:frame draw:style-name="fr1" draw:name="Frame1" text:anchor-type="paragraph" svg:x="0.289cm" svg:y="0.561cm" svg:width="5.978cm" draw:z-index="0"><draw:text-box fo:min-height="12.037cm"><text:p text:style-name="Illustration"><draw:frame draw:style-name="fr2" draw:name="Image1" text:anchor-type="as-char" svg:width="5.978cm" style:rel-width="100%" svg:height="12.037cm" style:rel-height="scale" draw:z-index="1"><draw:image xlink:href="Pictures/10000001000000E2000001C76EF93C73F2EA4B15.png" xlink:type="simple" xlink:show="embed" xlink:actuate="onLoad" draw:mime-type="image/png"/></draw:frame><text:line-break/>Illustration <text:sequence text:ref-name="refIllustration0" text:name="Illustration" text:formula="ooow:Illustration+1" style:num-format="1">2</text:sequence>: Applied Styles in LO 5.1</text:p></draw:text-box></draw:frame><draw:frame draw:style-name="fr1" draw:name="Frame2" text:anchor-type="paragraph" svg:x="8.43cm" svg:y="0.621cm" svg:width="6.031cm" draw:z-index="2"><draw:text-box fo:min-height="12.143cm"><text:p text:style-name="Illustration"><draw:frame draw:style-name="fr2" draw:name="Image2" text:anchor-type="as-char" svg:width="6.031cm" style:rel-width="100%" svg:height="12.143cm" style:rel-height="scale" draw:z-index="3"><draw:image xlink:href="Pictures/10000001000000E4000001CB59F961B3EA7D742C.png" xlink:type="simple" xlink:show="embed" xlink:actuate="onLoad" draw:mime-type="image/png"/></draw:frame><text:line-break/>Illustration <text:sequence text:ref-name="refIllustration1" text:name="Illustration" text:formula="ooow:Illustration+1" style:num-format="1">1</text:sequence>: Applied Styles since LO 5.2</text:p></draw:text-box></draw:frame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adornments="Book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inos" svg:font-family="Tinos" style:font-family-generic="roman" style:font-pitch="variable"/>
    <style:font-face style:name="Vegur" svg:font-family="Vegur" style:font-adornments="Kursiv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nos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nos" fo:font-size="12pt" fo:language="de" fo:country="DE" style:letter-kerning="tru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DejaVu Sans" fo:font-family="'DejaVu Sans'" style:font-style-name="Book" style:font-family-generic="swiss" style:font-pitch="variable"/>
      <style:map style:condition="outline-level()=1" style:apply-style-name="List_20_1"/>
      <style:map style:condition="outline-level()=2" style:apply-style-name="List_20_2"/>
      <style:map style:condition="outline-level()=3" style:apply-style-name="List_20_3"/>
      <style:map style:condition="list-level()=1" style:apply-style-name="Numbering_20_1"/>
      <style:map style:condition="list-level()=2" style:apply-style-name="Numbering_20_2"/>
      <style:map style:condition="list-level()=3" style:apply-style-name="Numbering_20_3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Vegur" fo:font-family="Vegur" style:font-style-name="Kursiv" style:font-pitch="variable" fo:font-size="11pt" fo:font-style="italic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  <style:text-properties style:font-name="Vegur" fo:font-family="Vegur" style:font-style-name="Kursiv" style:font-pitch="variable" fo:font-size="10pt" fo:font-style="italic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  <style:text-properties style:font-name="Vegur" fo:font-family="Vegur" style:font-style-name="Kursiv" style:font-pitch="variable" fo:font-size="9pt" fo:font-style="italic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fo:font-size="11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  <style:text-properties fo:font-size="10pt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  <style:text-properties fo:font-size="9pt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obert Großkopf</meta:initial-creator>
    <meta:creation-date>2022-10-27T11:40:50</meta:creation-date>
    <dc:date>2022-10-27T17:44:56.876627918</dc:date>
    <meta:editing-duration>PT47M45S</meta:editing-duration>
    <meta:editing-cycles>10</meta:editing-cycles>
    <meta:generator>LibreOffice/7.4.1.2$Linux_X86_64 LibreOffice_project/40$Build-2</meta:generator>
    <meta:document-statistic meta:table-count="0" meta:image-count="2" meta:object-count="0" meta:page-count="1" meta:paragraph-count="20" meta:word-count="179" meta:character-count="848" meta:non-whitespace-character-count="698"/>
  </office:meta>
</office:document-meta>
</file>