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252e" officeooo:paragraph-rsid="000725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eading 1</text:h>
      <text:p text:style-name="P1"/>
      <text:h text:style-name="Heading_20_3" text:outline-level="3">heading 3</text:h>
      <text:p text:style-name="P1"/>
      <text:h text:style-name="Heading_20_2" text:outline-level="2">heading 2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A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9T01:28:13.910000000</meta:creation-date>
    <dc:date>2023-03-09T01:30:08.392000000</dc:date>
    <meta:editing-duration>PT1M55S</meta:editing-duration>
    <meta:editing-cycles>1</meta:editing-cycles>
    <meta:document-statistic meta:table-count="0" meta:image-count="0" meta:object-count="0" meta:page-count="1" meta:paragraph-count="3" meta:word-count="8" meta:character-count="31" meta:non-whitespace-character-count="28"/>
    <meta:generator>LibreOfficeDev/7.6.0.0.alpha0$Windows_X86_64 LibreOffice_project/a179f6c91692076e7e17babf4890638caa398384</meta:generator>
  </office:meta>
</office:document-meta>
</file>