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2cm" style:contextual-spacing="false" fo:text-align="center" style:justify-single-word="false"/>
      <style:text-properties fo:font-size="11.1999998092651pt" fo:language="en" fo:country="US" style:text-underline-style="none" officeooo:rsid="001e693c" officeooo:paragraph-rsid="001e693c" style:font-size-asian="11.1999998092651pt" style:font-size-complex="11.1999998092651pt"/>
    </style:style>
    <style:style style:name="P2" style:family="paragraph" style:parent-style-name="Standard">
      <style:paragraph-properties fo:margin-top="0cm" fo:margin-bottom="0.12cm" style:contextual-spacing="false" fo:text-align="center" style:justify-single-word="false"/>
      <style:text-properties fo:font-size="11.1999998092651pt" fo:language="en" fo:country="US" officeooo:rsid="0009ed16" officeooo:paragraph-rsid="00364419" style:font-size-asian="11.1999998092651pt" style:font-size-complex="11.1999998092651pt"/>
    </style:style>
    <style:style style:name="P3" style:family="paragraph" style:parent-style-name="Standard">
      <style:paragraph-properties fo:margin-top="0cm" fo:margin-bottom="0.12cm" style:contextual-spacing="false" fo:text-align="center" style:justify-single-word="false"/>
      <style:text-properties fo:font-size="11.1999998092651pt" fo:language="en" fo:country="US" officeooo:rsid="000d4631" officeooo:paragraph-rsid="00364419" style:font-size-asian="11.1999998092651pt" style:font-size-complex="11.1999998092651pt"/>
    </style:style>
    <style:style style:name="P4" style:family="paragraph" style:parent-style-name="Standard">
      <style:paragraph-properties fo:margin-top="0cm" fo:margin-bottom="0.12cm" style:contextual-spacing="false" fo:text-align="center" style:justify-single-word="false"/>
      <style:text-properties fo:font-size="11.1999998092651pt" fo:language="en" fo:country="US" officeooo:rsid="000b7283" officeooo:paragraph-rsid="00364419" style:font-size-asian="11.1999998092651pt" style:font-size-complex="11.1999998092651pt"/>
    </style:style>
    <style:style style:name="P5" style:family="paragraph" style:parent-style-name="Standard">
      <style:paragraph-properties fo:margin-top="0cm" fo:margin-bottom="0.12cm" style:contextual-spacing="false" fo:text-align="center" style:justify-single-word="false"/>
      <style:text-properties fo:font-size="11.1999998092651pt" fo:language="en" fo:country="US" officeooo:rsid="000cad61" officeooo:paragraph-rsid="00364419" style:font-size-asian="11.1999998092651pt" style:font-size-complex="11.1999998092651pt"/>
    </style:style>
    <style:style style:name="P6" style:family="paragraph" style:parent-style-name="Standard">
      <style:paragraph-properties fo:margin-top="0cm" fo:margin-bottom="0.12cm" style:contextual-spacing="false" fo:text-align="start" style:justify-single-word="false"/>
      <style:text-properties fo:font-size="12pt" fo:language="en" fo:country="US" officeooo:rsid="067d3503" officeooo:paragraph-rsid="00453038" style:font-size-asian="12pt" style:font-size-complex="12pt"/>
    </style:style>
    <style:style style:name="P7" style:family="paragraph" style:parent-style-name="Standard">
      <style:paragraph-properties fo:margin-top="0cm" fo:margin-bottom="0.12cm" style:contextual-spacing="false" fo:text-align="center" style:justify-single-word="false"/>
      <style:text-properties fo:font-size="12pt" fo:language="en" fo:country="US" officeooo:rsid="067d3503" officeooo:paragraph-rsid="004227b4" style:font-size-asian="12pt" style:font-size-complex="12pt"/>
    </style:style>
    <style:style style:name="P8" style:family="paragraph" style:parent-style-name="Standard">
      <style:paragraph-properties fo:margin-top="0cm" fo:margin-bottom="0.12cm" style:contextual-spacing="false" fo:text-align="center" style:justify-single-word="false"/>
      <style:text-properties fo:font-size="12pt" fo:language="en" fo:country="US" officeooo:rsid="067d3503" officeooo:paragraph-rsid="0043e567" style:font-size-asian="12pt" style:font-size-complex="12pt"/>
    </style:style>
    <style:style style:name="P9" style:family="paragraph" style:parent-style-name="Standard">
      <style:paragraph-properties fo:margin-top="0cm" fo:margin-bottom="0.12cm" style:contextual-spacing="false" fo:text-align="center" style:justify-single-word="false"/>
      <style:text-properties fo:font-size="12pt" fo:language="en" fo:country="US" officeooo:rsid="067d3503" officeooo:paragraph-rsid="00453038" style:font-size-asian="12pt" style:font-size-complex="12pt"/>
    </style:style>
    <style:style style:name="P10" style:family="paragraph" style:parent-style-name="Standard">
      <style:paragraph-properties fo:margin-top="0cm" fo:margin-bottom="0.12cm" style:contextual-spacing="false" fo:text-align="center" style:justify-single-word="false"/>
      <style:text-properties fo:font-size="12pt" fo:language="en" fo:country="US" officeooo:rsid="067d3503" officeooo:paragraph-rsid="0046da22" style:font-size-asian="12pt" style:font-size-complex="12pt"/>
    </style:style>
    <style:style style:name="P11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officeooo:paragraph-rsid="00373367" style:font-size-asian="11.1999998092651pt" style:font-size-complex="11.1999998092651pt"/>
    </style:style>
    <style:style style:name="P12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officeooo:paragraph-rsid="003863be" style:font-size-asian="11.1999998092651pt" style:font-size-complex="11.1999998092651pt"/>
    </style:style>
    <style:style style:name="P13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officeooo:paragraph-rsid="004227b4" style:font-size-asian="11.1999998092651pt" style:font-size-complex="11.1999998092651pt"/>
    </style:style>
    <style:style style:name="P14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officeooo:paragraph-rsid="0038607d" style:font-size-asian="11.1999998092651pt" style:font-size-complex="11.1999998092651pt"/>
    </style:style>
    <style:style style:name="P15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officeooo:paragraph-rsid="0043e567" style:font-size-asian="11.1999998092651pt" style:font-size-complex="11.1999998092651pt"/>
    </style:style>
    <style:style style:name="P16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officeooo:paragraph-rsid="00453038" style:font-size-asian="11.1999998092651pt" style:font-size-complex="11.1999998092651pt"/>
    </style:style>
    <style:style style:name="P17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officeooo:paragraph-rsid="0046da22" style:font-size-asian="11.1999998092651pt" style:font-size-complex="11.1999998092651pt"/>
    </style:style>
    <style:style style:name="P18" style:family="paragraph" style:parent-style-name="Standard">
      <style:paragraph-properties fo:margin-top="0cm" fo:margin-bottom="0.12cm" style:contextual-spacing="false" fo:text-align="center" style:justify-single-word="false" fo:break-before="page"/>
      <style:text-properties fo:font-size="11.1999998092651pt" fo:language="en" fo:country="US" officeooo:rsid="000cad61" officeooo:paragraph-rsid="00364419" style:font-size-asian="11.1999998092651pt" style:font-size-complex="11.1999998092651pt"/>
    </style:style>
    <style:style style:name="P19" style:family="paragraph" style:parent-style-name="Standard">
      <style:paragraph-properties fo:text-align="start" style:justify-single-word="false"/>
      <style:text-properties fo:color="#666666" fo:font-size="11.1999998092651pt" officeooo:rsid="002a0dc1" officeooo:paragraph-rsid="002bdee6" style:font-size-asian="11.1999998092651pt" style:font-size-complex="11.1999998092651pt"/>
    </style:style>
    <style:style style:name="P20" style:family="paragraph" style:parent-style-name="Standard">
      <style:paragraph-properties fo:text-align="start" style:justify-single-word="false"/>
      <style:text-properties fo:color="#666666" fo:font-size="11.1999998092651pt" officeooo:rsid="002a0dc1" officeooo:paragraph-rsid="002db87f" style:font-size-asian="11.1999998092651pt" style:font-size-complex="11.1999998092651pt"/>
    </style:style>
    <style:style style:name="P21" style:family="paragraph" style:parent-style-name="Standard">
      <style:paragraph-properties fo:text-align="start" style:justify-single-word="false"/>
      <style:text-properties fo:color="#666666" fo:font-size="11.1999998092651pt" officeooo:rsid="002a0dc1" officeooo:paragraph-rsid="0032854c" style:font-size-asian="11.1999998092651pt" style:font-size-complex="11.1999998092651pt"/>
    </style:style>
    <style:style style:name="P22" style:family="paragraph" style:parent-style-name="Standard">
      <style:paragraph-properties fo:text-align="start" style:justify-single-word="false"/>
      <style:text-properties fo:color="#666666" fo:font-size="11.1999998092651pt" officeooo:paragraph-rsid="0032603b" style:font-size-asian="11.1999998092651pt" style:font-size-complex="11.1999998092651pt"/>
    </style:style>
    <style:style style:name="P23" style:family="paragraph" style:parent-style-name="Standard">
      <style:paragraph-properties fo:text-align="start" style:justify-single-word="false"/>
      <style:text-properties fo:color="#666666" fo:font-size="11.1999998092651pt" officeooo:paragraph-rsid="0032854c" style:font-size-asian="11.1999998092651pt" style:font-size-complex="11.1999998092651pt"/>
    </style:style>
    <style:style style:name="P24" style:family="paragraph" style:parent-style-name="Standard">
      <style:paragraph-properties fo:text-align="start" style:justify-single-word="false"/>
      <style:text-properties fo:color="#666666" fo:font-size="11.1999998092651pt" officeooo:paragraph-rsid="002bdee6" style:font-size-asian="11.1999998092651pt" style:font-size-complex="11.1999998092651pt"/>
    </style:style>
    <style:style style:name="P25" style:family="paragraph" style:parent-style-name="Standard">
      <style:paragraph-properties fo:text-align="start" style:justify-single-word="false"/>
      <style:text-properties fo:color="#666666" fo:font-size="11.1999998092651pt" officeooo:rsid="0032854c" officeooo:paragraph-rsid="0032854c" style:font-size-asian="11.1999998092651pt" style:font-size-complex="11.1999998092651pt"/>
    </style:style>
    <style:style style:name="P26" style:family="paragraph" style:parent-style-name="Standard">
      <style:paragraph-properties fo:text-align="start" style:justify-single-word="false"/>
      <style:text-properties fo:color="#666666" fo:font-size="11.1999998092651pt" officeooo:rsid="00257ab9" officeooo:paragraph-rsid="003ce789" style:font-size-asian="11.1999998092651pt" style:font-size-complex="11.1999998092651pt"/>
    </style:style>
    <style:style style:name="P27" style:family="paragraph" style:parent-style-name="Standard">
      <style:paragraph-properties fo:text-align="center" style:justify-single-word="false"/>
      <style:text-properties fo:font-size="11.1999998092651pt" style:font-size-asian="11.1999998092651pt" style:font-size-complex="11.1999998092651pt"/>
    </style:style>
    <style:style style:name="P28" style:family="paragraph" style:parent-style-name="Standard">
      <style:paragraph-properties fo:text-align="center" style:justify-single-word="false"/>
      <style:text-properties fo:font-size="11.1999998092651pt" officeooo:paragraph-rsid="001e693c" style:font-size-asian="11.1999998092651pt" style:font-size-complex="11.1999998092651pt"/>
    </style:style>
    <style:style style:name="P29" style:family="paragraph" style:parent-style-name="Standard">
      <style:paragraph-properties fo:text-align="start" style:justify-single-word="false"/>
      <style:text-properties fo:font-size="11.1999998092651pt" officeooo:paragraph-rsid="002bdee6" style:font-size-asian="11.1999998092651pt" style:font-size-complex="11.1999998092651pt"/>
    </style:style>
    <style:style style:name="P30" style:family="paragraph" style:parent-style-name="Standard">
      <style:paragraph-properties fo:text-align="start" style:justify-single-word="false"/>
      <style:text-properties fo:font-size="11.1999998092651pt" officeooo:paragraph-rsid="0032854c" style:font-size-asian="11.1999998092651pt" style:font-size-complex="11.1999998092651pt"/>
    </style:style>
    <style:style style:name="P31" style:family="paragraph" style:parent-style-name="Standard">
      <style:paragraph-properties fo:text-align="start" style:justify-single-word="false"/>
      <style:text-properties fo:font-size="11.1999998092651pt" officeooo:rsid="002a0dc1" officeooo:paragraph-rsid="002db87f" style:font-size-asian="11.1999998092651pt" style:font-size-complex="11.1999998092651pt"/>
    </style:style>
    <style:style style:name="P32" style:family="paragraph" style:parent-style-name="Standard">
      <style:paragraph-properties fo:text-align="start" style:justify-single-word="false"/>
      <style:text-properties fo:font-size="11.1999998092651pt" officeooo:rsid="002a0dc1" officeooo:paragraph-rsid="0032854c" style:font-size-asian="11.1999998092651pt" style:font-size-complex="11.1999998092651pt"/>
    </style:style>
    <style:style style:name="P33" style:family="paragraph" style:parent-style-name="Standard">
      <style:paragraph-properties fo:text-align="start" style:justify-single-word="false"/>
      <style:text-properties fo:font-size="11.1999998092651pt" officeooo:rsid="0032854c" officeooo:paragraph-rsid="0032854c" style:font-size-asian="11.1999998092651pt" style:font-size-complex="11.1999998092651pt"/>
    </style:style>
    <style:style style:name="P34" style:family="paragraph" style:parent-style-name="Standard">
      <style:paragraph-properties fo:text-align="center" style:justify-single-word="false"/>
      <style:text-properties fo:font-size="11.1999998092651pt" officeooo:rsid="0023e342" officeooo:paragraph-rsid="00373367" style:font-size-asian="11.1999998092651pt" style:font-size-complex="11.1999998092651pt"/>
    </style:style>
    <style:style style:name="P35" style:family="paragraph" style:parent-style-name="Standard">
      <style:paragraph-properties fo:text-align="center" style:justify-single-word="false"/>
      <style:text-properties fo:font-size="11.1999998092651pt" fo:language="en" fo:country="US" officeooo:rsid="000cad61" officeooo:paragraph-rsid="00364419" style:font-size-asian="11.1999998092651pt" style:font-size-complex="11.1999998092651pt"/>
    </style:style>
    <style:style style:name="P36" style:family="paragraph" style:parent-style-name="Standard">
      <style:paragraph-properties fo:text-align="center" style:justify-single-word="false"/>
      <style:text-properties officeooo:paragraph-rsid="003ce789"/>
    </style:style>
    <style:style style:name="P37" style:family="paragraph" style:parent-style-name="Standard">
      <style:paragraph-properties fo:text-align="center" style:justify-single-word="false"/>
      <style:text-properties fo:color="#000000" fo:font-size="11.1999998092651pt" officeooo:rsid="00257ab9" officeooo:paragraph-rsid="003ce789" style:font-size-asian="11.1999998092651pt" style:font-size-complex="11.1999998092651pt"/>
    </style:style>
    <style:style style:name="P38" style:family="paragraph" style:parent-style-name="Standard">
      <style:paragraph-properties fo:text-align="center" style:justify-single-word="false"/>
      <style:text-properties fo:color="#000000" fo:font-size="11.1999998092651pt" fo:language="en" fo:country="US" officeooo:rsid="000d929e" officeooo:paragraph-rsid="0046da22" style:font-size-asian="11.1999998092651pt" style:font-size-complex="11.1999998092651pt"/>
    </style:style>
    <style:style style:name="P39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style:text-underline-style="none" officeooo:rsid="001e693c" officeooo:paragraph-rsid="003425c1" style:font-size-asian="11.1999998092651pt" style:font-size-complex="11.1999998092651pt"/>
    </style:style>
    <style:style style:name="P40" style:family="paragraph" style:parent-style-name="Standard">
      <style:paragraph-properties fo:margin-top="0cm" fo:margin-bottom="0.12cm" style:contextual-spacing="false" fo:text-align="center" style:justify-single-word="false"/>
      <style:text-properties fo:font-size="11.1999998092651pt" fo:language="en" fo:country="US" style:text-underline-style="none" officeooo:rsid="002a0dc1" officeooo:paragraph-rsid="003da098" style:font-size-asian="11.1999998092651pt" style:font-size-complex="11.1999998092651pt"/>
    </style:style>
    <style:style style:name="P41" style:family="paragraph" style:parent-style-name="Standard">
      <style:paragraph-properties fo:text-align="start" style:justify-single-word="false"/>
      <style:text-properties fo:color="#666666" fo:font-size="11.1999998092651pt" officeooo:rsid="002a0dc1" officeooo:paragraph-rsid="002bdee6" style:font-size-asian="11.1999998092651pt" style:font-size-complex="11.1999998092651pt"/>
    </style:style>
    <style:style style:name="P42" style:family="paragraph" style:parent-style-name="Standard">
      <style:paragraph-properties fo:text-align="start" style:justify-single-word="false" fo:break-before="page"/>
      <style:text-properties fo:color="#666666" fo:font-size="11.1999998092651pt" officeooo:rsid="002a0dc1" officeooo:paragraph-rsid="002bdee6" style:font-size-asian="11.1999998092651pt" style:font-size-complex="11.1999998092651pt"/>
    </style:style>
    <style:style style:name="T1" style:family="text">
      <style:text-properties fo:language="en" fo:country="US" style:text-underline-style="none"/>
    </style:style>
    <style:style style:name="T2" style:family="text">
      <style:text-properties fo:language="en" fo:country="US" style:text-underline-style="none" officeooo:rsid="002bdee6"/>
    </style:style>
    <style:style style:name="T3" style:family="text">
      <style:text-properties fo:language="en" fo:country="US" style:text-underline-style="none" officeooo:rsid="00117ffc"/>
    </style:style>
    <style:style style:name="T4" style:family="text">
      <style:text-properties fo:language="en" fo:country="US" style:text-underline-style="none" officeooo:rsid="002a0dc1"/>
    </style:style>
    <style:style style:name="T5" style:family="text">
      <style:text-properties fo:language="en" fo:country="US" style:text-underline-style="none" officeooo:rsid="0032603b"/>
    </style:style>
    <style:style style:name="T6" style:family="text">
      <style:text-properties fo:language="en" fo:country="US" style:text-underline-style="none" officeooo:rsid="002db87f"/>
    </style:style>
    <style:style style:name="T7" style:family="text">
      <style:text-properties fo:language="en" fo:country="US" style:text-underline-style="none" officeooo:rsid="0032854c"/>
    </style:style>
    <style:style style:name="T8" style:family="text">
      <style:text-properties officeooo:rsid="002bdee6"/>
    </style:style>
    <style:style style:name="T9" style:family="text">
      <style:text-properties officeooo:rsid="00311727"/>
    </style:style>
    <style:style style:name="T10" style:family="text">
      <style:text-properties officeooo:rsid="0032603b"/>
    </style:style>
    <style:style style:name="T11" style:family="text">
      <style:text-properties officeooo:rsid="00340059"/>
    </style:style>
    <style:style style:name="T12" style:family="text">
      <style:text-properties officeooo:rsid="003425c1"/>
    </style:style>
    <style:style style:name="T13" style:family="text">
      <style:text-properties fo:font-size="11.1999998092651pt" officeooo:rsid="0040ffed" style:font-size-asian="11.1999998092651pt" style:font-size-complex="11.1999998092651pt"/>
    </style:style>
    <style:style style:name="T14" style:family="text">
      <style:text-properties fo:font-size="11.1999998092651pt" officeooo:rsid="00311727" style:font-size-asian="11.1999998092651pt" style:font-size-complex="11.1999998092651pt"/>
    </style:style>
    <style:style style:name="T15" style:family="text">
      <style:text-properties officeooo:rsid="0040ffed"/>
    </style:style>
    <style:style style:name="T16" style:family="text">
      <style:text-properties officeooo:rsid="0043e567"/>
    </style:style>
    <style:style style:name="T17" style:family="text">
      <style:text-properties officeooo:rsid="00453038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section text:style-name="Sect1" text:name="Sekce12">
        <text:p text:style-name="P1">Immediately <text:span text:style-name="T12">before</text:span> the closing bracket <text:span text:style-name="T16">and between the closing bracket and slash</text:span>:</text:p>
        <text:p text:style-name="P39">Immediately after the closing bracket and slash:</text:p>
      </text:section>
      <text:p text:style-name="P36"/>
      <text:p text:style-name="P37">SPACE</text:p>
      <text:section text:style-name="Sect1" text:name="Sekce4">
        <text:p text:style-name="P13">_________________(BRACKETS )__________________________</text:p>
        <text:p text:style-name="P7">_____________________<text:span text:style-name="T15">)</text:span><text:span text:style-name="T13"> </text:span><text:span text:style-name="T15">/___________________________________________</text:span></text:p>
        <text:p text:style-name="P13">_________________(BRACKETS) __________________________</text:p>
        <text:p text:style-name="P7">_____________________<text:span text:style-name="T15">)/</text:span><text:span text:style-name="T13"> </text:span><text:span text:style-name="T15">___________________________________________</text:span></text:p>
      </text:section>
      <text:p text:style-name="P26"/>
      <text:p text:style-name="P40">ZERO WIDTH SPACE</text:p>
      <text:section text:style-name="Sect1" text:name="Sekce1">
        <text:p text:style-name="P15">_________________<text:span text:style-name="T9">(BRACKETS​)</text:span>__________<text:span text:style-name="T9">________________</text:span></text:p>
        <text:p text:style-name="P8">_____________________<text:span text:style-name="T15">)</text:span><text:span text:style-name="T14">​</text:span><text:span text:style-name="T15">/___________________________________________</text:span></text:p>
        <text:p text:style-name="P13">_________________(BRACKETS)​__________________________</text:p>
        <text:p text:style-name="P8">_____________________<text:span text:style-name="T15">)/</text:span><text:span text:style-name="T14">​</text:span><text:span text:style-name="T15">___________________________________________</text:span></text:p>
      </text:section>
      <text:p text:style-name="P27"/>
      <text:p text:style-name="P2">THIN SPACE</text:p>
      <text:section text:style-name="Sect1" text:name="Sekce3">
        <text:p text:style-name="P13">_________________(BRACKETS )__________________________</text:p>
        <text:p text:style-name="P8">_____________________<text:span text:style-name="T15">)</text:span><text:span text:style-name="T13"> </text:span><text:span text:style-name="T15">/___________________________________________</text:span></text:p>
        <text:p text:style-name="P13">_________________(BRACKETS) __________________________</text:p>
        <text:p text:style-name="P8">_____________________<text:span text:style-name="T15">)/</text:span><text:span text:style-name="T13"> </text:span><text:span text:style-name="T15">___________________________________________</text:span></text:p>
      </text:section>
      <text:p text:style-name="P2"/>
      <text:p text:style-name="P3">HAIR SPACE</text:p>
      <text:section text:style-name="Sect1" text:name="Sekce11">
        <text:p text:style-name="P13">_________________(BRACKETS )__________________________</text:p>
        <text:p text:style-name="P8">_____________________<text:span text:style-name="T15">)</text:span><text:span text:style-name="T13"> </text:span><text:span text:style-name="T15">/___________________________________________</text:span></text:p>
        <text:p text:style-name="P14">_________________(BRACKETS) __________________________</text:p>
        <text:p text:style-name="P8">_____________________<text:span text:style-name="T15">)/</text:span><text:span text:style-name="T13"> </text:span><text:span text:style-name="T15">___________________________________________</text:span></text:p>
      </text:section>
      <text:p text:style-name="P3"/>
      <text:p text:style-name="P4">EN QUAD</text:p>
      <text:section text:style-name="Sect1" text:name="Sekce2">
        <text:p text:style-name="P13">_________________(BRACKETS )__________________________</text:p>
        <text:p text:style-name="P8">_____________________<text:span text:style-name="T15">)</text:span><text:span text:style-name="T13"> </text:span><text:span text:style-name="T15">/___________________________________________</text:span></text:p>
        <text:p text:style-name="P13">_________________(BRACKETS) __________________________</text:p>
        <text:p text:style-name="P8">_____________________<text:span text:style-name="T15">)/</text:span><text:span text:style-name="T13"> </text:span><text:span text:style-name="T15">___________________________________________</text:span></text:p>
      </text:section>
      <text:p text:style-name="P4"/>
      <text:p text:style-name="P4">EM QUAD</text:p>
      <text:section text:style-name="Sect1" text:name="Sekce5">
        <text:p text:style-name="P13">_________________(BRACKETS )__________________________</text:p>
        <text:p text:style-name="P8">_____________________<text:span text:style-name="T15">)</text:span><text:span text:style-name="T13"> </text:span><text:span text:style-name="T15">/___________________________________________</text:span></text:p>
        <text:p text:style-name="P13">_________________(BRACKETS) __________________________</text:p>
        <text:p text:style-name="P8">_____________________<text:span text:style-name="T15">)/</text:span><text:span text:style-name="T13"> </text:span><text:span text:style-name="T15">___________________________________________</text:span></text:p>
      </text:section>
      <text:p text:style-name="P4"/>
      <text:p text:style-name="P5">EN SPACE</text:p>
      <text:section text:style-name="Sect1" text:name="Sekce6">
        <text:p text:style-name="P16">_________________(BRACKETS<text:span text:style-name="T17"> </text:span>)__________________________</text:p>
        <text:p text:style-name="P8">_____________________<text:span text:style-name="T15">)</text:span><text:span text:style-name="T13"> </text:span><text:span text:style-name="T15">/___________________________________________</text:span></text:p>
        <text:p text:style-name="P13">_________________(BRACKETS) __________________________</text:p>
        <text:p text:style-name="P8">_____________________<text:span text:style-name="T15">)/</text:span><text:span text:style-name="T13"> </text:span><text:span text:style-name="T15">___________________________________________</text:span></text:p>
      </text:section>
      <text:p text:style-name="P5"/>
      <text:p text:style-name="P18"/>
      <text:p text:style-name="P5">EM SPACE</text:p>
      <text:section text:style-name="Sect1" text:name="Sekce7">
        <text:p text:style-name="P13">_________________(BRACKETS )__________________________</text:p>
        <text:p text:style-name="P8">_____________________<text:span text:style-name="T15">)</text:span><text:span text:style-name="T13"> </text:span><text:span text:style-name="T15">/___________________________________________</text:span></text:p>
        <text:p text:style-name="P13">_________________(BRACKETS) __________________________</text:p>
        <text:p text:style-name="P8">_____________________<text:span text:style-name="T15">)/</text:span><text:span text:style-name="T13"> </text:span><text:span text:style-name="T15">___________________________________________</text:span></text:p>
      </text:section>
      <text:p text:style-name="P5"/>
      <text:p text:style-name="P5">THREE-PER-EM SPACE</text:p>
      <text:section text:style-name="Sect1" text:name="Sekce8">
        <text:p text:style-name="P13">_________________(BRACKETS )__________________________</text:p>
        <text:p text:style-name="P8">_____________________<text:span text:style-name="T15">)</text:span><text:span text:style-name="T13"> </text:span><text:span text:style-name="T15">/___________________________________________</text:span></text:p>
        <text:p text:style-name="P13">_________________(BRACKETS) __________________________</text:p>
        <text:p text:style-name="P8">_____________________<text:span text:style-name="T15">)/</text:span><text:span text:style-name="T13"> </text:span><text:span text:style-name="T15">___________________________________________</text:span></text:p>
      </text:section>
      <text:p text:style-name="P5"/>
      <text:p text:style-name="P5">FOUR-PER-EM SPACE</text:p>
      <text:section text:style-name="Sect1" text:name="Sekce9">
        <text:p text:style-name="P13">_________________(BRACKETS )__________________________</text:p>
        <text:p text:style-name="P8">_____________________<text:span text:style-name="T15">)</text:span><text:span text:style-name="T13"> </text:span><text:span text:style-name="T15">/___________________________________________</text:span></text:p>
        <text:p text:style-name="P13">_________________(BRACKETS) __________________________</text:p>
        <text:p text:style-name="P8">_____________________<text:span text:style-name="T15">)/</text:span><text:span text:style-name="T13"> </text:span><text:span text:style-name="T15">___________________________________________</text:span></text:p>
      </text:section>
      <text:p text:style-name="P5"/>
      <text:p text:style-name="P5">SIX-PER-EM SPACE</text:p>
      <text:section text:style-name="Sect1" text:name="Sekce10">
        <text:p text:style-name="P13">_________________(BRACKETS )__________________________</text:p>
        <text:p text:style-name="P8">_____________________<text:span text:style-name="T15">)</text:span><text:span text:style-name="T13"> </text:span><text:span text:style-name="T15">/___________________________________________</text:span></text:p>
        <text:p text:style-name="P13">_________________(BRACKETS) __________________________</text:p>
        <text:p text:style-name="P8">_____________________<text:span text:style-name="T15">)/</text:span><text:span text:style-name="T13"> </text:span><text:span text:style-name="T15">___________________________________________</text:span></text:p>
      </text:section>
      <text:p text:style-name="P5"/>
      <text:p text:style-name="P35">PUNCTUATION SPACE</text:p>
      <text:section text:style-name="Sect1" text:name="Sekce13">
        <text:p text:style-name="P12">_________________(BRACKETS )__________________________</text:p>
        <text:p text:style-name="P6">_____________________<text:span text:style-name="T15">)</text:span><text:span text:style-name="T13"> </text:span><text:span text:style-name="T15">/___________________________________________</text:span></text:p>
        <text:p text:style-name="P12">_________________(BRACKETS) __________________________</text:p>
        <text:p text:style-name="P9">_____________________<text:span text:style-name="T15">)/</text:span><text:span text:style-name="T13"> </text:span><text:span text:style-name="T15">___________________________________________</text:span></text:p>
      </text:section>
      <text:p text:style-name="P35"/>
      <text:p text:style-name="P34">MEDIUM MATHEMATICAL SPACE</text:p>
      <text:section text:style-name="Sect1" text:name="Sekce14">
        <text:p text:style-name="P11">_________________(BRACKETS )__________________________</text:p>
        <text:p text:style-name="P9">_____________________<text:span text:style-name="T15">)</text:span><text:span text:style-name="T13"> </text:span><text:span text:style-name="T15">/___________________________________________</text:span></text:p>
        <text:p text:style-name="P11">_________________(BRACKETS) __________________________</text:p>
        <text:p text:style-name="P9">_____________________<text:span text:style-name="T15">)/</text:span><text:span text:style-name="T13"> </text:span><text:span text:style-name="T15">___________________________________________</text:span></text:p>
      </text:section>
      <text:p text:style-name="P38"/>
      <text:p text:style-name="P38">IDEOGRAPHIC SPACE</text:p>
      <text:section text:style-name="Sect1" text:name="Sekce15">
        <text:p text:style-name="P17">_________________(BRACKETS　)__________________________</text:p>
        <text:p text:style-name="P10">_____________________<text:span text:style-name="T15">)</text:span><text:span text:style-name="T13">　</text:span><text:span text:style-name="T15">/___________________________________________</text:span></text:p>
        <text:p text:style-name="P17">_________________(BRACKETS)　__________________________</text:p>
        <text:p text:style-name="P10">_____________________<text:span text:style-name="T15">)/</text:span><text:span text:style-name="T13">　</text:span><text:span text:style-name="T15">___________________________________________</text:span></text:p>
      </text:section>
      <text:p text:style-name="P19"/>
      <text:p text:style-name="P42"><text:span text:style-name="T1">ZERO WIDTH SPACE </text:span><text:span text:style-name="T2">in</text:span> the <text:span text:style-name="T8">middle of the word: </text:span></text:p>
      <text:p text:style-name="P22"><text:span text:style-name="T10">IIIIIIIIIIIIIIIIIIIIIIIIIIIIIIIIIIIIIIIIIIIIIIIIIIIIIIIIIIIIIIIIIIIIIIIII(</text:span><text:span text:style-name="T3">ZW</text:span><text:span text:style-name="T4">​</text:span><text:span text:style-name="T3">SP</text:span><text:span text:style-name="T2">)</text:span><text:span text:style-name="T5">IIIIIIIIIIIIIIIIIIIIIIIIIIIIIIIIIIIIIIIIIIIIIIIIIIIIIIIIIIIIIIIIIIIIIIIII</text:span></text:p>
      <text:p text:style-name="P29"/>
      <text:p text:style-name="P29"/>
      <text:p text:style-name="P29"/>
      <text:p text:style-name="P19"><text:span text:style-name="T1">ZERO WIDTH SPACE </text:span><text:span text:style-name="T2">immediately before the opening </text:span><text:span text:style-name="T6">round</text:span><text:span text:style-name="T2"> bracket</text:span><text:span text:style-name="T8">: </text:span></text:p>
      <text:p text:style-name="P23"><text:span text:style-name="T10">IIIIIIIIIIIIIIIIIIIIIIIIIIIIIIIIIIIIIIIIIIIIIIIIIIIIIIIIIIIIIIIIIIIIIIIII</text:span><text:span text:style-name="T4">​</text:span><text:span text:style-name="T10">(</text:span><text:span text:style-name="T3">ZWSP</text:span><text:span text:style-name="T2">)</text:span><text:span text:style-name="T5">IIIIIIIIIIIIIIIIIIIIIIIIIIIIIIIIIIIIIIIIIIIIIIIIIIIIIIIIIIIIIIIIIIIIIIIII</text:span></text:p>
      <text:p text:style-name="P24"/>
      <text:p text:style-name="P20"><text:span text:style-name="T1">ZERO WIDTH SPACE </text:span><text:span text:style-name="T2">immediately after the opening </text:span><text:span text:style-name="T6">round</text:span><text:span text:style-name="T2"> bracket</text:span><text:span text:style-name="T8">: </text:span></text:p>
      <text:p text:style-name="P23"><text:span text:style-name="T10">IIIIIIIIIIIIIIIIIIIIIIIIIIIIIIIIIIIIIIIIIIIIIIIIIIIIIIIIIIIIIIIIIIIIIIIII(</text:span><text:span text:style-name="T4">​</text:span><text:span text:style-name="T3">ZWSP</text:span><text:span text:style-name="T2">)</text:span><text:span text:style-name="T5">IIIIIIIIIIIIIIIIIIIIIIIIIIIIIIIIIIIIIIIIIIIIIIIIIIIIIIIIIIIIIIIIIIIIIIIII</text:span></text:p>
      <text:p text:style-name="P29"/>
      <text:p text:style-name="P31"><text:span text:style-name="T1">ZERO WIDTH SPACE </text:span><text:span text:style-name="T2">immediately before the closing </text:span><text:span text:style-name="T6">round</text:span><text:span text:style-name="T2"> bracket</text:span><text:span text:style-name="T8">: </text:span></text:p>
      <text:p text:style-name="P33">IIIIIIIIIIIIIIIIIIIIIIIIIIIIIIIIIIIIIIIIIIIIIIIIIIIIIIIIIIIIIIIIIIIIIIIII(ZWSP​)IIIIIIIIIIIIIIIIIIIIIIIIIIIIIIIIIIIIIIIIIIIIIIIIIIIIIIIIIIIIIIIIIIIIIIIII</text:p>
      <text:p text:style-name="P29"/>
      <text:p text:style-name="P20"><text:span text:style-name="T1">ZERO WIDTH SPACE </text:span><text:span text:style-name="T2">immediately after the closing </text:span><text:span text:style-name="T6">round</text:span><text:span text:style-name="T2"> bracket</text:span><text:span text:style-name="T8">: </text:span></text:p>
      <text:p text:style-name="P25">IIIIIIIIIIIIIIIIIIIIIIIIIIIIIIIIIIIIIIIIIIIIIIIIIIIIIIIIIIIIIIIIIIIIIIIII(ZWSP)​IIIIIIIIIIIIIIIIIIIIIIIIIIIIIIIIIIIIIIIIIIIIIIIIIIIIIIIIIIIIIIIIIIIIIIIII</text:p>
      <text:p text:style-name="P29"/>
      <text:p text:style-name="P29"/>
      <text:p text:style-name="P29"/>
      <text:p text:style-name="P21"><text:span text:style-name="T1">ZERO WIDTH SPACE </text:span><text:span text:style-name="T2">immediately before the opening </text:span><text:span text:style-name="T7">square</text:span><text:span text:style-name="T2"> bracket</text:span><text:span text:style-name="T8">: </text:span></text:p>
      <text:p text:style-name="P23"><text:span text:style-name="T10">IIIIIIIIIIIIIIIIIIIIIIIIIIIIIIIIIIIIIIIIIIIIIIIIIIIIIIIIIIIIIIIIIIIIIIIII</text:span><text:span text:style-name="T4">​</text:span><text:span text:style-name="T10">[</text:span><text:span text:style-name="T3">ZWSP</text:span><text:span text:style-name="T2">]</text:span><text:span text:style-name="T5">IIIIIIIIIIIIIIIIIIIIIIIIIIIIIIIIIIIIIIIIIIIIIIIIIIIIIIIIIIIIIIIIIIIIIIIII</text:span></text:p>
      <text:p text:style-name="P23"/>
      <text:p text:style-name="P21"><text:span text:style-name="T1">ZERO WIDTH SPACE </text:span><text:span text:style-name="T2">immediately after the opening </text:span><text:span text:style-name="T7">square</text:span><text:span text:style-name="T2"> bracket</text:span><text:span text:style-name="T8">: </text:span></text:p>
      <text:p text:style-name="P23"><text:span text:style-name="T10">IIIIIIIIIIIIIIIIIIIIIIIIIIIIIIIIIIIIIIIIIIIIIIIIIIIIIIIIIIIIIIIIIIIIIIIII[</text:span><text:span text:style-name="T4">​</text:span><text:span text:style-name="T3">ZWSP</text:span><text:span text:style-name="T2">]</text:span><text:span text:style-name="T5">IIIIIIIIIIIIIIIIIIIIIIIIIIIIIIIIIIIIIIIIIIIIIIIIIIIIIIIIIIIIIIIIIIIIIIIII</text:span></text:p>
      <text:p text:style-name="P30"/>
      <text:p text:style-name="P32"><text:span text:style-name="T1">ZERO WIDTH SPACE </text:span><text:span text:style-name="T2">immediately before the closing </text:span><text:span text:style-name="T7">square </text:span><text:span text:style-name="T2">bracket</text:span><text:span text:style-name="T8">: </text:span></text:p>
      <text:p text:style-name="P33">IIIIIIIIIIIIIIIIIIIIIIIIIIIIIIIIIIIIIIIIIIIIIIIIIIIIIIIIIIIIIIIIIIIIIIIII[ZWSP​]IIIIIIIIIIIIIIIIIIIIIIIIIIIIIIIIIIIIIIIIIIIIIIIIIIIIIIIIIIIIIIIIIIIIIIIII</text:p>
      <text:p text:style-name="P30"/>
      <text:p text:style-name="P21"><text:span text:style-name="T1">ZERO WIDTH SPACE </text:span><text:span text:style-name="T2">immediately after the closing </text:span><text:span text:style-name="T7">curly</text:span><text:span text:style-name="T2"> bracket</text:span><text:span text:style-name="T8">: </text:span></text:p>
      <text:p text:style-name="P25">IIIIIIIIIIIIIIIIIIIIIIIIIIIIIIIIIIIIIIIIIIIIIIIIIIIIIIIIIIIIIIIIIIIIIIIII[ZWSP]​IIIIIIIIIIIIIIIIIIIIIIIIIIIIIIIIIIIIIIIIIIIIIIIIIIIIIIIIIIIIIIIIIIIIIIIII</text:p>
      <text:p text:style-name="P30"/>
      <text:p text:style-name="P30"/>
      <text:p text:style-name="P30"/>
      <text:p text:style-name="P21"><text:span text:style-name="T1">ZERO WIDTH SPACE </text:span><text:span text:style-name="T2">immediately before the opening </text:span><text:span text:style-name="T7">curly</text:span><text:span text:style-name="T2"> bracket</text:span><text:span text:style-name="T8">: </text:span></text:p>
      <text:p text:style-name="P23"><text:span text:style-name="T10">IIIIIIIIIIIIIIIIIIIIIIIIIIIIIIIIIIIIIIIIIIIIIIIIIIIIIIIIIIIIIIIIIIIIIIIII</text:span><text:span text:style-name="T4">​</text:span><text:span text:style-name="T10">{</text:span><text:span text:style-name="T3">ZWSP</text:span><text:span text:style-name="T2">}</text:span><text:span text:style-name="T5">IIIIIIIIIIIIIIIIIIIIIIIIIIIIIIIIIIIIIIIIIIIIIIIIIIIIIIIIIIIIIIIIIIIIIIIII</text:span></text:p>
      <text:p text:style-name="P23"/>
      <text:p text:style-name="P21"><text:span text:style-name="T1">ZERO WIDTH SPACE </text:span><text:span text:style-name="T2">immediately after the opening </text:span><text:span text:style-name="T7">curly</text:span><text:span text:style-name="T2"> bracket</text:span><text:span text:style-name="T8">: </text:span></text:p>
      <text:p text:style-name="P23"><text:span text:style-name="T10">IIIIIIIIIIIIIIIIIIIIIIIIIIIIIIIIIIIIIIIIIIIIIIIIIIIIIIIIIIIIIIIIIIIIIIIII{</text:span><text:span text:style-name="T4">​</text:span><text:span text:style-name="T3">ZWSP</text:span><text:span text:style-name="T2">}</text:span><text:span text:style-name="T5">IIIIIIIIIIIIIIIIIIIIIIIIIIIIIIIIIIIIIIIIIIIIIIIIIIIIIIIIIIIIIIIIIIIIIIIII</text:span></text:p>
      <text:p text:style-name="P30"/>
      <text:p text:style-name="P32"><text:span text:style-name="T1">ZERO WIDTH SPACE </text:span><text:span text:style-name="T2">immediately before the closing </text:span><text:span text:style-name="T7">curly </text:span><text:span text:style-name="T2">bracket</text:span><text:span text:style-name="T8">: </text:span></text:p>
      <text:p text:style-name="P33">IIIIIIIIIIIIIIIIIIIIIIIIIIIIIIIIIIIIIIIIIIIIIIIIIIIIIIIIIIIIIIIIIIIIIIIII{ZWSP​}IIIIIIIIIIIIIIIIIIIIIIIIIIIIIIIIIIIIIIIIIIIIIIIIIIIIIIIIIIIIIIIIIIIIIIIII</text:p>
      <text:p text:style-name="P30"/>
      <text:p text:style-name="P21"><text:span text:style-name="T1">ZERO WIDTH SPACE </text:span><text:span text:style-name="T2">immediately after the closing </text:span><text:span text:style-name="T7">curly</text:span><text:span text:style-name="T2"> bracket</text:span><text:span text:style-name="T8">: </text:span></text:p>
      <text:p text:style-name="P25">IIIIIIIIIIIIIIIIIIIIIIIIIIIIIIIIIIIIIIIIIIIIIIIIIIIIIIIIIIIIIIIIIIIIIIIII{ZWSP<text:span text:style-name="T11">}</text:span>​IIIIIIIIIIIIIIIIIIIIIIIIIIIIIIIIIIIIIIIIIIIIIIIIIIIIIIIIIIIIIIIIIIIIII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9:13:19.922853970</meta:creation-date>
    <dc:date>2017-10-06T16:29:43.834108283</dc:date>
    <meta:editing-duration>PT57M27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3" meta:paragraph-count="98" meta:word-count="286" meta:character-count="6484" meta:non-whitespace-character-count="5138"/>
  </office:meta>
</office:document-meta>
</file>