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BalaramUnicode" svg:font-family="BalaramUnicod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caGoudy" svg:font-family="ScaGoudy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text-properties style:font-name="BalaramUnicode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are are ad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BalaramUnicode" svg:font-family="BalaramUnicod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caGoudy" svg:font-family="ScaGoudy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ScaGoudy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zxx" style:country-complex="none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ScaGoudy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your servant</meta:initial-creator>
    <meta:creation-date>2025-03-27T16:18:06.965469300</meta:creation-date>
    <dc:date>2025-03-29T14:48:47.168702175</dc:date>
    <dc:creator>John</dc:creator>
    <meta:editing-duration>PT6M12S</meta:editing-duration>
    <meta:editing-cycles>2</meta:editing-cycles>
    <meta:generator>LibreOffice/25.2.1.1$Linux_X86_64 LibreOffice_project/e538fb6403facdfd3db0250c3b3278236c675c2a</meta:generator>
    <meta:document-statistic meta:table-count="0" meta:image-count="0" meta:object-count="0" meta:page-count="1" meta:paragraph-count="1" meta:word-count="3" meta:character-count="12" meta:non-whitespace-character-count="10"/>
  </office:meta>
</office:document-meta>
</file>