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po Bicolore" svg:font-family="'Capo Bicolore'" style:font-adornments="Regular" style:font-pitch="variable"/>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 Capo" svg:font-family="'Garamontio Capo'" style:font-pitch="variable"/>
    <style:font-face style:name="Garamontio Capo1"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2" style:family="paragraph" style:parent-style-name="Footnote">
      <style:paragraph-properties fo:text-align="justify" style:justify-single-word="false"/>
    </style:style>
    <style:style style:name="P3" style:family="paragraph" style:parent-style-name="Bijbel_20_Hoofdstuktitel">
      <style:paragraph-properties fo:text-align="justify" style:justify-single-word="false"/>
      <style:text-properties officeooo:paragraph-rsid="001c8b2b"/>
    </style:style>
    <style:style style:name="P4" style:family="paragraph" style:parent-style-name="Bijbelse_20_tekststijl">
      <style:paragraph-properties fo:text-align="justify" style:justify-single-word="false"/>
    </style:style>
    <style:style style:name="P5"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6"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7" style:family="paragraph" style:parent-style-name="Footnote">
      <style:text-properties officeooo:paragraph-rsid="005ce938"/>
    </style:style>
    <style:style style:name="P8" style:family="paragraph" style:parent-style-name="Footnote">
      <style:text-properties officeooo:paragraph-rsid="005ec942"/>
    </style:style>
    <style:style style:name="P9" style:family="paragraph" style:parent-style-name="Footnote">
      <style:text-properties officeooo:paragraph-rsid="0061aa9c"/>
    </style:style>
    <style:style style:name="P10" style:family="paragraph" style:parent-style-name="Footnote">
      <style:text-properties officeooo:paragraph-rsid="0062df8d"/>
    </style:style>
    <style:style style:name="P11" style:family="paragraph" style:parent-style-name="Footnote">
      <style:text-properties officeooo:rsid="00649956" officeooo:paragraph-rsid="00649956"/>
    </style:style>
    <style:style style:name="P12" style:family="paragraph" style:parent-style-name="Footnote" style:master-page-name="">
      <loext:graphic-properties draw:fill-hatch-name="hatch"/>
      <style:paragraph-properties fo:orphans="0" fo:widows="0" style:page-number="auto"/>
    </style:style>
    <style:style style:name="P13" style:family="paragraph" style:parent-style-name="Footnote">
      <style:text-properties officeooo:paragraph-rsid="007027f3"/>
    </style:style>
    <style:style style:name="P14" style:family="paragraph" style:parent-style-name="Footnote">
      <style:text-properties officeooo:paragraph-rsid="007c656e"/>
    </style:style>
    <style:style style:name="P15" style:family="paragraph" style:parent-style-name="Footnote">
      <style:text-properties officeooo:paragraph-rsid="0072b3ce"/>
    </style:style>
    <style:style style:name="P16" style:family="paragraph" style:parent-style-name="Footnote">
      <style:text-properties officeooo:paragraph-rsid="007f19bf"/>
    </style:style>
    <style:style style:name="P17" style:family="paragraph" style:parent-style-name="Footnote">
      <style:text-properties officeooo:paragraph-rsid="0080b045"/>
    </style:style>
    <style:style style:name="P18" style:family="paragraph" style:parent-style-name="Footnote">
      <style:text-properties officeooo:paragraph-rsid="0081f5ff"/>
    </style:style>
    <style:style style:name="P19" style:family="paragraph" style:parent-style-name="Footnote">
      <style:text-properties officeooo:paragraph-rsid="00836dea"/>
    </style:style>
    <style:style style:name="P20" style:family="paragraph" style:parent-style-name="Bijbel_20_Hoofdstuktitel">
      <style:paragraph-properties fo:text-align="center" style:justify-single-word="false"/>
      <style:text-properties officeooo:paragraph-rsid="001c8b2b"/>
    </style:style>
    <style:style style:name="P21" style:family="paragraph" style:parent-style-name="Bijbelse_20_tekststijl">
      <loext:graphic-properties draw:fill-gradient-name="gradient" draw:fill-hatch-name="hatch"/>
      <style:paragraph-properties fo:line-height="100%" fo:text-align="justify" style:justify-single-word="false" fo:hyphenation-ladder-count="no-limit"/>
      <style:text-properties fo:font-size="14pt" officeooo:paragraph-rsid="001c8b2b" style:font-size-asian="18pt" style:font-size-complex="18pt" fo:hyphenate="true" fo:hyphenation-remain-char-count="2" fo:hyphenation-push-char-count="2" loext:hyphenation-no-caps="true"/>
    </style:style>
    <style:style style:name="P22" style:family="paragraph" style:parent-style-name="Bijbelse_20_tekststijl">
      <loext:graphic-properties draw:fill-gradient-name="gradient" draw:fill-hatch-name="hatch"/>
      <style:paragraph-properties fo:line-height="100%" fo:text-align="justify" style:justify-single-word="false" fo:hyphenation-ladder-count="no-limit"/>
      <style:text-properties officeooo:paragraph-rsid="001c8b2b" fo:hyphenate="true" fo:hyphenation-remain-char-count="2" fo:hyphenation-push-char-count="2" loext:hyphenation-no-caps="true"/>
    </style:style>
    <style:style style:name="P23" style:family="paragraph" style:parent-style-name="Bijbelse_20_tekststijl" style:master-page-name="">
      <loext:graphic-properties draw:fill-gradient-name="gradient" draw:fill-hatch-name="hatch"/>
      <style:paragraph-properties fo:line-height="100%" fo:text-align="justify" style:justify-single-word="false" fo:hyphenation-ladder-count="no-limit" style:page-number="auto"/>
      <style:text-properties officeooo:paragraph-rsid="001c8b2b" fo:hyphenate="true" fo:hyphenation-remain-char-count="2" fo:hyphenation-push-char-count="2" loext:hyphenation-no-caps="true"/>
    </style:style>
    <style:style style:name="P24" style:family="paragraph" style:parent-style-name="Bijbelse_20_tekststijl" style:master-page-name="">
      <loext:graphic-properties draw:fill-gradient-name="gradient" draw:fill-hatch-name="hatch"/>
      <style:paragraph-properties fo:text-align="justify" style:justify-single-word="false" fo:orphans="0" fo:widows="0" style:page-number="auto">
        <style:drop-cap style:lines="2" style:distance="0.049cm" style:style-name="Beginletter_20_hoofdstuk"/>
      </style:paragraph-properties>
      <style:text-properties officeooo:paragraph-rsid="001c8b2b"/>
    </style:style>
    <style:style style:name="P25" style:family="paragraph" style:parent-style-name="Bijbelse_20_tekststijl">
      <loext:graphic-properties draw:fill-gradient-name="gradient" draw:fill-hatch-name="hatch"/>
      <style:paragraph-properties fo:line-height="100%" fo:text-align="justify" style:justify-single-word="false" fo:hyphenation-ladder-count="no-limit">
        <style:drop-cap style:lines="2" style:distance="0.049cm" style:style-name="Drop_20_Caps"/>
      </style:paragraph-properties>
      <style:text-properties officeooo:paragraph-rsid="001c8b2b" fo:hyphenate="true" fo:hyphenation-remain-char-count="2" fo:hyphenation-push-char-count="2" loext:hyphenation-no-caps="true"/>
    </style:style>
    <style:style style:name="P26" style:family="paragraph" style:parent-style-name="Bijbel_20_Hoofdstuktitel" style:master-page-name="First_20_Page">
      <style:paragraph-properties style:page-number="auto"/>
      <style:text-properties officeooo:rsid="001d5a84" officeooo:paragraph-rsid="001c8b2b"/>
    </style:style>
    <style:style style:name="P27" style:family="paragraph" style:parent-style-name="Boektitel">
      <style:paragraph-properties fo:text-align="center" style:justify-single-word="false"/>
      <style:text-properties officeooo:paragraph-rsid="002378e1"/>
    </style:style>
    <style:style style:name="T1" style:family="text">
      <style:text-properties fo:font-variant="normal" fo:text-transform="none" fo:color="#990000" loext:opacity="100%" style:text-line-through-style="none" style:text-line-through-type="none" style:font-name="Garamontio Capo" fo:font-size="40pt" style:text-underline-style="none" style:text-overline-style="none" style:text-overline-color="font-color"/>
    </style:style>
    <style:style style:name="T2"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3" style:family="text">
      <style:text-properties fo:font-variant="normal" fo:text-transform="none" fo:color="#990000" loext:opacity="100%" style:text-line-through-style="none" style:text-line-through-type="none" style:text-position="0% 100%" style:text-underline-style="none" style:text-overline-style="none" style:text-overline-color="font-color"/>
    </style:style>
    <style:style style:name="T4"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5" style:family="text">
      <style:text-properties fo:font-variant="normal" fo:text-transform="none" style:text-line-through-style="none" style:text-line-through-type="none" style:text-underline-style="none" style:text-overline-style="none" style:text-overline-color="font-color"/>
    </style:style>
    <style:style style:name="T6" style:family="text">
      <style:text-properties style:text-position="0% 100%"/>
    </style:style>
    <style:style style:name="T7" style:family="text">
      <style:text-properties officeooo:rsid="004e89c4"/>
    </style:style>
    <style:style style:name="T8" style:family="text">
      <style:text-properties style:font-name="Garamontio2" fo:font-size="7pt" style:font-size-asian="10pt" style:font-size-complex="10pt"/>
    </style:style>
    <style:style style:name="T9" style:family="text">
      <style:text-properties style:font-name="Garamontio2" fo:font-size="6pt" style:font-size-asian="10pt" style:font-size-complex="10pt"/>
    </style:style>
    <style:style style:name="T10" style:family="text">
      <style:text-properties style:font-name="Garamontio2" fo:font-size="6pt" officeooo:rsid="005840a9" style:font-size-asian="10pt" style:font-size-complex="10pt"/>
    </style:style>
    <style:style style:name="T11" style:family="text">
      <style:text-properties style:font-name="Garamontio2" fo:font-size="6pt" officeooo:rsid="0062df8d" style:font-size-asian="10pt" style:font-size-complex="10pt"/>
    </style:style>
    <style:style style:name="T12" style:family="text">
      <style:text-properties style:font-name="Garamontio2" fo:font-size="6pt" officeooo:rsid="007286ba" style:font-size-asian="10pt" style:font-size-complex="10pt"/>
    </style:style>
    <style:style style:name="T13" style:family="text">
      <style:text-properties style:font-name="Garamontio2" fo:font-size="6pt" officeooo:rsid="0074f7bd" style:font-size-asian="10pt" style:font-size-complex="10pt"/>
    </style:style>
    <style:style style:name="T14" style:family="text">
      <style:text-properties officeooo:rsid="004facf9"/>
    </style:style>
    <style:style style:name="T15" style:family="text">
      <style:text-properties officeooo:rsid="005840a9"/>
    </style:style>
    <style:style style:name="T16" style:family="text">
      <style:text-properties officeooo:rsid="005a5fed"/>
    </style:style>
    <style:style style:name="T17" style:family="text">
      <style:text-properties officeooo:rsid="005ce938"/>
    </style:style>
    <style:style style:name="T18" style:family="text">
      <style:text-properties officeooo:rsid="005d4ae6"/>
    </style:style>
    <style:style style:name="T19" style:family="text">
      <style:text-properties officeooo:rsid="005df8db"/>
    </style:style>
    <style:style style:name="T20" style:family="text">
      <style:text-properties officeooo:rsid="005dbf07"/>
    </style:style>
    <style:style style:name="T21" style:family="text">
      <style:text-properties officeooo:rsid="00606cb1"/>
    </style:style>
    <style:style style:name="T22" style:family="text">
      <style:text-properties officeooo:rsid="0062df8d"/>
    </style:style>
    <style:style style:name="T23" style:family="text">
      <style:text-properties officeooo:rsid="00654b51"/>
    </style:style>
    <style:style style:name="T24" style:family="text">
      <style:text-properties officeooo:rsid="00664dde"/>
    </style:style>
    <style:style style:name="T25" style:family="text">
      <style:text-properties officeooo:rsid="0069b30c"/>
    </style:style>
    <style:style style:name="T26" style:family="text">
      <style:text-properties officeooo:rsid="006aa01c"/>
    </style:style>
    <style:style style:name="T27" style:family="text">
      <style:text-properties officeooo:rsid="006c13f0"/>
    </style:style>
    <style:style style:name="T28" style:family="text">
      <style:text-properties officeooo:rsid="006e7c94"/>
    </style:style>
    <style:style style:name="T29" style:family="text">
      <style:text-properties officeooo:rsid="0071b3ff"/>
    </style:style>
    <style:style style:name="T30" style:family="text">
      <style:text-properties officeooo:rsid="007286ba"/>
    </style:style>
    <style:style style:name="T31" style:family="text">
      <style:text-properties fo:font-style="italic" style:font-style-asian="italic" style:font-style-complex="italic"/>
    </style:style>
    <style:style style:name="T32" style:family="text">
      <style:text-properties fo:font-style="italic" officeooo:rsid="003ab925"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7286ba" style:font-style-asian="normal" style:font-style-complex="normal"/>
    </style:style>
    <style:style style:name="T35" style:family="text">
      <style:text-properties fo:font-style="normal" officeooo:rsid="003e3707" style:font-style-asian="normal" style:font-style-complex="normal"/>
    </style:style>
    <style:style style:name="T36" style:family="text">
      <style:text-properties fo:font-style="normal" officeooo:rsid="003333be" style:font-style-asian="normal" style:font-style-complex="normal"/>
    </style:style>
    <style:style style:name="T37" style:family="text">
      <style:text-properties fo:font-style="normal" officeooo:rsid="0041f727" style:font-style-asian="normal" style:font-style-complex="normal"/>
    </style:style>
    <style:style style:name="T38" style:family="text">
      <style:text-properties fo:font-size="6pt" fo:font-style="normal" officeooo:rsid="007286ba" style:font-size-asian="6pt" style:font-style-asian="normal" style:font-name-complex="Garamontio" style:font-size-complex="6pt" style:font-style-complex="normal"/>
    </style:style>
    <style:style style:name="T39" style:family="text">
      <style:text-properties officeooo:rsid="007a7bca"/>
    </style:style>
    <style:style style:name="T40" style:family="text">
      <style:text-properties officeooo:rsid="007bdd69"/>
    </style:style>
    <style:style style:name="T41" style:family="text">
      <style:text-properties officeooo:rsid="007c5c5a"/>
    </style:style>
    <style:style style:name="T42" style:family="text">
      <style:text-properties officeooo:rsid="007df221"/>
    </style:style>
    <style:style style:name="T43" style:family="text">
      <style:text-properties officeooo:rsid="00800a4c"/>
    </style:style>
    <style:style style:name="T44" style:family="text">
      <style:text-properties officeooo:rsid="00815d29"/>
    </style:style>
    <style:style style:name="T45" style:family="text">
      <style:text-properties officeooo:rsid="0083164b"/>
    </style:style>
    <style:style style:name="T46" style:family="text">
      <style:text-properties officeooo:rsid="0041f727"/>
    </style:style>
    <style:style style:name="fr1" style:family="graphic" style:parent-style-name="Frame">
      <style:graphic-properties fo:margin-left="0cm" fo:margin-right="0cm" fo:margin-top="0cm" fo:margin-bottom="0cm" style:vertical-pos="from-top" style:vertical-rel="page-content" style:horizontal-pos="center" style:horizontal-rel="page-content" fo:padding="0cm" fo:border="0.06pt solid #000000" draw:wrap-influence-on-position="once-concurrent" loext:allow-overlap="true" loext:rel-width-rel="paragraph">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y="0cm" svg:width="10.132cm" style:rel-width="100%" draw:z-index="0">
        <draw:text-box fo:min-height="2.096cm">
          <text:h text:style-name="P27" text:outline-level="1">Het boek <text:span text:style-name="Boektitel_20_hoofdletters">G</text:span>enesis</text:h>
        </draw:text-box>
      </draw:frame>
      <text:h text:style-name="P26" text:outline-level="1">Genesis <text:span text:style-name="T5">1</text:span></text:h>
      <text:p text:style-name="P24"><text:span text:style-name="T1">I</text:span><text:span text:style-name="T6">n</text:span><text:span text:style-name="T6"><text:note text:id="ftn1" text:note-class="footnote"><text:note-citation>I</text:note-citation><text:note-body><text:p text:style-name="Footnote">De schrijver bedoelde niet, een wetenschappelijk inzicht te geven in het scheppingswerk. Om door zijn volk begrepen te worden, sloot hij zich aan bij diens voorstellingen en opvat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o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e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text:span> <text:span text:style-name="T6">het begin</text:span><text:span text:style-name="T6"><text:note text:id="ftn2" text:note-class="footnote"><text:note-citation>II</text:note-citation><text:note-body><text:p text:style-name="P2">In het begin van alles: eer er <text:span text:style-name="T7">i</text:span>ets van het heelal, van hemel en aarde, bestond.</text:p></text:note-body></text:note></text:span><text:span text:style-name="T6"> schiep God hemel en aarde. </text:span><text:span text:style-name="T3">2</text:span> <text:span text:style-name="T6">Maar de aarde was nog ongeordend en leeg, over de wereldzee heerste duisternis, en Gods Geest</text:span><text:span text:style-name="T6"><text:note text:id="ftn3" text:note-class="footnote"><text:note-citation>III</text:note-citation><text:note-body><text:p text:style-name="Footnote">Het <text:span text:style-name="T7">H</text:span>ebreeuwse woord betekent zowel <text:span text:style-name="T8">“</text:span>wind<text:span text:style-name="T8">”</text:span> als <text:span text:style-name="T8">“</text:span>geest<text:span text:style-name="T8">”</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6"> zweefde over de wateren. </text:span><text:span text:style-name="T3">3</text:span> <text:span text:style-name="T6">God sprak: Daar zij licht. En er was licht. </text:span><text:span text:style-name="T3">4</text:span> <text:span text:style-name="T6">En God zag, dat het licht goed was. Nu scheidde God het licht van de duisternis; </text:span><text:span text:style-name="T3">5</text:span><text:span text:style-name="T6"> het licht noemde Hij dag, en de duisternis noemde Hij nacht. Zo werd het avond en morgen: de eerste dag.</text:span><text:span text:style-name="T6"><text:note text:id="ftn4" text:note-class="footnote"><text:note-citation>IV</text:note-citation><text:note-body><text:p text:style-name="P2">De <text:span text:style-name="T7">J</text:span>oodse dag begon bij de avond.</text:p></text:note-body></text:note></text:span><text:span text:style-name="T6"> </text:span><text:span text:style-name="T3">6</text:span><text:span text:style-name="T6"> God sprak: Er zij een uitspansel tussen de wateren,</text:span><text:span text:style-name="T6"><text:note text:id="ftn5" text:note-class="footnote"><text:note-citation>V</text:note-citation><text:note-body><text:p text:style-name="P2">Men dacht zich oudtijds het firmament als een gewelf, waarboven zich het regenwater bevindt, dat op aarde valt, wanneer God de sluizen des hemels opent; vgl. Gen. 7 : 11.</text:p></text:note-body></text:note></text:span><text:span text:style-name="T6"> om de wateren van elkander te scheiden. Zo geschiedde.</text:span><text:span text:style-name="T6"><text:note text:id="ftn6" text:note-class="footnote"><text:note-citation>VI</text:note-citation><text:note-body><text:p text:style-name="P1">Verplaatst op gezag der oude vertalingen. Het <text:span text:style-name="T14">H</text:span>ebreeuws heeft het na v<text:span text:style-name="T14">er</text:span>s 7.</text:p></text:note-body></text:note></text:span><text:span text:style-name="T6"> </text:span><text:span text:style-name="T3">7</text:span><text:span text:style-name="T6"> God maakte het uitspansel, en scheidde het water onder het uitspansel van het water daarboven; </text:span><text:span text:style-name="T3">8</text:span><text:span text:style-name="T6"> het uitspansel noemde God hemel. Weer werd het avond en morgen: de tweede dag. </text:span><text:span text:style-name="T3">9</text:span><text:span text:style-name="T6"> God sprak: Het water onder de hemel moet samenvloeien naar één plaats, zodat het droge te voorschijn komt. Zo geschiedde. </text:span><text:span text:style-name="T3">10</text:span><text:span text:style-name="T6"> Het droge noemde God aarde, het saamgevloeide water noemde Hij zee. En God zag, dat het goed was. </text:span><text:span text:style-name="T3">11</text:span><text:span text:style-name="T6"> God sprak: De aarde moet groene planten voortbrengen, zaaddragend gewas en vruchtbomen, die zaadvruchten dragen op aarde, elk naar zijn soort. Zo geschiedde. </text:span><text:span text:style-name="T3">12</text:span><text:span text:style-name="T6"> De aarde deed groene planten ontspruiten, zaaddragend gewas, en bomen, die zaadvruchten dragen, elk naar zijn soort. En God zag, dat het goed was. </text:span><text:span text:style-name="T3">13</text:span><text:span text:style-name="T6"> Weer werd het avond en morgen: de derde dag. </text:span><text:span text:style-name="T3">14</text:span><text:span text:style-name="T6"> God sprak: Er moeten lichten komen aan het hemelgewelf, om de dag en de nacht van elkaar te scheiden; zij moeten ook tot tekenen dienen voor vaste</text:span><text:span text:style-name="T6"><text:note text:id="ftn7" text:note-class="footnote"><text:note-citation>VII</text:note-citation><text:note-body><text:p text:style-name="P2">Zowel periodiek terugkerende feestdagen, als seizoenen, zaai- en oogsttijden.</text:p></text:note-body></text:note></text:span><text:span text:style-name="T6"> tijden, dagen en jaren; </text:span><text:span text:style-name="T3">15</text:span><text:span text:style-name="T6"> en als lichten staan aan het hemelgewelf, om de aarde te verlichten. Zo geschiedde. </text:span><text:span text:style-name="T3">16</text:span><text:span text:style-name="T6"> God maakte de beide grote lichten: het grootste licht om de dag te beheersen, en het kleinste om heerschappij te voeren over de nacht; bovendien de sterren. </text:span><text:span text:style-name="T3">17</text:span><text:span text:style-name="T6"> God plaatste ze aan het hemelgewelf, om de aarde te verlichten, </text:span><text:span text:style-name="T3">18</text:span><text:span text:style-name="T6"> om te heersen over de dag en de nacht, en om licht en duisternis van elkander te scheiden. En God zag, dat het goed was. </text:span><text:span text:style-name="T3">19</text:span><text:span text:style-name="T6"> Weer werd het avond en morgen: de vierde dag. </text:span><text:span text:style-name="T3">20</text:span><text:span text:style-name="T6"> God sprak: Laat het water krioelen van levend gewemel, en over de aarde de vogels vliegen langs het hemelgewelf. </text:span><text:span text:style-name="T3">21</text:span><text:span text:style-name="T6"> Toen schiep God de grote zeegedrochten met al het levend gewemel, waarvan het water krioelt, elk naar zijn soort; en al de verschillende soorten van gevleugelde dieren. En God zag, dat het goed was. </text:span><text:span text:style-name="T3">22</text:span><text:span text:style-name="T6"> Toen zegende God ze, en sprak: Weest vruchtbaar en vermenigvuldigt u; bevolkt het water der zee, en laat ook de vogels zich op aarde vermeerderen. </text:span><text:span text:style-name="T3">23</text:span><text:span text:style-name="T6"> Weer werd het avond en morgen: de vijfde dag. </text:span><text:span text:style-name="T3">24</text:span><text:span text:style-name="T6"> God sprak: Laat de aarde levende wezens voortbrengen van allerlei soort; tamme dieren, kruipende dieren en beesten in het wild, elk naar zijn soort. Zo geschiedde. </text:span><text:span text:style-name="T3">25</text:span><text:span text:style-name="T6"> God maakte de verschillende soorten van wilde en tamme dieren met al wat over de aarde kruipt. En God zag, dat het goed was. </text:span><text:span text:style-name="T3">26</text:span><text:span text:style-name="T6"> God sprak: Laat ons</text:span><text:span text:style-name="T6"><text:note text:id="ftn8" text:note-class="footnote"><text:note-citation>VIII</text:note-citation><text:note-body><text:p text:style-name="P5">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6"> den mens maken als ons beeld, op ons gelijkend; hij heerse over de vissen der zee, de vogels in de lucht, de viervoetige dieren, en over heel de aarde met alles, wat er op kruipt. </text:span><text:span text:style-name="T3">27</text:span><text:span text:style-name="T6"> En God schiep den mens als zijn beeld.</text:span><text:span text:style-name="T6"><text:note text:id="ftn9" text:note-class="footnote"><text:note-citation>IX</text:note-citation><text:note-body><text:p text:style-name="P6">De Israëlieten wisten heel goed, dat God geen lichaam heeft, en dat ze daarom van Hem geen beeld mochten maken. De uitdrukking <text:span text:style-name="T9">“</text:span>Gods beel<text:span text:style-name="T15">d</text:span><text:span text:style-name="T10">”</text:span> moet dus wijze<text:span text:style-name="T15">n</text:span> op het geestelijk deel van den mens, op zijn ve<text:span text:style-name="T15">r</text:span>stand en wil, waardoor hij enigszins Gods <text:span text:style-name="T15">gees</text:span>telijk Wezen weerspiegelt, en waardoor hij boven de dieren i<text:span text:style-name="T15">s </text:span>gesteld, en heerschappij over hen uit<text:span text:style-name="T15">oefent</text:span>; vgl. Gen. 1 : 28.</text:p></text:note-body></text:note></text:span><text:span text:style-name="T6"> Als het beeld van God schiep Hij hem; Man en vrouw schiep Hij hen. </text:span><text:span text:style-name="T3">28</text:span><text:span text:style-name="T6"> Toen zegende God ze, en sprak tot hen: Weest vruchtbaar en vermenigvuldigt u; bevolkt de aarde en onderwerpt haar; heerst over de vissen der zee, de vogels in de lucht en over alle levende wezens, die zich op de aarde bewegen. </text:span><text:span text:style-name="T3">29</text:span><text:span text:style-name="T6"> God </text:span><text:soft-page-break/><text:span text:style-name="T6">sprak: Zie, Ik geef u al het zaaddragend gewas op de hele aarde, met alle bomen, die zaadvruchten dragen; die zullen u tot voedsel dienen. </text:span><text:span text:style-name="T3">30</text:span><text:span text:style-name="T6"> Maar aan alle wilde beesten, aan alle vogels in de lucht, aan al wat beweegt en leeft op de aarde, geef Ik alle groene planten tot voedsel. Zo geschiedde. </text:span><text:span text:style-name="T3">31</text:span><text:span text:style-name="T6"> En God zag dat alles, wat Hij gemaakt had, zeer goedwas. Weer werd het avond en morgen: de zesde dag. </text:span></text:p>
      <text:h text:style-name="P20" text:outline-level="1">Genesis <text:span text:style-name="T2">2</text:span></text:h>
      <text:p text:style-name="P4"><text:span text:style-name="T1">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 <text:span text:style-name="T2">2</text:span> En toen God op de zevende dag<text:note text:id="ftn11" text:note-class="footnote"><text:note-citation>II</text:note-citation><text:note-body><text:p text:style-name="P7">De <text:span text:style-name="T16">G</text:span>riekse vertaling leest <text:span text:style-name="T9">“</text:span>zesde<text:span text:style-name="T9">”.</text:span></text:p></text:note-body></text:note> het werk had voltooid, dat Hij gemaakt had, rustte<text:note text:id="ftn12" text:note-class="footnote"><text:note-citation>III</text:note-citation><text:note-body><text:p text:style-name="Footnote"><text:span text:style-name="T17">E</text:span>en menselijke voorstelling van God, om. uit te drukken, dat God ophield met scheppen, en ons als het ware een voorbeeld gaf van sabbatheiliging. Hierop wordt een beroep gedaan in Ex. 31 : 17.</text:p></text:note-body></text:note> Hij op de zevende dag van al het werk, dat Hij had gedaan. <text:span text:style-name="T2">3</text:span> God zegende de zevende dag, en verklaarde die heilig, omdat God toen rustte van al het werk, dat Hij geschapen en tot stand had gebracht. <text:span text:style-name="T2">4</text:span> Dit is de scheppingsgeschiedenis van hemel en aarde. Toen<text:note text:id="ftn13" text:note-class="footnote"><text:note-citation>IV</text:note-citation><text:note-body><text:p text:style-name="P8">De schrijver verhaalt <text:span text:style-name="T18">h</text:span>ier werkelijk gebeurde feiten uit de eerste dagen van het menselijk geslacht. Ook hier beziet hij ze van de godsdienstige kant. In het kort bestek van een eenvoudig e<text:span text:style-name="T18">n </text:span>pakkend volksverhaal dringt hij tal van godsdiens<text:span text:style-name="T18">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18">a</text:span>gen. We zien hier Adam en Eva als het enige en eer<text:span text:style-name="T18">s</text:span>te mensenpaar, beiden naar lichaam en ziel op een <text:span text:style-name="T18">b</text:span>ijzondere wijze door God geschapen, met verstand en vrije wil begaafd. We zien hen hier in vriendschap met God in de staat van oorspronkelijke rechtvaardigheid; <text:span text:style-name="T19">i</text:span>n geluk en vrede, in volkomen rechtschapenheid en zedelijk evenwicht, en begiftigd met onsterfelijkheid. Deze bijzondere staat is een speciale gunst van God, die Hij afhankelijk stelt van het onderhouden van zijn goddelijk gebod, dat den mens <text:span text:style-name="T20">i</text:span>n zijn gehoorzaamheid beproeft, en hem bewijst, dat hij ook in de zedelij<text:span text:style-name="T20">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20">ht</text:span>en beroofd. Maar de mens behoeft niet te wanhopen; in het verre verschiet daagt reeds zijn heil en de eindoverwinning op den duivel, die hem verleidde. Dit wordt nog, sl<text:span text:style-name="T20">e</text:span>chts in flauwe trekken geschilderd, en latere openbaringen zullen het duidelijker maken; toch vormt het reeds het hoogtepunt van het verhaal, en het is het begin van d<text:span text:style-name="T20">e </text:span>messiaanse verwachting, die we in heel het Oude Verbond terugvinden, en die ten volle vervuld zal worden door de verlossing van de zonde, die Jesus Christus ons door zijn Dood verworven heeft.</text:p><text:p text:style-name="P9"><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9"><text:tab/>Wel zelden zal zoveel godsdienstige en zedelijke lering in zulk een klein bestek zijn samengevat. Dit alles is dan ook veel belangrijker dan de bijkomstige vragen, b.v. waar precies het paradijs lag, of de bomen in het paradijs vruch<text:span text:style-name="T21">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 <text:span text:style-name="T2">5</text:span> groeide er op aarde nog geen enkele struik in het wild, en evenmin ontsproot er gras op de velden; want Jahweh God had het nog niet laten regenen op aarde, en er was nog geen mens, om het land te bewerken; <text:span text:style-name="T2">6</text:span> maar een damp steeg op uit de aarde, die heel de aardbodem drenkte. <text:span text:style-name="T2">7</text:span> Toen vormde Jahweh God den mens uit kleiaarde, en blies levensadem in zijn neus;<text:note text:id="ftn14" text:note-class="footnote"><text:note-citation>V</text:note-citation><text:note-body><text:p text:style-name="P10">Het hogere levensbeginsel in den mens nl. zijn redelijke ziel, Daarom blaast God de dieren hun levensadem niet in.</text:p></text:note-body></text:note> zo werd de mens een levend wezen. <text:span text:style-name="T2">8</text:span> Nu plantte Jahweh God een tuin in Eden,<text:note text:id="ftn15" text:note-class="footnote"><text:note-citation>VI</text:note-citation><text:note-body><text:p text:style-name="Footnote">Eden betekent <text:span text:style-name="T9">“</text:span>vlakte<text:span text:style-name="T9">”</text:span>, en wijst hier op een vruchtbare oase, waarin God de tuin heeft geplant. Door de vage aanduiding <text:span text:style-name="T9">”</text:span><text:span text:style-name="T11">I</text:span>n het oosten” blijft het onzeker, waar de s<text:span text:style-name="T22">chrijver</text:span> het precies heeft willen plaatsen. In verband met v<text:span text:style-name="T22">ers</text:span> 10 denkt men veelal aan het noordwesten van Mesopotamië.</text:p></text:note-body></text:note> in het oosten, en plaatste daarin den mens, dien Hij gemaakt had. <text:span text:style-name="T2">9</text:span> Uit de bodem liet Jahweh God allerlei bomen opschieten, prachtig van vorm en met heerlijke vruchten; en midden in de tuin stond de levensboom,<text:note text:id="ftn16" text:note-class="footnote"><text:note-citation>VII</text:note-citation><text:note-body><text:p text:style-name="P11">Vgl. aantekening 4.</text:p></text:note-body></text:note> en de boom der kennis van goed en kwaad. <text:span text:style-name="T2">10</text:span> In Eden ontsprong een rivier, die de tuin bevloeide, en zich verderop in vier takken splitste. <text:span text:style-name="T2">11</text:span> De eerste heet de Pisjon; deze stroomt om het hele land Chawila heen, waar het goud wordt gevonden; <text:span text:style-name="T2">12</text:span> het goud van dat land is voortreffelijk; men vindt daar ook balsemhars en robijnen. <text:span text:style-name="T2">13</text:span> De tweede stroom heet de Gichon, en deze omspoelt het hele land van Koesj. <text:span text:style-name="T2">14</text:span> De derde stroom heet de Tigris, en loopt ten oosten van Assjoer. De vierde is de Eufraat. <text:span text:style-name="T2">15</text:span> Daarop plaatste Jahweh God den mens in de tuin van Eden, om die te bewerken en te bewaken. <text:span text:style-name="T2">16</text:span> En Jahweh God gaf den mens het volgend gebod: Van alle bomen uit de tuin moogt ge eten; <text:span text:style-name="T2">17</text:span> maar van de boom der kennis van goed en kwaad moogt ge niet eten; want wanneer ge daarvan eet, zult ge sterven. <text:span text:style-name="T2">18</text:span> En Jahweh God sprak: Het is niet goed voor den mens, dat hij alleen blijft. Ik zal dus een hulp voor hem maken, die hem past. <text:span text:style-name="T2">19</text:span> Toen vormde Jahweh God uit de klei alle dieren op het land en alle vogels in de lucht, en voerde ze naar den mens, om te zien, hoe hij ze zou noemen; want zoals de mens elk levend wezen zou noemen, zo zou het heten. <text:span text:style-name="T2">20</text:span> De mens gaf dan namen aan alle tamme dieren en aan de vogels in de lucht en aan alle dieren in het wild, maar vond geen hulp, die hem paste. <text:span text:style-name="T2">21</text:span> 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4.</text:p></text:note-body></text:note> <text:span text:style-name="T2">22</text:span> Dan bouwde Jahweh God een vrouw uit de rib, die Hij uit den mens had genomen, en leidde haar tot den mens. <text:span text:style-name="T2">23</text:span> Toen sprak de mens: Deze is eindelijk been van mijn gebeente En vlees van mijn vlees. Mannin<text:note text:id="ftn18" text:note-class="footnote"><text:note-citation>IX</text:note-citation><text:note-body><text:p text:style-name="Footnote">De woordspeling in het <text:span text:style-name="T23">H</text:span>ebreeuws <text:span text:style-name="T23">i</text:span>s in het <text:span text:style-name="T23">N</text:span>ederlands niet goed weer t<text:span text:style-name="T23">e</text:span> geven; bedoeld is de vrouw.</text:p></text:note-body></text:note> zal zij heten, Omdat zij van den man is genomen. <text:span text:style-name="T2">24</text:span> 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24">10 </text:span><text:s/>: 7-8. Zie ook aantekening 4.</text:p></text:note-body></text:note> <text:span text:style-name="T2">25</text:span> De mens en zijn vrouw <text:soft-page-break/>waren allebei naakt, maar zij schaamden zich niet voor elkander. </text:p>
      <text:h text:style-name="P20" text:outline-level="1">Genesis <text:span text:style-name="T2">3</text:span></text:h>
      <text:p text:style-name="P4"><text:span text:style-name="T1">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25">ers </text:span>14 en 15 voor de slang wordt aa<text:span text:style-name="T25">n</text:span>gekondigd, wijst dus op de vernedering van den duivel; vgl. hoofdstuk 3, aantekening 4.</text:p></text:note-body></text:note> was het sluwste van alle dieren in het wild, die Jahweh God had gemaakt. Ze sprak tot de vrouw: Heeft God u dan werkelijk verboden, van de bomen in de tuin te eten? <text:span text:style-name="T2">2</text:span> De vrouw gaf de slang ten antwoord: We mogen de vruchten eten van al de bomen in de tuin;<text:note text:id="ftn21" text:note-class="footnote"><text:note-citation>II</text:note-citation><text:note-body><text:p text:style-name="P12"><text:s/>De eerste zonde was dus geen zonde van zinnelijkheid, maar van hoogmoed. De vrouw beroept er zich op, door de <text:span text:style-name="T26">s</text:span>lang bedrogen te zijn (v<text:span text:style-name="T26">er</text:span>s 13), en deze had haar juist gezegd, dat haar ogen zouden opengaan en zij gelijk zou zijn aan God (v<text:span text:style-name="T26">er</text:span>s 5). Eerst toen de mensen door hoogmoed waren gevallen, voelden zij in zich de ongeregelde hartstocht, die tot schaamte leidt.</text:p></text:note-body></text:note> <text:span text:style-name="T2">3</text:span> alleen heeft God gezegd: ge moogt niet de vruchten eten van de boom, die midden in de tuin staat, en die zelfs niet aanraken; anders zult ge sterven. <text:span text:style-name="T2">4</text:span> Maar de slang sprak tot de vrouw: Ge zult volstrekt niet sterven. <text:span text:style-name="T2">5</text:span> Maar God weet, dat uw ogen zullen opengaan, wanneer ge daarvan eet, en dat ge gelijk aan God zult worden door de kennis van goed en kwaad. <text:span text:style-name="T2">6</text:span> Ook had de vrouw al bemerkt, hoe goed die boom was om van te eten; hoe hij een lust was voor de ogen, en hoe verleidelijk, wanneer men inzicht wil verkrijgen. Ze plukte dus van zijn vrucht en at; ze gaf er ook van aan haar man, die bij haar stond, en ook hij at er van. <text:span text:style-name="T2">7</text:span> Nu gingen hun beiden de ogen open; ze merkten, dat ze naakt waren. Ze hechtten daarom vijgeblaren aaneen, en maakten er zich een schaamgordel van. <text:span text:style-name="T2">8</text:span> En toen zij Jahweh God in de koelte van de middag in de tuin hoorden wandelen, verborgen de mens en zijn vrouw zich voor Jahweh God tussen de bomen van de tuin. <text:span text:style-name="T2">9</text:span> Maar Jahweh God riep den mens, en sprak tot hem: Waar zijt gij? <text:span text:style-name="T2">10</text:span> Hij antwoordde: Toen ik U in de tuin hoorde, werd ik bang, omdat ik naakt ben; en ik heb mij verborgen. <text:span text:style-name="T2">11</text:span> Maar Hij sprak: Wie heeft u verteld, dat ge naakt zijt? Hebt ge soms van de boom gegeten, waarvan Ik u verboden heb te eten? <text:span text:style-name="T2">12</text:span> De mens antwoordde: De vrouw, die Gij mij tot gezellin hebt gegeven, gaf mij van de boom, en ik at. <text:span text:style-name="T2">13</text:span> Nu sprak Jahweh God tot de vrouw: Wat hebt ge gedaan? De vrouw gaf ten antwoord: De slang heeft mij verleid, en ik heb gegeten. <text:span text:style-name="T2">14</text:span> Toen sprak Jahweh God tot de slang: Omdat ge dit gedaan hebt, zijt ge vervloekt Onder alle tamme en wilde dieren; Op uw buik zult ge kruipen, Stof vreten uw leven lang. <text:span text:style-name="T2">15</text:span> Ik zal vijandschap wekken tussen u en de vrouw,<text:note text:id="ftn22" text:note-class="footnote"><text:note-citation>III</text:note-citation><text:note-body><text:p text:style-name="Footnote">De heilige Vaders hebben in deze woorden terecht een messiaanse voorspelling gezien, en noemden deze tekst het <text:span text:style-name="T27">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27">ning aan de kqnt vqn de mensen zq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3">Onze <text:span text:style-name="T28">L</text:span>atijnse vertaling leest: <text:span text:style-name="T9">“</text:span>Zij zal u...<text:span text:style-name="T9">”</text:span> Dit slaat dan <text:s/>op de:eerste plaats op Eva, die door ha<text:span text:style-name="T28">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28">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4">In het <text:span text:style-name="T29">H</text:span>ebreeuws een woordspeling op het woord <text:span text:style-name="T9">“</text:span>verpletteren<text:span text:style-name="T9">”.</text:span></text:p></text:note-body></text:note> naar zijn hiel. <text:span text:style-name="T2">16</text:span> En tot de vrouw sprak Hij: De lasten uwer zwangerschap zal Ik verzwaren, In smarten zult ge kinderen baren; Toch zult ge naar uw man verlangen, En hij zal over u heersen. <text:span text:style-name="T2">17</text:span> En Hij sprak tot den mens: Omdat ge naar uw vrouw hebt geluisterd, En van de boom hebt gegeten, waarvan Ik u verbood te eten; Is om u de aardbodem vervloekt, Alleen door levenslang zwoegen zult ge er van eten. <text:span text:style-name="T2">18</text:span> Distels en doornen zal hij u voortbrengen, Ofschoon gij u met veldgewas moet voeden; <text:span text:style-name="T2">19</text:span> In het zweet van uw aanschijn zult gij uw brood eten, Totdat ge terugkeert tot de grond, waaruit ge genomen zijt. Want ge zijt stof, En tot stof keert ge terug! <text:span text:style-name="T2">20</text:span> De mens noemde zijn vrouw nu Eva, omdat zij de moeder zou worden van al wat leeft.<text:note text:id="ftn25" text:note-class="footnote"><text:note-citation>VI</text:note-citation><text:note-body><text:p text:style-name="Footnote">Eva, <text:span text:style-name="T30">H</text:span>ebreeuws <text:span text:style-name="T31">Chawwa</text:span><text:span text:style-name="T33"> </text:span><text:span text:style-name="T34">(</text:span><text:span text:style-name="T38">חַוָּה)</text:span><text:span text:style-name="T33">, </text:span>betekent <text:span text:style-name="T9">“</text:span><text:span text:style-name="T12">l</text:span>even<text:span text:style-name="T9">”.</text:span></text:p></text:note-body></text:note> <text:span text:style-name="T2">21</text:span> En Jahweh God maakte kleren van dierenhuiden voor den mens en zijn vrouw, en bekleedde hen daarmee. <text:span text:style-name="T2">22</text:span> Toen sprak Jahweh God: Zie, door de kennis van goed en kwaad is de mens geworden als een van ons.<text:note text:id="ftn26" text:note-class="footnote"><text:note-citation>VII</text:note-citation><text:note-body><text:p text:style-name="Footnote">Zie hoofdstuk 1, aantekening 8.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hand maar niet uitstrekt, om te plukken en te eten van de levensboom, zodat hij ook nog eeuwig blijft leven! <text:span text:style-name="T2">23</text:span> Daarom verdreef Jahweh God hem uit de tuin van Eden, om de grond te bebouwen, waaruit hij genomen was. <text:span text:style-name="T2">24</text:span> Hij joeg den mens weg, en plaatste ten oosten van Edens tuin de cherubs met de vlam van het bliksemende zwaard,<text:note text:id="ftn27" text:note-class="footnote"><text:note-citation>VIII</text:note-citation><text:note-body><text:p text:style-name="P15">Het vlammende zwaard in zig-zag-vorm gold als symbool van bewaking.</text:p></text:note-body></text:note> om de weg naar de levensboom te bewaken. </text:p>
      <text:h text:style-name="P20" text:outline-level="1">Genesis <text:span text:style-name="T2">4</text:span></text:h>
      <text:p text:style-name="P22"><text:span text:style-name="T1">D</text:span>e mens had gemeenschap met Eva, zijn vrouw; zij werd zwanger, baarde Kaïn, en sprak: Met de hulp van Jahweh heb ik een mannelijk kind ter wereld gebracht. <text:span text:style-name="T2">2</text:span> Daarna baarde zij nog zijn broer Abel. Abel werd schaapherder, en Kaïn landbouwer. <text:span text:style-name="T2">3</text:span> Geruime tijd later droeg Kaïn eens aan Jahweh een offer op van de vruchten der aarde. <text:span text:style-name="T2">4</text:span> 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13">e</text:span>br. 11 : 4.</text:p></text:note-body></text:note> <text:span text:style-name="T2">5</text:span> maar op Kaïn en zijn offer sloeg Jahweh geen acht. Daardoor ontstak Kaïn in heftige toorn, en zag somber voor zich uit.<text:note text:id="ftn29" text:note-class="footnote"><text:note-citation>II</text:note-citation><text:note-body><text:p text:style-name="Footnote">Letterlijk: <text:span text:style-name="T9">“</text:span>zijn gelaat hing neer<text:span text:style-name="T9">”</text:span>.</text:p></text:note-body></text:note> <text:span text:style-name="T2">6</text:span> Jahweh vroeg toen aan Kaïn: Waarom zijt gij vertoornd, en waarom is uw gelaat zo somber? <text:span text:style-name="T2">7</text:span> Indien ge onberispelijk leeft, wordt <text:span text:style-name="T32">uw </text:span><text:span text:style-name="T31">offer</text:span> zeker aanvaard;<text:note text:id="ftn30" text:note-class="footnote"><text:note-citation>III</text:note-citation><text:note-body><text:p text:style-name="Footnote">Vertaling enigszins onzeker. Letterlijk staat er <text:span text:style-name="T9">“</text:span>opheffing<text:span text:style-name="T9">”</text:span> zonder nadere bepaling.</text:p></text:note-body></text:note> zo niet, dan loert de zonde aan de deur, gaat naar u haar begeerte, en zult ge ze <text:soft-page-break/>moeten overwinnen. <text:span text:style-name="T2">8</text:span> 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 <text:span text:style-name="T2">9</text:span> Nu sprak Jahweh tot Kaïn: Waar is Abel uw broer? Hij zeide: Ik weet het niet; moet ik soms mijn broer nog bewaken? <text:span text:style-name="T2">10</text:span> Hij hernam: Wat hebt gij gedaan? Het bloed van uw broer roept luid tot Mij uit de grond. <text:span text:style-name="T2">11</text:span> Wees dan vervloekt door de grond, die zijn muil heeft opengesperd, om het bloed van uw broer uit uw hand te ontvangen. <text:span text:style-name="T2">12</text:span> Als gij de grond bebouwt, zal hij u geen oogst meer geven. Een zwerver en vluchteling zult ge zijn op de aarde. <text:span text:style-name="T2">13</text:span> Toen sprak Kaïn tot Jahweh: Mijn schuld is te groot, om vergeven te worden. <text:span text:style-name="T2">14</text:span> 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39">er</text:span>s 17 blijkt, dat er toen reeds meer mensen waren, van wie niet gesproken is. We weten niet, hoeveel tijd er verlopen was tussen de uitdrijving uit het paradijs, en hoe talrijk het nageslacht van Adam en Eva reeds was geworden. </text:p></text:note-body></text:note> <text:span text:style-name="T2">15</text:span> Maar Jahweh sprak tot hem: Neen; ieder, die Kaïn doodt, zal het zevenmaal boeten. En Jahweh gaf Kaïn een teken,<text:note text:id="ftn33" text:note-class="footnote"><text:note-citation>VI</text:note-citation><text:note-body><text:p text:style-name="P16">Wat het Kaïnsteken geweest is, is niet nader aan te geven. Maar het blijkt wel, dat het geen teken van vervloeking, maar van bescherming was.</text:p></text:note-body></text:note> opdat niemand, die hem vinden zou, hem zou doden. <text:span text:style-name="T2">16</text:span> Daarna verdween Kaïn voor het aanschijn van Jahweh, en vestigde zich in het land Nod, ten oosten van Eden. <text:span text:style-name="T2">17</text:span> Kaïn had gemeenschap met zijn vrouw;<text:note text:id="ftn34" text:note-class="footnote"><text:note-citation>VII</text:note-citation><text:note-body><text:p text:style-name="P16">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16">Hier wordt ons de ontwikkeling der beschaving verhaald, die helaas al spoedig samenging met zedelijk verval.</text:p></text:note-body></text:note> <text:span text:style-name="T2">18</text:span> Aan Chanok werd Irad geboren, en Irad verwekte Mechoejaël; Mechoejaël verwekte Metoesjaël, en Metoesjaël weer Lémek. <text:span text:style-name="T2">19</text:span> Lémek nam twee vrouwen: de eerste heette Ada, de andere Silla. <text:span text:style-name="T2">20</text:span> Ada baarde Jabal; deze werd de vader van de tentbewoners en veefokkers. <text:span text:style-name="T2">21</text:span> Zijn broer heette Joebal; hij werd de vader van allen, die spelen op citer en fluit. <text:span text:style-name="T2">22</text:span> Ook Silla baarde: Toebal-Kaïn, een smid, den vader van alle brons(-) en ijzersmeden. De zuster van Toebal-Kaïn heette Naäma. <text:span text:style-name="T2">23</text:span> Eens sprak Lémek tot zijn vrouwen: Ada en Silla, hoort mijn stem; Vrouwen van Lémek, luistert naar mijn woorden: Een man sla ik dood om mijn wonden, Een jongeling om een striem; <text:span text:style-name="T2">24</text:span> Want zevenmaal wordt Kaïn gewroken, Maar Lémek zeven en zeventig maal.<text:note text:id="ftn36" text:note-class="footnote"><text:note-citation>IX</text:note-citation><text:note-body><text:p text:style-name="P16">Het z.g. zwaardlied van Lémek, waarin hij bezingt, hoe hij steunend op de uitvinding van metalen wapenen, zich zelf zal wreken; wanneer iemand hem aanrandt.</text:p></text:note-body></text:note> <text:span text:style-name="T2">25</text:span> Weer hield Adam<text:note text:id="ftn37" text:note-class="footnote"><text:note-citation>X</text:note-citation><text:note-body><text:p text:style-name="P16">Het <text:span text:style-name="T40">H</text:span>ebreeuwse woord voor <text:span text:style-name="T9">“</text:span>mens<text:span text:style-name="T9">”</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16">Een populaire woordafleiding van de naam Set, in het <text:span text:style-name="T41">N</text:span>ederlands vanzelfsprekend niet weer te geven.</text:p></text:note-body></text:note> omdat Kaïn hem heeft vermoord. <text:span text:style-name="T2">26</text:span> Ook Set werd een zoon geboren, dien hij Enos noemde; en deze begon de naam van Jahweh aan te roepen.<text:note text:id="ftn39" text:note-class="footnote"><text:note-citation>XII</text:note-citation><text:note-body><text:p text:style-name="P17">Niet alsof Jahweh vroeger niet werd vereerd; maar de schrijver bedoelt, dat Enos het godsdienstig leven begon te regelen, zoals het geslacht van Ka<text:span text:style-name="T9">ï</text:span>n al voor de uiterlijke <text:span text:style-name="T42">beschaving had gezorgd. Vgl. aantekening 8.</text:span></text:p></text:note-body></text:note></text:p>
      <text:h text:style-name="P20" text:outline-level="1">Genesis <text:span text:style-name="T2">5</text:span></text:h>
      <text:p text:style-name="P23"><text:span text:style-name="T1">D</text:span>it is de geslachtslijst van Adam. Toen God den mens schiep, maakte Hij hem op God gelijkend; <text:span text:style-name="T2">2</text:span> man en vrouw schiep Hij hen. En op de dag van hun schepping zegende Hij hen, en noemde hen mens. <text:span text:style-name="T2">3</text:span> Adam was honderd dertig jaar oud, toen hij als zijn beeld, op zich gelijkend, een zoon verwekte, wien hij de naam Set gaf. <text:span text:style-name="T2">4</text:span> 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8. De oudvaders, die werkelijk historische personen zijn, worden hier dan tegelijkertijd voorgesteld als de vaders en representanten van die geslachten.</text:p></text:note-body></text:note> en verwekte zonen en dochters. <text:span text:style-name="T2">5</text:span> Heel de levensduur van Adam was negenhonderd dertig jaar. En hij stierf. <text:span text:style-name="T2">6</text:span> Set was honderd vijf jaar oud, toen hij Enos verwekte. <text:span text:style-name="T2">7</text:span> En Set leefde, nadat hij Enos verwekt had, nog achthonderd zeven jaar, en verwekte zonen en dochters. <text:span text:style-name="T2">8</text:span> Heel de levensduur van Set was negenhonderd twaalf jaar. En hij stierf. <text:span text:style-name="T2">9</text:span> Enos was negentig jaar oud, toen hij Kaïnan verwekte. <text:span text:style-name="T2">10</text:span> En Enos leefde, nadat hij Kaïnan verwekt had, nog achthonderd vijftien jaar, en verwekte zonen en dochters. <text:span text:style-name="T2">11</text:span> Heel de levensduur van Enos was negenhonderd vijf jaar. En hij stierf. <text:span text:style-name="T2">12</text:span> Kaïnan was zeventig jaar oud, toen hij Malaleël verwekte. <text:span text:style-name="T2">13</text:span> En Kaïnan leefde, nadat hij Malaleël verwekt had, nog achthonderd veertig jaar, en verwekte zonen en dochters. <text:span text:style-name="T2">14</text:span> Heel de levensduur van Kaïnan was negenhonderd tien jaar. En hij stierf. <text:span text:style-name="T2">15</text:span> Malaleël was vijf en zestig jaar oud, toen hij Járed verwekte. <text:span text:style-name="T2">16</text:span> En Malaleël leefde, nadat hij Járed verwekt had, nog achthonderd dertig jaar, en verwekte zonen en dochters. <text:span text:style-name="T2">17</text:span> Heel de levensduur van Malaleël was achthonderd vijf en negentig jaar. En hij stierf. <text:span text:style-name="T2">18</text:span> Járed was honderd twee en zestig jaar oud, toen hij Henok verwekte. <text:span text:style-name="T2">19</text:span> En Járed leefde, nadat hij Henok verwekt had, nog achthonderd jaar, en verwekte zonen en dochters. <text:span text:style-name="T2">20</text:span> Heel de levensduur van Járed was negenhonderd twee en zestig jaar. En hij stierf. <text:span text:style-name="T2">21</text:span> Henok was vijf en zestig jaar oud, toen hij Matoesala verwekte. <text:span text:style-name="T2">22</text:span> Henok leefde vertrouwelijk met God.<text:note text:id="ftn41" text:note-class="footnote"><text:note-citation>II</text:note-citation><text:note-body><text:p text:style-name="P18">D.<text:span text:style-name="T43">w.z.</text:span> Henok leidde een bijzonder vrome levenswandel; daarom werd hij heel bijzonder door God beloond.</text:p></text:note-body></text:note> En hij leefde, nadat hij Matoesala verwekt had, nog driehonderd jaar, en verwekte zonen en dochters. <text:span text:style-name="T2">23</text:span> Heel de levensduur van Henok was driehonderd vijf en zestig jaar. <text:span text:style-name="T2">24</text:span> En omdat Henok vertrouwelijk met God had geleefd, nam God hem weg, en men vond hem niet meer.<text:note text:id="ftn42" text:note-class="footnote"><text:note-citation>III</text:note-citation><text:note-body><text:p text:style-name="P18">De schrijver bedoelt, dat Henok niet op de gewone wijze stierf, maar op geheimzinnige wijze door God van de aarde werd weggenomen.</text:p></text:note-body></text:note> <text:span text:style-name="T2">25</text:span> Matoesala was honderd zeven en tachtig jaar oud, toen hij Lámek verwekte. <text:span text:style-name="T2">26</text:span> En Matoesala leefde, nadat hij Lámek verwekt had, nog zevenhonderd twee en tachtig jaar, en verwekte zonen en dochters. <text:span text:style-name="T2">27</text:span> Heel de levensduur van Matoesala was negenhonderd negen en zestig jaar. En hij stierf. <text:span text:style-name="T2">28</text:span> Lámek was honderd twee en tachtig jaar oud, toen hij een zoon verwekte. <text:span text:style-name="T2">29</text:span> Hij noemde hem Noë, want hij sprak: Deze zal ons uit de bodem, die Jahweh vervloekt heeft, verkwikking verschaffen bij ons werken en zwoegen.<text:note text:id="ftn43" text:note-class="footnote"><text:note-citation>IV</text:note-citation><text:note-body><text:p text:style-name="P18">No<text:span text:style-name="T9">ë</text:span> betekent <text:span text:style-name="T9">“</text:span>vertroosting, verkwikking”. De verklaring van zijn naam steunt op het feit, dat Noë het eerst de wijngaard plantte; v<text:span text:style-name="T44">g</text:span>l. <text:s/><text:span text:style-name="T44">9 </text:span>: 20.</text:p></text:note-body></text:note> <text:span text:style-name="T2">30</text:span> En Lámek leefde, nadat hij Noë verwekt had, nog vijfhonderd vijf en negentig jaar, en verwekte zonen en doch<text:soft-page-break/>ters. <text:span text:style-name="T2">31</text:span> Heel de levensduur van Lámek was zevenhonderd zeven en zeventig jaar. En hij stierf. <text:span text:style-name="T2">32</text:span> Noë was vijfhonderd jaar oud, toen hij Sem, Cham en Jáfet verwekte. </text:p>
      <text:h text:style-name="P20" text:outline-level="1">Genesis <text:span text:style-name="T2">6</text:span></text:h>
      <text:p text:style-name="P22"><text:span text:style-name="T1">T</text:span>oen de mensen talrijk begonnen te worden op de oppervlakte der aarde, en hun dochters werden geboren, <text:span text:style-name="T2">2</text:span> zagen de zonen Gods, hoe schoon de dochters der mensen waren, en zij namen zich zoveel vrouwen, als zij maar wilden.<text:note text:id="ftn44" text:note-class="footnote"><text:note-citation>I</text:note-citation><text:note-body><text:p text:style-name="P18">Sommige oude Vaders hielden de z<text:span text:style-name="T45">o</text:span>nen Gods voor engelen. Dan z<text:span text:style-name="T45">o</text:span>u hier op populaire wijze worden gezegd, dat het algemene bederf door de schuld van den duivel ontstond, zoals ook de eerste zonde. Volgens d<text:span text:style-name="T45">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 <text:span text:style-name="T2">3</text:span> Toen sprak Jahweh: Mijn geest zal niet voor altijd bij de mensen blijven, omdat ze bedorven zijn, en enkel vlees; hun tijd zal nog maar honderd twintig jaar duren.<text:note text:id="ftn45" text:note-class="footnote"><text:note-citation>II</text:note-citation><text:note-body><text:p text:style-name="P19">God stond de mensen nog honderd twintig jaar toe, om zich te bekeren. Na die tijd zou Hij zijn geest van hen wegnemen, d.i. hen verdelgen, uitgezonderd Noë en zijn gezin, die behouden bleven.</text:p></text:note-body></text:note> <text:span text:style-name="T2">4</text:span> In die dagen, toen de zonen Gods tot de dochters der mensen waren gekomen, en deze hun kinderen hadden gebaard, waren er reuzen op aarde, en ook nog daarna. Dat waren de krachtmensen uit de oude tijd, beruchte mannen. <text:span text:style-name="T2">5</text:span> Toen Jahweh dan zag, hoe groot op aarde het bederf onder de mensen was geworden, en zij enkel maar zonnen op slechte dingen, <text:span text:style-name="T2">6</text:span> berouwde het Jahweh, dat Hij den mens op aarde gemaakt had, en kreeg Hij er spijt van. <text:span text:style-name="T2">7</text:span> En Jahweh sprak: Ik zal den mens, dien Ik geschapen heb, van de aarde verdelgen; zowel den mens als de viervoetige dieren, de kruipende dieren en de vogels in de lucht; want het spijt Mij, dat Ik ze gemaakt heb. <text:span text:style-name="T2">8</text:span> Maar Noë vond genade in de ogen van Jahweh. <text:span text:style-name="T2">9</text:span> Dit is de geschiedenis van Noë. Noë was een rechtschapen man, en leefde onberispelijk te midden van zijn tijdgenoten; Noë leefde vertrouwelijk met God. <text:span text:style-name="T2">10</text:span> Noë verwekte drie zonen: Sem, Cham en Jáfet. <text:span text:style-name="T2">11</text:span> De aarde was dan bedorven geworden in de ogen van God, en van ongerechtigheid vol. <text:span text:style-name="T2">12</text:span> Toen God dus zag, dat de aarde was bedorven, omdat alle mensen op aarde waren bedorven, <text:span text:style-name="T2">13</text:span> sprak God tot Noë: Ik heb de ondergang van alle mensen besloten, omdat ze de aarde van hun ongerechtigheid hebben vervuld. Zie, Ik zal ze met de aarde verdelgen. <text:span text:style-name="T2">14</text:span> Maak nu voor u een ark van pijnhout, verdeel die ark in vakken, en bestrijk ze van binnen en buiten met pek. <text:span text:style-name="T2">15</text:span> Zo moet ge ze maken: de ark moet driehonderd el lang zijn, vijftig el breed, en dertig el hoog. <text:span text:style-name="T2">16</text:span> Ge moet op de ark een dak maken, en een el hoog optrekken. In de lengtezijde moet ge de deur aanbrengen. Ge moet er ook een benedenruim, en een tweede en een derde verdek in maken. <text:span text:style-name="T2">17</text:span> Want Ik ga de zondvloed-wateren over de aarde brengen, om alle schepselen met een levende geest onder de hemel te verdelgen; al wat op aarde is zal sterven. <text:span text:style-name="T2">18</text:span> Maar met u zal Ik mijn verbond sluiten: Gij moet de ark binnengaan: gij zelf en uw zonen, uw vrouw en de vrouwen uwer zonen met u. <text:span text:style-name="T2">19</text:span> Ook moet ge van alle levende wezens een paar in de ark brengen, om ze met u in het leven te behouden; mannetje en wijfje moeten het zijn. <text:span text:style-name="T2">20</text:span> En van alle verschillende soorten van vogels, van alle soorten van beesten, van alle soorten van dieren, die kruipen over de aarde; van alles zal er een paar tot u komen om in het leven te blijven. <text:span text:style-name="T2">21</text:span> Ge moet u ook van alle eetbare spijzen voorzien, en die meenemen, om u en hun tot voedsel te dienen. <text:span text:style-name="T2">22</text:span> Noë deed het; hij deed al wat God hem gebood. </text:p>
      <text:h text:style-name="P20" text:outline-level="1">Genesis <text:span text:style-name="T2">7</text:span></text:h>
      <text:p text:style-name="P22"><text:span text:style-name="T1">T</text:span>oen sprak Jahweh tot Noë: Ga met uw gezin in de ark, want Ik heb u rechtvaardig voor mijn aanschijn bevonden te midden van dit geslacht. <text:span text:style-name="T2">2</text:span> Neem van alle reine dieren zeven paar mee, telkens mannetjes met hun wijfjes, maar van de onreine dieren een enkel paar, eveneens mannetje en wijfje; <text:span text:style-name="T2">3</text:span> ook van de vogels in de lucht zeven paar, de mannetjes met hun wijfjes: om hun soort in stand te houden over de hele aarde. <text:span text:style-name="T2">4</text:span> Want over zeven dagen zal Ik het op aarde doen stortregenen, veertig dagen en veertig nachten; en al wat leeft, en wat Ik gemaakt heb, zal Ik van de aarde verdelgen. <text:span text:style-name="T2">5</text:span> En Noë deed alles, wat Jahweh hem bevolen had. <text:span text:style-name="T2">6</text:span> Noë was zeshonderd jaar oud, toen de zondvloed over de aarde kwam. <text:span text:style-name="T2">7</text:span> En voor het water van de zondvloed vluchtte Noë in de ark met zijn zonen, zijn vrouw en de vrouwen van zijn zonen. <text:span text:style-name="T2">8</text:span> Van de reine en onreine dieren, van de vogels, en van al wat over de aarde kruipt, <text:span text:style-name="T2">9</text:span> kwam telkens een paar, mannetje en wijfje, naar Noë binnen de ark, zoals God Noë geboden had. <text:span text:style-name="T2">10</text:span> En op de zevende dag stortten de wateren van de zondvloed over de aarde. <text:span text:style-name="T2">11</text:span> In het zeshonderdste levensjaar van Noë, in de tweede maand, op de zeven en twintigste dag van de maand, toen braken alle kolken los van de geweldige afgrond, en werden de sluizen van de hemel geopend; <text:span text:style-name="T2">12</text:span> er stortte een regen op de aarde, veertig dagen en veertig nachten. <text:span text:style-name="T2">13</text:span> Nog diezelfde dag ging Noë in de ark met Sem, Cham en Jáfet, de zonen van Noë, met de vrouw van Noë en de drie vrouwen van zijn zonen; <text:span text:style-name="T2">14</text:span> zijzelf met alle soorten van wilde en tamme dieren, met alle soorten van wat er over de aarde kruipt, met alle soorten van vogels, alles wat veren en vleugels heeft. <text:span text:style-name="T2">15</text:span> In paren kwamen alle levende wezens naar Noë in de ark: <text:span text:style-name="T2">16</text:span> zij kwamen naar het bevel van God: mannetje en wijfje van al wat leeft. En Jahweh deed de deur achter hen dicht. <text:span text:style-name="T2">17</text:span> Toen kwam de zondvloed over de aarde, veertig dagen lang. De wateren stegen, en droegen de ark, zodat zij zich van de aarde verhief. <text:span text:style-name="T2">18</text:span> Nog bleef het water wassen en stijgen op aarde, en de ark dreef op het water voort. <text:span text:style-name="T2">19</text:span> Hoger en hoger klommen de wateren op aarde, zodat zelfs de hoogste bergen, die onder heel de hemel zijn, werden bedekt. <text:span text:style-name="T2">20</text:span> Vijftien ellen steeg het water boven de bergen, zodat ze helemaal bedolven werden. <text:span text:style-name="T2">21</text:span> Alle schepselen kwamen om, alles wat zich op de aarde beweegt: vogels, tamme en wilde dieren met al wat over de aarde kruipt; en eveneens alle mensen. <text:span text:style-name="T2">22</text:span> Alles stierf, wat op het droge leefde met levensadem in zijn neus. <text:span text:style-name="T2">23</text:span> Al wat op aarde bestond, werd verzwolgen; mens, viervoetige dieren, kruipende dieren en vogels in de lucht werden van de aarde verdelgd. Noë alleen, en wat met hem in de ark was, bleef over. <text:span text:style-name="T2">24</text:span> De wateren hielden de aarde honderd vijftig dagen bedekt. </text:p>
      <text:h text:style-name="P20" text:outline-level="1"><text:soft-page-break/>Genesis <text:span text:style-name="T2">8</text:span></text:h>
      <text:p text:style-name="P22"><text:span text:style-name="T1">T</text:span>oen dacht God aan Noë, en aan alle wilde en tamme dieren, die met hem in de ark waren. God deed een wind over de aarde waaien, waardoor het water begon te zakken. <text:span text:style-name="T2">2</text:span> De kolken van de afgrond en de sluizen van de hemel werden gesloten, en de regen uit de hemel hield op. <text:span text:style-name="T2">3</text:span> Het water vloeide langzaam heen, en zakte na verloop van honderd vijftig dagen van de aarde weg. <text:span text:style-name="T2">4</text:span> In de zevende maand, op de zeventiende dag van de maand, liep de ark op het gebergte Ararat vast. <text:span text:style-name="T2">5</text:span> Het water bleef geleidelijk zakken tot de tiende maand; op de eerste dag der tiende maand werden de toppen der bergen zichtbaar. <text:span text:style-name="T2">6</text:span> En toen er veertig dagen waren verlopen, opende Noë het venster, dat hij in de ark had gemaakt. <text:span text:style-name="T2">7</text:span> Hij liet een raaf los, die heen en weer bleef vliegen, tot het water op de aarde was opgedroogd. <text:span text:style-name="T2">8</text:span> Daarna liet hij een duif los, om te zien, of het water al van de aarde weg was. <text:span text:style-name="T2">9</text:span> Maar de duif vond geen plek voor haar pootjes en keerde naar hem terug in de ark; want het water hield nog de hele oppervlakte der aarde bedekt. Hij stak zijn hand uit, pakte ze beet, en haalde ze naar zich toe in de ark. <text:span text:style-name="T2">10</text:span> Nu wachtte hij nog zeven dagen, en liet toen opnieuw een duif uit de ark. <text:span text:style-name="T2">11</text:span> De duif keerde tegen de avond naar hem terug, en droeg een frisse olijftak in de bek. Toen begreep Noë, dat het water van de aarde moest zijn weggezakt. <text:span text:style-name="T2">12</text:span> Weer wachtte hij nu zeven dagen, en liet toen opnieuw de duif uitvliegen; maar nu keerde ze niet meer naar hem terug. <text:span text:style-name="T2">13</text:span> In het zeshonderd eerste levensjaar van Noë, in het begin van de eerste maand, was het water van de aarde opgedroogd. Nu verwijderde Noë het dak van de ark, en keek naar buiten; en zie, de oppervlakte der aarde was droog. <text:span text:style-name="T2">14</text:span> In de tweede maand, op de zeven en twintigste dag der maand, was de aarde helemaal droog. <text:span text:style-name="T2">15</text:span> Toen sprak God tot Noë: <text:span text:style-name="T2">16</text:span> Ga uit de ark; gij met uw vrouw, uw zonen en de vrouwen uwer zonen. <text:span text:style-name="T2">17</text:span> En laat ook alle dieren, alle wezens die bij u zijn, tegelijk met u naar buiten komen: de vogels, de viervoetige dieren en al wat op de aarde kruipt; opdat ze zich weer op de aarde bewegen, vruchtbaar zijn, en talrijk worden op aarde. <text:span text:style-name="T2">18</text:span> Noë ging er dus uit met zijn zonen, zijn vrouw en de vrouwen van zijn zonen. <text:span text:style-name="T2">19</text:span> Ook alle viervoetige dieren, alle vogels en al wat over de aarde kruipt, elk naar zijn soort, kwamen naar buiten uit de ark. <text:span text:style-name="T2">20</text:span> Toen bouwde Noë een altaar voor Jahweh; en hij nam van alle reine dieren en van alle reine vogels, en droeg ze op het altaar als brandoffer op. <text:span text:style-name="T2">21</text:span> Jahweh rook de aangename geur, en sprak bij Zich zelf: Nooit meer zal Ik om den mens de aarde vervloeken, want de gedachten van het mensenhart zijn slecht van zijn jeugd af; en nooit meer zal Ik alle levende wezens treffen, zoals Ik nu heb gedaan. <text:span text:style-name="T2">22</text:span> Zolang de aarde bestaat, Zal er zaai(-) en oogsttijd, koude en hitte zijn; Zomer en winter, dag en nacht, Nooit houden ze op! </text:p>
      <text:h text:style-name="P20" text:outline-level="1">Genesis <text:span text:style-name="T2">9</text:span></text:h>
      <text:p text:style-name="P22"><text:span text:style-name="T1">T</text:span>oen zegende God Noë met zijn zonen, en sprak tot hen: Weest vruchtbaar en vermenigvuldigt u, en bevolkt de aarde. <text:span text:style-name="T2">2</text:span> Vrees en schrik voor u zal heersen bij alle dieren op de aarde en bij alle vogels in de lucht; al wat over de aarde kruipt en alle vissen in de zee zijn onderworpen aan uw macht. <text:span text:style-name="T2">3</text:span> Alles, wat beweegt en leeft zal u tot voedsel strekken; met het groene gewas geef Ik dit alles aan u. <text:span text:style-name="T2">4</text:span> Alleen het vlees, waarin de ziel nog woont, die het bloed is, moogt ge niet eten. <text:span text:style-name="T2">5</text:span> Maar uw eigen levensbloed zal Ik wreken; van alle dieren zal Ik het terugeisen, zowel als van de mensen; van iedereen zal Ik het leven van den evenmens terugvorderen. <text:span text:style-name="T2">6</text:span> Wie het bloed van een mens vergiet, Diens bloed zal door mensen worden vergoten; Want als zijn beeld heeft God den mens gemaakt. <text:span text:style-name="T2">7</text:span> Gij dan weest vruchtbaar en vermenigvuldigt u; wordt talrijk op de aarde, en bevolkt haar. <text:span text:style-name="T2">8</text:span> Daarop sprak God tot Noë en zijn zonen: <text:span text:style-name="T2">9</text:span> Zie, Ik zelf, Ik sluit mijn verbond met u, en met uw kroost na u, <text:span text:style-name="T2">10</text:span> en met alle levende wezens, die bij u zijn: met de vogels, de viervoetige dieren en alle dieren der aarde, met al wat uit de ark is gekomen, met al wat op de aarde leeft. <text:span text:style-name="T2">11</text:span> Ik sluit met u mijn verbond, dat nooit meer een schepsel door de wateren van de zondvloed zal worden verdelgd, en dat er nooit meer een zondvloed zal komen om de aarde te verwoesten. <text:span text:style-name="T2">12</text:span> En God sprak: Dit is het teken van het verbond, Dat Ik sluit voor alle geslachten, die komen: Tussen Mij en tussen u, En alle levende wezens, die bij u zijn. <text:span text:style-name="T2">13</text:span> Mijn boog zet Ik in de wolken Als een teken van het verbond tussen Mij en de aarde! <text:span text:style-name="T2">14</text:span> Wanneer Ik op de aarde de wolken samenpak, En de boog verschijnt in de wolken, <text:span text:style-name="T2">15</text:span> Dan zal Ik mijn verbond gedenken Tussen Mij en u en alle levende wezens. De wateren zullen nooit meer zwellen tot een zondvloed, Om alle vlees te verdelgen. <text:span text:style-name="T2">16</text:span> Als de boog in de wolken staat, Zal Ik hem zien, om het eeuwig verbond te gedenken Tussen God en alle levende wezens, Alle schepselen, die op aarde zijn. <text:span text:style-name="T2">17</text:span> En God sprak tot Noë: Dit is het teken van het verbond, dat Ik gesloten heb tussen Mij en alle schepselen, die op aarde zijn. <text:span text:style-name="T2">18</text:span> De zonen van Noë, die de ark verlieten, waren Sem, Cham en Jáfet; Cham was de vader van Kanaän. <text:span text:style-name="T2">19</text:span> Dit waren de drie zonen van Noë, en door hen werd de hele aarde bevolkt. <text:span text:style-name="T2">20</text:span> Noë begon het land te bebouwen, en plantte een wijngaard. <text:span text:style-name="T2">21</text:span> Hij dronk van de wijn, werd er door bedwelmd, en lag naakt in zijn tent. <text:span text:style-name="T2">22</text:span> Toen Cham, de vader van Kanaän, de schaamte van zijn vader zag, ging hij het buiten aan zijn twee broers vertellen. <text:span text:style-name="T2">23</text:span> Maar Sem en Jáfet haalden een mantel, legden die allebei op hun schouders, liepen achterwaarts binnen, en met afgewend gelaat bedekten ze de schaamte van hun vader, zodat ze de schaamte van hun vader niet zagen. <text:span text:style-name="T2">24</text:span> Toen Noë uit zijn roes was ontwaakt, en vernam, wat zijn jongste zoon hem had gedaan, <text:span text:style-name="T2">25</text:span> sprak hij: Vervloekt zij Kanaän, Een slaaf der slaven zal hij zijn voor zijn broeders. <text:span text:style-name="T2">26</text:span> Hij sprak: Gezegend zij Jahweh, de God van Sem, Kanaän zij hem tot slaaf. <text:span text:style-name="T2">27</text:span> Moge God voor Jáfet ruimte maken, Dat hij wone in de tenten van Sem; Kanaän zij hem tot slaaf. <text:span text:style-name="T2">28</text:span> Noë leefde na de zondvloed nog driehonderd vijftig jaar. <text:span text:style-name="T2">29</text:span> Heel de levensduur van Noë was negenhonderd vijftig jaar. En hij stierf. </text:p>
      <text:h text:style-name="P20" text:outline-level="1">Genesis <text:span text:style-name="T2">10</text:span></text:h>
      <text:p text:style-name="P22"><text:span text:style-name="T1">D</text:span>it is de geslachtslijst van de zonen van Noë: van Sem, Cham en Jáfet; want hun werden na de zondvloed zonen geboren. <text:span text:style-name="T2">2</text:span> De zonen van Jáfet zijn Gómer, Magog, Madai, Jawan, Toebal, Mésjek en Tiras. <text:span text:style-name="T2">3</text:span> De zonen van Gómer: Asjkenaz, Rifat en Togarma. <text:span text:style-name="T2">4</text:span> De zonen van Jawan: Elisja, Tarsjisj, de Kittiërs en de Rodiërs; <text:span text:style-name="T2">5</text:span> dezen hebben zich over de kustlanden der volken verdeeld. Dit zijn de zonen van Jáfet <text:soft-page-break/>volgens hun landen, elk naar zijn taal, zijn stam en zijn volk. <text:span text:style-name="T2">6</text:span> De zonen van Cham zijn Koesj, Egypte, Poet en Kanaän. <text:span text:style-name="T2">7</text:span> De zonen van Koesj zijn Seba, Chawila, Sabta, Rama en Sabteka. De zonen van Rama zijn Sjeba en Dedan. <text:span text:style-name="T2">8</text:span> Koesj verwekte ook Nimrod. Deze begon machtig te worden op aarde; <text:span text:style-name="T2">9</text:span> hij was een geweldig jager voor Jahweh. Daarom zegt men "Een geweldig jager voor Jahweh als Nimrod". <text:span text:style-name="T2">10</text:span> Aanvankelijk heerste hij over Babel, Erek, Akkad en Kalne, in het land Sjinar; <text:span text:style-name="T2">11</text:span> maar van dat land rukte hij naar Assjoer op, waar hij Ninive bouwde, Rechobot-Ir en Kálach, <text:span text:style-name="T2">12</text:span> en Résen tussen Ninive en Kálach; dit is de grote stad. <text:span text:style-name="T2">13</text:span> Egypte bracht de Loedieten voort, de Anamieten, de Lehabieten en de Naftoechieten, <text:span text:style-name="T2">14</text:span> de Patroesieten en de Kasloechieten, waar de Filistijnen en de Kaftorieten uit voortgekomen zijn. <text:span text:style-name="T2">15</text:span> Kanaän verwekte Sidon, zijn eerstgeborene, en Chet; <text:span text:style-name="T2">16</text:span> verder de Jeboesieten, Amorieten en de Girgasjieten, <text:span text:style-name="T2">17</text:span> de Chiwwieten, Arkieten en Sinieten, <text:span text:style-name="T2">18</text:span> de Arwadieten, Semarieten en Chamatieten. Later werden de stammen der Kanaänieten verspreid, <text:span text:style-name="T2">19</text:span> zodat het gebied der Kanaänieten zich uitstrekte van Sidon af in de richting van Gerar tot Gaza toe, en in de richting van Sodoma, Gomorra, Adma en Seboim tot Lésja toe. <text:span text:style-name="T2">20</text:span> Dit zijn de zonen van Cham volgens hun stammen en talen, naar hun landen en volken. <text:span text:style-name="T2">21</text:span> Ook Sem, den stamvader van de zonen van Eber en oudsten broer van Jáfet, werden kinderen geboren. <text:span text:style-name="T2">22</text:span> De zonen van Sem zijn Elam, Assjoer, Arpaksad, Loed en Aram. <text:span text:style-name="T2">23</text:span> De zonen van Aram zijn Oes, Choel, Géter en Masj. <text:span text:style-name="T2">24</text:span> Arpaksad verwekte Sála, en Sála weer Eber. <text:span text:style-name="T2">25</text:span> Eber had twee zonen; de eerste heette Páleg, omdat in zijn tijd de aarde verdeeld werd; zijn broer heette Joktan. <text:span text:style-name="T2">26</text:span> Joktan verwekte Almodad en Sjélef, Chasarmáwet en Jérach, <text:span text:style-name="T2">27</text:span> Hadoram, Oezal en Dikla, <text:span text:style-name="T2">28</text:span> Obal, Abimaël, Sjeba, <text:span text:style-name="T2">29</text:span> Ofir, Chawila en Jobab: allen zonen van Joktan. <text:span text:style-name="T2">30</text:span> Zij woonden van Mesja af in de richting van Sefar, een gebergte in het oosten. <text:span text:style-name="T2">31</text:span> Dit zijn de zonen van Sem volgens hun stammen en talen, naar hun landen en volken. <text:span text:style-name="T2">32</text:span> Dit zijn dan de geslachten van de zonen van Noë naar hun stammen en volken; uit hen zijn de volken voortgekomen, die zich na de zondvloed over de aarde hebben verspreid. </text:p>
      <text:h text:style-name="Bijbel_20_Hoofdstuktitel" text:outline-level="1">Genesis <text:span text:style-name="T2">11</text:span></text:h>
      <text:p text:style-name="P22"><text:span text:style-name="T1">N</text:span>og sprak heel de aarde eenzelfde taal en dezelfde woorden. <text:span text:style-name="T2">2</text:span> Toen men uit het oosten was opgetrokken, en een vlakte in het land Sjinar had gevonden, bleef men daar wonen. <text:span text:style-name="T2">3</text:span> Nu zeiden ze tot elkander: Komt, laten we stenen maken, en ze hard bakken in vuur. Die tichels moesten hun tot bouwsteen dienen, de asfalt tot mortel. <text:span text:style-name="T2">4</text:span> Later zeiden ze weer: Komt, laten we ons een stad bouwen met een toren, waarvan de spits tot in de hemel reikt; dan maken we ons een herkenningsteken, zodat we niet over heel de aarde worden verstrooid. <text:span text:style-name="T2">5</text:span> Maar Jahweh daalde neer, om de stad en de toren eens te bezien, die de mensenkinderen bouwden. <text:span text:style-name="T2">6</text:span> Want Jahweh sprak: Zie, zij vormen één volk en spreken één taal. En dit is nog maar het begin van hun doen; later zal men niets meer kunnen beletten van al wat zij van plan zijn. <text:span text:style-name="T2">7</text:span> Kom, laat ons afdalen, en daar beneden hun spraak in verwarring brengen, zodat zij elkanders taal niet meer verstaan. <text:span text:style-name="T2">8</text:span> Zo verstrooide Jahweh hen over de hele aarde, en staakten zij de bouw der stad. <text:span text:style-name="T2">9</text:span> Daarom noemt men haar Babel, omdat Jahweh daar de spraak van de hele aarde in verwarring heeft gebracht, en omdat Jahweh hen vandaar over de hele aarde heeft verstrooid. <text:span text:style-name="T2">10</text:span> Dit is de geslachtslijst van Sem. Sem was honderd jaar oud, toen hij Arpaksad verwekte, twee jaar na de zondvloed. <text:span text:style-name="T2">11</text:span> En Sem leefde, nadat hij Arpaksad verwekt had, nog vijfhonderd jaar, en verwekte zonen en dochters. <text:span text:style-name="T2">12</text:span> Arpaksad was vijf en dertig jaar oud, toen hij Sála verwekte. <text:span text:style-name="T2">13</text:span> Arpaksad leefde, nadat hij Sála verwekt had, nog vierhonderd drie jaar, en verwekte zonen en dochters. <text:span text:style-name="T2">14</text:span> Sála was dertig jaar oud, toen hij Eber verwekte. <text:span text:style-name="T2">15</text:span> En Sála leefde, nadat hij Eber verwekt had, nog vierhonderd drie jaar, en verwekte zonen en dochters. <text:span text:style-name="T2">16</text:span> Eber was vier en dertig jaar oud, toen hij Páleg verwekte. <text:span text:style-name="T2">17</text:span> Eber leefde, nadat hij Páleg verwekt had, nog vierhonderd dertig jaar, en verwekte zonen en dochters. <text:span text:style-name="T2">18</text:span> Páleg was dertig jaar, toen hij Ragaoe verwekte. <text:span text:style-name="T2">19</text:span> En Páleg leefde, nadat hij Ragaoe verwekt had, nog tweehonderd negen jaar, en verwekte zonen en dochters. <text:span text:style-name="T2">20</text:span> Ragaoe was twee en dertig jaar oud, toen hij Seroeg verwekte. <text:span text:style-name="T2">21</text:span> En Ragaoe leefde, nadat hij Seroeg verwekt had, nog tweehonderd zeven jaar, en verwekte zonen en dochters. <text:span text:style-name="T2">22</text:span> Seroeg was dertig jaar oud, toen hij Nachor verwekte. <text:span text:style-name="T2">23</text:span> En Seroeg leefde, nadat hij Nachor verwekt had, nog tweehonderd jaar, en verwekte zonen en dochters. <text:span text:style-name="T2">24</text:span> Nachor was negen en twintig jaar oud, toen hij Tara verwekte. <text:span text:style-name="T2">25</text:span> En Nachor leefde, nadat hij Tara verwekt had, nog honderd negentien jaar, en verwekte zonen en dochters. <text:span text:style-name="T2">26</text:span> Tara was zeventig jaar oud, toen hij Abram, Nachor en Haran verwekte. <text:span text:style-name="T2">27</text:span> En dit is de geslachtslijst van Tara. Tara verwekte Abram, Nachor en Haran. Haran verwekte Lot. <text:span text:style-name="T2">28</text:span> Haran stierf nog bij het leven van Tara, zijn vader, in zijn geboorteland, in Oer der Chaldeën. <text:span text:style-name="T2">29</text:span> Abram en Nachor waren beiden getrouwd. De vrouw van Abram heette Sarai; de vrouw van Nachor heette Milka, en was de dochter van Haran, den vader van Milka en Jiska. <text:span text:style-name="T2">30</text:span> Sarai was onvruchtbaar en had geen kinderen. <text:span text:style-name="T2">31</text:span> Tara nam zijn zoon Abram en zijn kleinzoon Lot, den zoon van Haran, en zijn schoondochter Sarai, de vrouw van zijn zoon Abram, met zich mee, en voerde ze weg uit Oer der Chaldeën, om naar het land Kanaän te trekken. Maar eenmaal in Charan gekomen, bleven zij daar wonen. <text:span text:style-name="T2">32</text:span> Tara werd tweehonderd vijf jaar oud, en stierf in Charan. </text:p>
      <text:h text:style-name="Bijbel_20_Hoofdstuktitel" text:outline-level="1">Genesis <text:span text:style-name="T2">12</text:span></text:h>
      <text:p text:style-name="P22"><text:span text:style-name="T1">J</text:span>ahweh sprak tot Abram: Trek weg uit uw land, Uit uw stam en uit het huis uws vaders Naar het land, dat Ik u tonen zal. <text:span text:style-name="T2">2</text:span> Ik zal een groot volk van u maken, U zegenen en uw naam beroemd maken, Zodat hij ten zegen zal zijn. <text:span text:style-name="T2">3</text:span> Ik zal zegenen, die u zegent, Vervloeken, die u vervloekt. En in u zullen alle geslachten der aarde worden gezegend. <text:span text:style-name="T2">4</text:span> Toen vertrok Abram, zoals Jahweh hem bevolen had, en Lot ging met hem mee; Abram was vijf en zeventig jaar oud, toen hij uit Charan wegtrok. <text:span text:style-name="T2">5</text:span> Abram nam Sarai, zijn vrouw, en zijn neef Lot met zich mee, met heel hun bezit, en al de slaven, die zij in Charan hadden verworven; ze gingen op weg naar het land Kanaän, en kwamen daar aan. <text:span text:style-name="T2">6</text:span> Abram trok het land door tot de plaats Sikem, en de eik van More. De Kanaänieten woonden toen nog in het land. <text:span text:style-name="T2">7</text:span> Nu verscheen Jahweh aan Abram, en sprak: Dit land zal Ik aan uw nageslacht geven. Toen bouwde hij daar een altaar ter ere van Jahweh, die hem verschenen was. <text:span text:style-name="T2">8</text:span> Vandaar <text:soft-page-break/>reisde hij verder naar het bergland ten oosten van Betel, en sloeg zijn tent op tussen Betel ten westen en Ai ten oosten; daar bouwde hij een altaar voor Jahweh, en riep de naam van Jahweh aan. <text:span text:style-name="T2">9</text:span> Daarna trok Abram steeds verder naar het zuiden. <text:span text:style-name="T2">10</text:span> Toen er in het land eens hongersnood uitbrak, zakte Abram naar Egypte af, om daar enige tijd te verblijven; want de hongersnood teisterde het land hevig. <text:span text:style-name="T2">11</text:span> Maar op het punt Egypte binnen te trekken, zeide hij tot Sarai, zijn vrouw: Luister; ik weet, dat gij een mooie vrouw zijt. <text:span text:style-name="T2">12</text:span> Als de Egyptenaren u zien, en denken: dat is zijn vrouw, dan zullen ze mij vermoorden, maar u in leven laten. <text:span text:style-name="T2">13</text:span> Zeg dus, dat gij mijn zuster zijt, dan zal het mij goed gaan om wille van u, en zal ik om uwentwil gespaard blijven. <text:span text:style-name="T2">14</text:span> Zodra Abram nu in Egypte was gekomen, zagen de Egyptenaren, hoe buitengewoon mooi die vrouw was. <text:span text:style-name="T2">15</text:span> En toen Farao’s hovelingen haar zagen, roemden zij haar bij Farao, met het gevolg, dat de vrouw in het paleis van Farao werd gehaald. <text:span text:style-name="T2">16</text:span> Hij overlaadde Abram om wille van haar met weldaden, zodat hij schapen, runderen en ezels, slaven en slavinnen, ezelinnen en kamelen ontving. <text:span text:style-name="T2">17</text:span> Maar Jahweh trof Farao en zijn huis met zware slagen naar aanleiding van Sarai, de vrouw van Abram. <text:span text:style-name="T2">18</text:span> Toen ontbood Farao Abram, en zeide: Wat hebt ge mij daar aangedaan; waarom hebt ge mij niet meegedeeld, dat het uw vrouw is? <text:span text:style-name="T2">19</text:span> Waarom hebt ge gezegd: het is mijn zuster; zodat ik ze mij tot vrouw heb genomen. Daar hebt ge uw vrouw terug; neem haar mee en vertrek. <text:span text:style-name="T2">20</text:span> En Farao gaf aan enige mannen bevel, om hem en zijn vrouw, met alles wat hem toebehoorde, uitgeleide te doen. </text:p>
      <text:h text:style-name="Bijbel_20_Hoofdstuktitel" text:outline-level="1">Genesis <text:span text:style-name="T2">13</text:span></text:h>
      <text:p text:style-name="P22"><text:span text:style-name="T1">Z</text:span>o trok Abram met zijn vrouw en al zijn bezittingen uit Egypte weg, de Négeb in, en Lot met hem. <text:span text:style-name="T2">2</text:span> Abram was zeer rijk aan vee, aan zilver en goud. <text:span text:style-name="T2">3</text:span> Van de Négeb trok hij geleidelijk voort naar Betel, naar de plaats tussen Betel en Ai, waar al eerder zijn tent had gestaan, <text:span text:style-name="T2">4</text:span> en waar hij vroeger een altaar had gebouwd; daar riep Abram de naam van Jahweh aan. <text:span text:style-name="T2">5</text:span> Ook Lot, die met Abram was meegetrokken, bezat schapen, runderen en tenten. <text:span text:style-name="T2">6</text:span> De landstreek echter liet niet toe, dat zij bij elkaar bleven wonen; want hun bezittingen waren zo groot, dat zij onmogelijk bij elkaar konden blijven. <text:span text:style-name="T2">7</text:span> Telkens rees er twist tussen de veeherders van Abram en de veeherders van Lot; bovendien woonden ook de Kanaänieten en de Perizzieten nog in die streek. <text:span text:style-name="T2">8</text:span> Daarom zei Abram tot Lot: Laat er toch geen onenigheid zijn tussen mij en u, tussen mijn en uw herders; want we zijn toch broers van elkaar. <text:span text:style-name="T2">9</text:span> Ligt niet het hele land voor u open? Trek dus liever van mij weg; gaat gij links, dan ga ik rechts; gaat gij rechts, dan ga ik links. <text:span text:style-name="T2">10</text:span> Lot sloeg zijn ogen op en zag, dat de hele Jordaanstreek overvloed van water had; voordat Jahweh Sodoma en Gomorra had verdelgd, was ze, tot Sóar toe, als de tuin van Jahweh, als het land van Egypte. <text:span text:style-name="T2">11</text:span> Daarom koos Lot de hele Jordaanstreek voor zich, en trok op naar het oosten. Zo gingen ze uiteen. <text:span text:style-name="T2">12</text:span> Abram bleef in het land Kanaän wonen, maar Lot vestigde zich in de steden van de Jordaanstreek, en sloeg zijn tenten op tot Sodoma toe, <text:span text:style-name="T2">13</text:span> ofschoon de mannen van Sodoma zeer slecht waren en zwaar zondigden tegen Jahweh. <text:span text:style-name="T2">14</text:span> Jahweh sprak tot Abram, nadat Lot zich van hem gescheiden had: Sla uw ogen op, en blik van de plaats, waar ge staat Naar het noorden en zuiden, het oosten en westen. <text:span text:style-name="T2">15</text:span> Al het land, dat ge ziet, zal Ik geven aan u En uw kroost voor altijd. <text:span text:style-name="T2">16</text:span> Ik zal uw nageslacht talrijk maken Als het stof der aarde. Als iemand het stof der aarde kan tellen, Dan zal hij ook uw geslacht kunnen tellen. <text:span text:style-name="T2">17</text:span> Sta op, doorkruis het land in zijn lengte en breedte, Want aan u zal Ik het geven! <text:span text:style-name="T2">18</text:span> Toen brak Abram zijn tenten op, en ging te Hebron wonen bij de eik van Mamre, en bouwde daar een altaar voor Jahweh. </text:p>
      <text:h text:style-name="Bijbel_20_Hoofdstuktitel" text:outline-level="1">Genesis <text:span text:style-name="T2">14</text:span></text:h>
      <text:p text:style-name="P22"><text:span text:style-name="T1">H</text:span>et gebeurde in die dagen, dat Amrafel de koning van Sjinar, Arjok de koning van Ellasar, Kedor-Laómer de koning van Elam, en Tidal de koning der volken, <text:span text:style-name="T2">2</text:span> oorlog voerden tegen Béra den koning van Sodoma, Birsja den koning van Gomorra, Sjinab den koning van Adma, Sjeméber den koning van Seboim en den koning van Béla (dat is Sóar), <text:span text:style-name="T2">3</text:span> en dat al deze laatsten met vereende krachten optrokken naar de vlakte van Siddim, dat is de Zoutzee. <text:span text:style-name="T2">4</text:span> Twaalf jaar lang hadden zij Kedor-Laómer gediend, maar in het dertiende jaar waren zij in opstand gekomen. <text:span text:style-name="T2">5</text:span> In het veertiende jaar waren Kedor-Laómer en de koningen, die zijn bondgenoten waren, opgerukt, hadden de Refaieten bij Asjterot-Karnáim verslagen, de Zoezieten bij Ham, de Emieten in de vlakte van Kirjatáim, <text:span text:style-name="T2">6</text:span> en de Chorieten in het gebergte van Seïr tot aan de eik van Paran, aan de rand der woestijn. <text:span text:style-name="T2">7</text:span> Op hun terugtocht waren zij naar En-Misjpat getrokken, dat is Kadesj, en hadden al de vorsten der Amalekieten verslagen en eveneens de Amorieten, die in Chasason-Tamar wonen. <text:span text:style-name="T2">8</text:span> Nu trok de koning van Sodoma op met den koning van Gomorra, den koning van Adma, den koning van Seboim en den koning van Béla (dat is Sóar), en gezamenlijk stelden zij zich in de vlakte van Siddim in slagorde <text:span text:style-name="T2">9</text:span> tegenover Kedor-Laómer den koning van Elam, Tidal den koning der volken, Amrafel den koning van Sjinar en Arjok den koning van Ellasar; vier koningen tegen vijf. <text:span text:style-name="T2">10</text:span> In de vlakte van Siddim nu waren talrijke asfaltputten; en toen de koningen van Sodoma en Gomorra moesten vluchten, sprongen zij daarin, terwijl de overigen in de bergen ontkwamen. <text:span text:style-name="T2">11</text:span> De vijanden maakten alle bezittingen en alle levensmiddelen van Sodoma en Gomorra buit, en trokken af; <text:span text:style-name="T2">12</text:span> ook Lot, den zoon van Abrams broer, namen zij met al zijn have en goed op hun terugtocht mee; want hij woonde in Sodoma. <text:span text:style-name="T2">13</text:span> Een vluchteling kwam het Abram, den Hebreër, berichten; deze woonde toen bij de eik van Mamre, den Amoriet, den broer van Esjkol en Aner, die bondgenoten waren van Abram. <text:span text:style-name="T2">14</text:span> Toen Abram hoorde, dat zijn broer gevangen was meegevoerd, riep hij zijn beproefde mannen op, de driehonderd achttien, die in zijn huis waren geboren, zette de tot Dan achterna, <text:span text:style-name="T2">15</text:span> overviel ze des nachts van verschillende kanten met zijn dienaars, versloeg ze en joeg ze na tot Choba, ten noorden van Damascus. <text:span text:style-name="T2">16</text:span> Hij heroverde heel de buit, en voerde ook zijn broer Lot met zijn have, met vrouwen en manschappen terug. <text:span text:style-name="T2">17</text:span> Toen hij nu terugkeerde van zijn overwinning op Kedor-Laómer en de koningen, die zijn bondgenoten waren, trok de koning van Sodoma hem tegemoet naar de vallei van Sjawe, dat het koningsdal is. <text:span text:style-name="T2">18</text:span> En Melkisédek, de koning van Salem, die priester was van den allerhoogsten God, offerde brood en wijn, <text:span text:style-name="T2">19</text:span> zegende hem en sprak: Gezegend zijt gij Abram, door den allerhoogsten God, Den Schepper van <text:soft-page-break/>hemel en aarde. <text:span text:style-name="T2">20</text:span> En gezegend zij de allerhoogste God, Die uw vijanden in uw hand heeft geleverd. En <text:span text:style-name="T35">hij</text:span> gaf hem de tienden van alles. <text:span text:style-name="T2">21</text:span> Nu sprak de koning van Sodoma tot Abram: Geef mij de mensen terug, dan kunt gij de goederen voor u behouden. <text:span text:style-name="T2">22</text:span> Maar Abram zei tot den koning van Sodoma: Ik steek mijn hand tot Jahweh op, den allerhoogsten God, den Schepper van hemel en aarde: <text:span text:style-name="T2">23</text:span> geen draad en geen schoenriem, niets van wat u toebehoort neem ik aan, opdat gij niet zoudt kunnen zeggen: Ik heb Abram rijk gemaakt. <text:span text:style-name="T2">24</text:span> Dat zij verre van mij! Enkel wat mijn slaven hebben verteerd, en het deel van Aner, Esjkol en Mamre, de mannen, die met mij zijn uitgetrokken: dat mogen ze als hun aandeel behouden. </text:p>
      <text:h text:style-name="Bijbel_20_Hoofdstuktitel" text:outline-level="1">Genesis <text:span text:style-name="T2">15</text:span></text:h>
      <text:p text:style-name="P22"><text:span text:style-name="T1">N</text:span>a deze gebeurtenissen werd in een gezicht het woord van Jahweh gericht tot Abram: Vrees niet Abram: Ik ben u tot schild; Overgroot zal uw loon zijn! <text:span text:style-name="T2">2</text:span> Toen zei Abram: Jahweh, mijn Heer, wat kunt Gij me geven? Kinderloos ga ik heen, en Eliézer uit Damascus zal de bezitter zijn van mijn huis. <text:span text:style-name="T2">3</text:span> En Abram ging voort: Zie, Gij hebt mij geen nazaat gegeven, en een mijner onderhorigen zal mijn erfgenaam zijn. <text:span text:style-name="T2">4</text:span> Weer werd het woord van Jahweh tot hem gericht: Deze zal uw erfgenaam niet zijn; maar die uit uw eigen lichaam wordt geboren, zal uw erfgenaam zijn. <text:span text:style-name="T2">5</text:span> Hij voerde hem naar buiten, en sprak: Zie op naar de hemel en tel de sterren, als ge dat kunt: zó talrijk zal uw nageslacht zijn, zeide Hij hem. <text:span text:style-name="T2">6</text:span> Hij geloofde in Jahweh, en Deze rekende het hem tot gerechtigheid aan. <text:span text:style-name="T2">7</text:span> Daarop sprak Hij tot hem: Ik ben Jahweh, die u uit Oer der Chaldeën heb geleid, om u dit land in eigendom te geven. <text:span text:style-name="T2">8</text:span> Hij antwoordde: Jahweh, mijn Heer, waaraan zal ik erkennen, dat ik het eens zal bezitten? <text:span text:style-name="T2">9</text:span> Hij zeide: Breng Mij een driejarige koe en een driejarigen bok en een driejarigen ram, met een tortel en een jonge duif. <text:span text:style-name="T2">10</text:span> Hij haalde die alle, sneed ze middendoor, en legde de stukken tegenover elkaar; maar de vogels sneed hij niet door. <text:span text:style-name="T2">11</text:span> En toen de roofvogels neerstreken op de dode rompen, joeg Abram ze weg. <text:span text:style-name="T2">12</text:span> Bij het ondergaan der zon werd Abram door een diepe slaap overvallen, en een sombere, geweldige angst greep hem aan. <text:span text:style-name="T2">13</text:span> Toen sprak Hij tot Abram: Weet wel, dat uw nakomelingen als vreemden in een land zullen toeven, dat hun niet toebehoort. Zij zullen daar als slaven dienen, en men zal hen vierhonderd jaar lang verdrukken. <text:span text:style-name="T2">14</text:span> Maar van het volk, dat zij als slaven dienen, zal Ik rekenschap eisen; en daarna zullen zij uittrekken met rijke buit. <text:span text:style-name="T2">15</text:span> Gij zelf zult in vrede tot uw vaderen gaan, en in hoge ouderdom worden begraven. <text:span text:style-name="T2">16</text:span> Eerst het vierde geslacht zal hier terugkeren; want eerder is de maat van de misdaden der Amorieten niet vol. <text:span text:style-name="T2">17</text:span> En toen de zon was ondergegaan, en er een diepe duisternis heerste, verscheen er een rokende oven en een brandende fakkel; deze gingen tussen die stukken door. <text:span text:style-name="T2">18</text:span> Op die dag sloot Jahweh met Abram het volgend verbond: Aan uw nakomelingschap geef Ik dit land in bezit van de beek van Egypte af tot aan de grote rivier de Eufraat; <text:span text:style-name="T2">19</text:span> met de Kenieten, Kenizzieten en Kadmonieten, <text:span text:style-name="T2">20</text:span> de Chittieten, Perizzieten en Refaieten, <text:span text:style-name="T2">21</text:span> de Amorieten, Kanaänieten, Girgasjieten en Jeboesieten. </text:p>
      <text:h text:style-name="Bijbel_20_Hoofdstuktitel" text:outline-level="1">Genesis <text:span text:style-name="T2">16</text:span></text:h>
      <text:p text:style-name="P22"><text:span text:style-name="T1">S</text:span>arai, de vrouw van Abram, had hem geen kinderen geschonken. Maar zij had een egyptische slavin, Hagar genaamd. <text:span text:style-name="T2">2</text:span> En Sarai zeide tot Abram: Zie, Jahweh heeft mijn schoot gesloten; ga dus tot mijn slavin: misschien krijg ik kinderen van haar. Abram stemde met Sarai in. <text:span text:style-name="T2">3</text:span> En Sarai, Abrams vrouw, nam Hagar, haar egyptische slavin, en gaf ze tot vrouw aan Abram, haar man; Abram woonde toen al tien jaar in het land Kanaän. <text:span text:style-name="T2">4</text:span> Hij hield gemeenschap met Hagar, en zij werd zwanger. Toen zij bemerkte, dat zij zwanger was, zag zij minachtend op haar meesteres neer. <text:span text:style-name="T2">5</text:span> Daarom sprak Sarai tot Abram: Gij zijt de schuld van mijn smaad. Ik zelf heb mijn slavin in uw schoot gelegd, en nu zij ziet, dat ze zwanger is, veracht ze mij. Moge Jahweh richten tussen mij en u. <text:span text:style-name="T2">6</text:span> Abram gaf Sarai ten antwoord: Welnu, uw slavin is in uw macht; doe met haar wat ge wilt. Toen begon Sarai haar te kwellen, zodat zij de vlucht voor haar nam. <text:span text:style-name="T2">7</text:span> De engel van Jahweh trof haar bij een waterbron in de woestijn, bij de bron aan de weg naar Sjoer. <text:span text:style-name="T2">8</text:span> Hij sprak: Hagar, dienstmaagd van Sarai, waar komt ge vandaan, en waar gaat ge heen? Zij zeide: Ik ben op de vlucht voor Sarai, mijn meesteres. <text:span text:style-name="T2">9</text:span> De engel van Jahweh sprak toen tot haar: Keer terug naar uw meesteres, en verneder u voor haar. <text:span text:style-name="T2">10</text:span> En de engel van Jahweh ging voort: Uw kroost zal Ik zó talrijk maken, dat men het om zijn menigte niet meer kan tellen. <text:span text:style-name="T2">11</text:span> Nog sprak de engel van Jahweh tot haar: Zie, ge zijt zwanger; een zoon zult ge baren, En hem de naam van Jisjmaël geven; Want Jahweh heeft naar uw schreien gehoord. <text:span text:style-name="T2">12</text:span> Hij zal een menselijke woudezel zijn, Zijn hand zal tegen allen wezen, En de hand van allen tegen hem; Verwijderd van al zijn broers zal hij wonen. <text:span text:style-name="T2">13</text:span> Toen noemde zij Jahweh, die met haar had gesproken: "Gij zijt een God, dien ik zie". Want ze zeide: Waarachtig, ik heb God gezien; en ik leef nog, nadat ik gezien heb. <text:span text:style-name="T2">14</text:span> Die put heet daarom de put Lachai-Roï; hij ligt tussen Kadesj en Béred. <text:span text:style-name="T2">15</text:span> Zo schonk Hagar aan Abram een zoon, en Abram noemde den zoon, dien Hagar hem baarde, Jisjmaël. <text:span text:style-name="T2">16</text:span> Abram was zes en tachtig jaar oud, toen Hagar hem Jisjmaël baarde. </text:p>
      <text:h text:style-name="Bijbel_20_Hoofdstuktitel" text:outline-level="1">Genesis <text:span text:style-name="T2">17</text:span></text:h>
      <text:p text:style-name="P22"><text:span text:style-name="T1">T</text:span>oen Abram negen en negentig jaar oud was, verscheen Jahweh hem, en sprak tot hem: Ik ben God, de Almachtige: Wandel voor mijn aanschijn, en wees volmaakt! <text:span text:style-name="T2">2</text:span> Dan zal Ik mijn Verbond sluiten tussen Mij en u, En u talrijk maken uitermate. <text:span text:style-name="T2">3</text:span> Toen viel Abram op zijn aangezicht neer, en God sprak tot hem: <text:span text:style-name="T2">4</text:span> Zie, dat is van mijn kant het Verbond met u: Gij zult de vader worden van een menigte volken! <text:span text:style-name="T2">5</text:span> Niet langer zal men u Abram noemen, Maar uw naam zal Abraham zijn: Want Ik maak u tot vader van een menigte volken. <text:span text:style-name="T2">6</text:span> Zeer vruchtbaar zal Ik u maken: Ik zal u tot volken doen groeien, En koningen zullen uit u voortspruiten. <text:span text:style-name="T2">7</text:span> Ik zal mijn Verbond gestand doen tussen Mij en u, En uw zaad na u, Van geslacht tot geslacht, als een eeuwig Verbond: Uw God zal Ik zijn, en van uw kroost na u! <text:span text:style-name="T2">8</text:span> Ik schenk u, en uw zaad na u Het land, waar ge thans als vreemdeling toeft, Het hele land Kanaän, tot een eeuwig bezit: Hun God zal Ik zijn. <text:span text:style-name="T2">9</text:span> Nog sprak God tot Abraham: Maar gij van úw kant moet mijn Verbond onder<text:soft-page-break/>houden, Gij en uw nazaat van geslacht tot geslacht. <text:span text:style-name="T2">10</text:span> Dit is mijn Verbond, dat gij moet onderhouden, Tussen Mij en tussen u, en uw kinderen na u: Al wat man onder u is, moet worden besneden, <text:span text:style-name="T2">11</text:span> Het vlees van uw voorhuid moet ge laten besnijden: Dat zal het teken zijn van het Verbond Tussen Mij en tussen u. <text:span text:style-name="T2">12</text:span> Ieder mannelijk kind onder u, dat acht dagen oud is, Moet worden besneden, van geslacht tot geslacht; Ook de slaaf, die in uw huis is geboren, Of van vreemden voor geld is gekocht, En niet tot uw nazaten hoort: <text:span text:style-name="T2">13</text:span> Ook zij moeten worden besneden, Die in uw huis zijn geboren, Of voor geld zijn gekocht. Zo zal mijn verbond in uw vlees Tot een eeuwig Verbond zijn! <text:span text:style-name="T2">14</text:span> Maar de man, die onbesneden zal zijn, Wien het vlees van de voorhuid niet is besneden, Die man zal uitgeroeid worden uit zijn volk, Omdat hij mijn Verbond heeft verbroken. <text:span text:style-name="T2">15</text:span> Nog sprak God tot Abraham: Sarai, uw vrouw, zal geen Sarai meer heten, Maar Sara zal zij worden genoemd. <text:span text:style-name="T2">16</text:span> Ik zal haar zegenen, En ook uit háár een zoon u schenken; Haar zegenen, zodat zij tot volken zal worden, En koningen van volken uit haar zullen voortspruiten! <text:span text:style-name="T2">17</text:span> Toen viel Abraham op zijn aangezicht neer, en lachte; want hij dacht bij zich zelf: kan dan een honderdjarige nog een zoon worden geboren, en kan Sara nog baren, ofschoon zij negentig jaar oud is? <text:span text:style-name="T2">18</text:span> Daarom zei Abraham tot God: Moge Jisjmaël voor uw aanschijn leven. <text:span text:style-name="T2">19</text:span> Toen sprak God: Neen: Sara uw vrouw zal u een zoon baren, En Isaäk zult ge hem noemen. Met hem zal Ik mijn Verbond gestand doen voor eeuwig: Zijn God zal Ik zijn, en van zijn kinderen na hem. <text:span text:style-name="T2">20</text:span> Ook aangaande Jisjmaël heb Ik u verhoord: Ik zal hem zegenen, vruchtbaar maken, zeer talrijk doen zijn: Twaalf vorsten zal hij verwekken, En een groot volk zal Ik hem maken. <text:span text:style-name="T2">21</text:span> Maar mijn Verbond doe Ik aan Isaäk gestand, Dien Sara u zal baren op deze tijd van het volgende jaar. <text:span text:style-name="T2">22</text:span> Toen brak God zijn gesprek met hem af, en steeg op van Abraham weg. <text:span text:style-name="T2">23</text:span> Nu nam Abraham zijn zoon Jisjmaël, en alle mannelijke huisgenoten, die bij hem in huis waren geboren of die hij voor geld had gekocht, en besneed nog op diezelfde dag het vlees van hun voorhuid, zoals God hem gezegd had. <text:span text:style-name="T2">24</text:span> Abraham was negen en negentig jaar oud, toen zijn voorhuid besneden werd; <text:span text:style-name="T2">25</text:span> zijn zoon Jisjmaël was dertien jaar oud, toen zijn voorhuid besneden werd. <text:span text:style-name="T2">26</text:span> Op dezelfde dag werden Abraham en zijn zoon Jisjmaël besneden; <text:span text:style-name="T2">27</text:span> en al de mannelijke huisgenoten, die in zijn huis waren geboren of die hij van vreemden voor geld had gekocht, werden met hem besneden. </text:p>
      <text:h text:style-name="Bijbel_20_Hoofdstuktitel" text:outline-level="1">Genesis <text:span text:style-name="T2">18</text:span></text:h>
      <text:p text:style-name="P22"><text:span text:style-name="T1">D</text:span>aarna verscheen Jahweh hem bij de eik van Mamre. Eens, toen hij op een hete middag in de opening van zijn tent zat, <text:span text:style-name="T2">2</text:span> en zijn ogen opsloeg, zag hij drie mannen voor zich staan. Zodra hij ze zag, liep hij ze van de tentingang tegemoet, boog zich ter aarde, <text:span text:style-name="T2">3</text:span> en sprak: Heer; als ik genade gevonden heb in uw ogen, ga dan uw dienaar niet voorbij. <text:span text:style-name="T2">4</text:span> Sta mij toe, wat water te laten brengen; dan kunt Gij u de voeten wassen, en uitrusten onder de boom. <text:span text:style-name="T2">5</text:span> Ik zal ook een stuk brood laten halen, om u wat te verkwikken, eer ge verder trekt; gij zijt nu toch langs uw dienaar gekomen. Zij zeiden: Doe, wat ge zegt. <text:span text:style-name="T2">6</text:span> Vlug ging Abraham zijn tent binnen, naar Sara, en sprak: Neem gauw drie maten fijne bloem, kneed ze en bak er broodkoeken van. <text:span text:style-name="T2">7</text:span> Zelf liep Abraham naar de kudde, om een mals en mooi kalf te halen; hij gaf het aan zijn knecht, die zich haastte, het klaar te maken. <text:span text:style-name="T2">8</text:span> Dan nam hij room en melk met het kalf, dat hij had laten toebereiden, en diende het op; terwijl zij aten, bleef hij zelf bij hen onder de boom staan. <text:span text:style-name="T2">9</text:span> Nu zeiden zij hem: Waar is Sara, uw vrouw? Hij antwoordde: Hier in de tent. <text:span text:style-name="T2">10</text:span> Toen zeide Hij: Als Ik over een jaar om deze tijd bij u terugkom, zal uw vrouw Sara een zoon hebben. Sara stond achter hem te luisteren bij de opening van de tent. <text:span text:style-name="T2">11</text:span> Nu waren Abraham en Sara beiden oud en hoogbejaard, en het ging Sara niet meer naar de wijze der vrouwen. <text:span text:style-name="T2">12</text:span> Daarom moest Sara heimelijk lachen, en dacht: Zal er dan nog liefdegenot voor mij zijn, nu ik zelf verwelkt ben, en ook mijn heer al oud is! <text:span text:style-name="T2">13</text:span> Maar Jahweh sprak tot Abraham: Waarom lacht Sara toch, en denkt ze: zal ik dan werkelijk nog baren op mijn oude dag? <text:span text:style-name="T2">14</text:span> Is er dan iets te moeilijk voor Jahweh? Over een jaar om deze tijd kom Ik bij u terug, en dan heeft Sara een zoon. <text:span text:style-name="T2">15</text:span> Sara ontkende het in haar angst, en zei: Ik heb niet gelachen. Maar Hij sprak: Ge hebt wèl gelachen. <text:span text:style-name="T2">16</text:span> Daarop stonden de mannen op, en namen de richting van Sodoma, terwijl Abraham mee ging, om ze uitgeleide te doen. <text:span text:style-name="T2">17</text:span> Toen dacht Jahweh bij Zichzelf: Waarom zou Ik voor Abraham geheim houden, wat Ik ga doen? <text:span text:style-name="T2">18</text:span> Want Abraham zal zeker een groot en machtig volk worden, en alle volken der aarde zullen in hem worden gezegend. <text:span text:style-name="T2">19</text:span> Daarom juist heb Ik hem uitverkoren, opdat hij aan zijn zonen en zijn nageslacht zou bevelen, de weg van Jahweh te bewaren door gerechtigheid en recht te beoefenen; en Jahweh dus aan Abraham vervullen kan, wat Hij hem heeft beloofd. <text:span text:style-name="T2">20</text:span> Daarom sprak Jahweh: Luid schreit het wraakgeroep over Sodoma en Gomorra, en hun zonde is buitengewoon zwaar. <text:span text:style-name="T2">21</text:span> Ik wil er heen, om te zien, of zij zich werkelijk zo gedragen, als het wraakgeroep klinkt, dat tot Mij is doorgedrongen; Ik wil Mij ervan op de hoogte stellen. <text:span text:style-name="T2">22</text:span> Maar toen de mannen vandaar de weg naar Sodoma wilden inslaan, bleef Abraham voor Jahweh staan, <text:span text:style-name="T2">23</text:span> trad nader, en sprak: Zult Gij nu werkelijk den goede met den kwade verdelgen? <text:span text:style-name="T2">24</text:span> Misschien dat er toch vijftig rechtvaardigen in de stad worden gevonden; zoudt Gij de plaats dan verdelgen, of zoudt Gij haar niet liever vergiffenis schenken om die vijftig rechtvaardigen, die er worden gevonden? <text:span text:style-name="T2">25</text:span> Het zij verre van U, zo te handelen, en de goeden met de kwaden te doden, zodat het den rechtvaardige vergaat als den boze. Neen, dat zij verre van U! Zou Hij, die heel de aarde richt, geen recht laten gelden? <text:span text:style-name="T2">26</text:span> Jahweh sprak: Als Ik vijftig rechtvaardigen in de stad Sodoma vind, dan zal Ik de hele plaats om hunnentwil vergiffenis schenken. <text:span text:style-name="T2">27</text:span> Abraham hernam: Zie, ik waag het, tot mijn Heer te spreken, ofschoon ik maar stof ben en as. <text:span text:style-name="T2">28</text:span> Misschien ontbreken er aan de vijftig rechtvaardigen vijf; zoudt Gij dan toch om die vijf de hele stad verdelgen? Hij sprak: Ik zal ze niet verdelgen, als Ik er maar vijf en veertig vind. <text:span text:style-name="T2">29</text:span> Nu ging hij voort: Misschien worden er veertig gevonden? Hij sprak: Dan zal Ik het niet doen om wille van die veertig. <text:span text:style-name="T2">30</text:span> Nu zeide hij weer: Laat mijn Heer nu niet toornig worden, als ik blijf spreken; misschien worden er maar dertig gevonden. Hij sprak: Ik zal het niet doen, als Ik er dertig vind. <text:span text:style-name="T2">31</text:span> Hij zeide opnieuw: Zie, ik heb het nu toch al gewaagd, tot mijn Heer te spreken; misschien dat er twintig worden gevonden. Hij sprak: Ik zal ze niet verdelgen om wille van die twintig. <text:span text:style-name="T2">32</text:span> Hij hield aan: Laat mijn Heer niet toornig wor<text:soft-page-break/>den, als ik nu nog één keer spreek; misschien worden er maar tien gevonden. Hij zeide: Ik zal ze niet verdelgen om die tien. <text:span text:style-name="T2">33</text:span> Toen Jahweh het gesprek met Abraham had beëindigd, ging Hij heen, en keerde Abraham naar zijn woonplaats terug. </text:p>
      <text:h text:style-name="Bijbel_20_Hoofdstuktitel" text:outline-level="1">Genesis <text:span text:style-name="T2">19</text:span></text:h>
      <text:p text:style-name="P22"><text:span text:style-name="T1">D</text:span>e beide engelen kwamen tegen de avond te Sodoma aan, terwijl Lot juist in de poort van Sodoma was gezeten. Toen Lot hen zag, stond hij op, ging ze tegemoet, boog zich neer met zijn gezicht tegen de grond, <text:span text:style-name="T2">2</text:span> en zeide: Ik bid u, mijne heren; neemt toch uw intrek in het huis van uw dienaar, om daar te overnachten, en uw voeten te wassen; dan kunt ge morgenvroeg uw reis vervolgen. Zij gaven ten antwoord: Neen, we zullen liever op straat overnachten. <text:span text:style-name="T2">3</text:span> Maar hij nodigde hen zó dringend uit, dat zij naar zijn huis gingen, en hun intrek bij hem namen. Hij richtte een maaltijd voor hen aan, liet ongedesemde broden bakken, en zij aten. <text:span text:style-name="T2">4</text:span> Nog hadden ze zich niet ter ruste gelegd, of de mannen van de stad omringden het huis: de mannen van Sodoma, jong en oud, het hele volk tot den laatste toe. <text:span text:style-name="T2">5</text:span> Zij riepen tot Lot: Waar zijn de mannen, die vanavond bij u gekomen zijn? Breng ze naar buiten bij ons, opdat wij er omgang mee hebben. <text:span text:style-name="T2">6</text:span> Lot ging naar buiten naar hen toe, maar sloot de deur achter zich dicht. <text:span text:style-name="T2">7</text:span> En hij sprak: Broeders, dat kwaad moet ge niet doen. <text:span text:style-name="T2">8</text:span> Luistert eens: ik heb twee dochters, die nog nooit bij een man zijn geweest; die wil ik naar buiten tot u brengen, en ge kunt met haar doen, wat ge wilt. Maar deze mannen moogt ge niets doen; want zij staan onder de schutse van mijn dak. <text:span text:style-name="T2">9</text:span> Zij schreeuwden: Ruk in! Die komt hier als vreemdeling, en wil ons de les lezen. We konden je nog wel eens erger krijgen dan die anderen! Onstuimig drongen ze op tegen den man Lot, en kwamen al dichter en dichter bij, om de deur open te breken. <text:span text:style-name="T2">10</text:span> Toen staken de mannen hun hand uit, trokken Lot naar zich toe, het huis in, en sloten de deur; <text:span text:style-name="T2">11</text:span> en de mannen, die voor de huisdeur stonden, klein en groot, sloegen zij met verblinding, zodat zij de ingang niet konden vinden. <text:span text:style-name="T2">12</text:span> Nu zeiden de mannen tot Lot: Wie ge nog hier hebt: uw schoonzoon, uw zonen en dochters en al de uwen hier in de stad, breng ze hier vandaan. <text:span text:style-name="T2">13</text:span> Waarachtig, we gaan deze plaats verdelgen, want het wraakgeroep over hen schreit luid bij Jahweh; Jahweh heeft ons gezonden, om haar te vernielen. <text:span text:style-name="T2">14</text:span> Lot ging naar buiten, om met zijn schoonzoons te spreken, die met zijn dochters waren verloofd; en hij zeide: Staat op, trekt gauw hier vandaan; want Jahweh gaat de stad verdelgen. Doch die schoonzoons dachten, dat hij maar schertste. <text:span text:style-name="T2">15</text:span> Maar toen de dageraad aanbrak, drongen de engelen bij Lot aan, en zeiden: Vlug; neem uw vrouw en uw beide dochters mee, die bij u in huis zijn; anders komt ge nog om bij de bestraffing van de stad. <text:span text:style-name="T2">16</text:span> En toen hij nog talmde, namen de mannen hem, zijn vrouw en zijn twee dochters bij de hand, en brachten hem in veiligheid buiten de stad, omdat Jahweh hem wilde sparen. <text:span text:style-name="T2">17</text:span> En toen zij hen buiten hadden gebracht, zeiden zij: Vlucht, want het gaat om uw leven; kijk niet om, blijf nergens in de buurt staan, maar vlucht naar de bergen, als ge niet mee wilt omkomen. <text:span text:style-name="T2">18</text:span> Maar Lot zeide tot hen: Och neen, Heer. <text:span text:style-name="T2">19</text:span> Zie, uw dienaar heeft genade gevonden in uw ogen, en gij hebt me reeds grote barmhartigheid bewezen, door mijn leven te redden; het is mij onmogelijk, het gebergte nog te bereiken, eer het onheil mij achterhaalt, en ik sterf. <text:span text:style-name="T2">20</text:span> Zie, het gindse stadje is genoeg dichtbij, om daarheen te vluchten. Het is toch zo klein. Laat me nu daarheen vluchten, en mijn leven behouden. Ach, het is toch zo klein! <text:span text:style-name="T2">21</text:span> Hij sprak tot hem: Ook deze bede van u heb ik verhoord; het stadje, dat ge bedoelt, zal ik niet verwoesten. <text:span text:style-name="T2">22</text:span> Vlucht er nu haastig heen; want ik kan niets beginnen, eer ge daar zijt aangekomen. Daarom wordt die stad Sóar genoemd. <text:span text:style-name="T2">23</text:span> Toen de zon over de aarde was opgegaan, en Lot te Sóar was aangekomen, <text:span text:style-name="T2">24</text:span> liet Jahweh zwavel en vuur van Jahweh uit de hemel regenen over Sodoma en Gomorra. <text:span text:style-name="T2">25</text:span> Hij vernietigde die steden en de hele streek tot de grond toe, met al de bewoners van die steden en al wat op de akkers stond. <text:span text:style-name="T2">26</text:span> De vrouw van Lot, die achter hem aanliep, keek om, en werd in een zoutklomp veranderd. <text:span text:style-name="T2">27</text:span> Vroeg in de morgen begaf Abraham zich naar de plaats, waar hij voor het aanschijn van Jahweh had gestaan. <text:span text:style-name="T2">28</text:span> Toen hij in de richting van Sodoma en Gomorra en het hele land in de omtrek keek, zag hij een walm van de aarde opstijgen als de rook van een smeltoven. <text:span text:style-name="T2">29</text:span> Zo was God Abraham indachtig, toen Hij de steden van die streek verwoestte, en liet Hij ook Lot aan de verdelging ontkomen, waarmede Hij de steden trof, waarin Lot had gewoond. <text:span text:style-name="T2">30</text:span> Daar Lot niet in Sóar durfde blijven, trok hij uit Sóar weg, ging met zijn twee dochters in het gebergte wonen, en huisde met zijn beide dochters in een grot. <text:span text:style-name="T2">31</text:span> Nu zeide de oudste tot de jongste: Onze vader wordt oud, en er is geen man in het land, om op de gebruikelijke manier gemeenschap met ons te houden. <text:span text:style-name="T2">32</text:span> Kom, we moeten onzen vader wijn laten drinken, en bij hem gaan slapen; dan zullen we tenminste van onzen vader kroost verwekken. <text:span text:style-name="T2">33</text:span> Zij gaven haar vader die avond dan wijn te drinken, en de oudste ging bij haar vader liggen; maar hij was er zich niet van bewust, noch dat ze ging liggen, noch dat ze opstond. <text:span text:style-name="T2">34</text:span> De volgende morgen zei de oudste tot de jongste: Zie, ik heb vannacht bij vader geslapen; laten wij hem vanavond weer wijn geven, en dan moet gij bij hem slapen; dan zullen we van onzen vader kroost verwekken. <text:span text:style-name="T2">35</text:span> Ook die avond gaven ze haar vader wijn te drinken, en nu ging de jongste bij hem liggen; maar hij was er zich niet van bewust, noch dat ze ging liggen, noch dat ze opstond. <text:span text:style-name="T2">36</text:span> Zo werden de beide dochters van Lot zwanger van haar vader. <text:span text:style-name="T2">37</text:span> De oudste baarde een zoon, en noemde hem Moab; hij werd de vader der tegenwoordige Moabieten. <text:span text:style-name="T2">38</text:span> Ook de jongste baarde een zoon, en noemde hem Ben-Ammi; hij is de vader der tegenwoordige Ammonieten. </text:p>
      <text:h text:style-name="P3" text:outline-level="1">Genesis <text:span text:style-name="T2">20</text:span></text:h>
      <text:p text:style-name="P22"><text:span text:style-name="T1">A</text:span>braham trok vandaar de Négeb in, en vestigde zich tussen Kadesj en Sjoer. Zolang Abraham in Gerar verbleef, <text:span text:style-name="T2">2</text:span> vertelde hij van zijn vrouw Sara, dat ze zijn zuster was; zo liet Abimélek, de koning van Gerar, Sara schaken. <text:span text:style-name="T2">3</text:span> Maar God verscheen Abimélek des nachts in een droom, en sprak tot hem: Zie, ge zult sterven, omdat ge die vrouw hebt geschaakt; want ze is al gehuwd. <text:span text:style-name="T2">4</text:span> Abimélek, die haar nog niet was genaderd, sprak: Heer, zoudt Gij dan een rechtschapen man willen doden? <text:span text:style-name="T2">5</text:span> Heeft hij mij niet gezegd: Het is mijn zuster; en heeft ook zij zelf niet gezegd: Het is mijn broer? Met onschuldig hart en reine handen heb ik dit gedaan. <text:span text:style-name="T2">6</text:span> En God sprak tot hem in de droom: Omdat Ik wist, dat gij dit met on<text:soft-page-break/>schuldig hart hebt gedaan, heb Ik er u voor bewaard, tegen Mij te zondigen, en u daarom belet, haar aan te raken. <text:span text:style-name="T2">7</text:span> Geef nu de vrouw van dien man terug; want hij is een profeet. Hij zal voor u bidden, en ge zult blijven leven; maar als ge haar niet terugzendt, weet dan, dat ge zeker zult sterven, gij en al de uwen: <text:span text:style-name="T2">8</text:span> De volgende morgen riep Abimélek al zijn dienaren bijeen, en deelde hun de hele toedracht mee; zijn mannen schrokken er geweldig van. <text:span text:style-name="T2">9</text:span> Nu liet Abimélek Abraham roepen, en zei hem: Wat hebt ge ons aangedaan? Wat heb ik tegen u misdreven, dat gij op mij en op mijn koninkrijk zo’n zware schuld hebt geladen. Ge hebt met mij iets gedaan, wat nog nooit is voorgekomen. <text:span text:style-name="T2">10</text:span> En Abimélek vervolgde tot Abraham: Wat was eigenlijk uw bedoeling, toen ge dat deedt? <text:span text:style-name="T2">11</text:span> Abraham antwoordde: Ik dacht, er mocht eens in deze stad volstrekt geen vrees voor God worden gevonden; dan zou men er mij om mijn vrouw vermoorden. <text:span text:style-name="T2">12</text:span> Trouwens ze is ook werkelijk mijn zuster: de dochter van mijn vader, maar niet van mijn moeder; zo is ze mijn vrouw geworden. <text:span text:style-name="T2">13</text:span> En toen God mijn rondzwervingen ver van mijn vaderlijk huis liet beginnen, zei ik tot haar: Ge moet me deze liefdedienst bewijzen: overal waar we komen, moet ge van mij vertellen: hij is mijn broer. <text:span text:style-name="T2">14</text:span> Toen liet Abimélek schapen en runderen, slaven en slavinnen halen, gaf ze Abraham ten geschenke, en zond hem ook zijn vrouw Sara terug. <text:span text:style-name="T2">15</text:span> Abimélek sprak bovendien: Zie, mijn land ligt voor u open; ga wonen, waar het u bevalt. <text:span text:style-name="T2">16</text:span> En tot Sara zeide hij: Ziehier, ik geef duizend zilverstukken aan uw broer; dat zal in de ogen van al de uwen een vergoeding voor u zijn; en dan hebt ge in alles voldoening gekregen. <text:span text:style-name="T2">17</text:span> Nu bad Abraham tot God; en God genas Abimélek, zijn vrouw en zijn slavinnen, zodat zij kinderen konden krijgen. <text:span text:style-name="T2">18</text:span> Want Jahweh had iedere schoot van Abiméleks huis gesloten om Sara, de vrouw van Abraham. </text:p>
      <text:h text:style-name="Bijbel_20_Hoofdstuktitel" text:outline-level="1">Genesis <text:span text:style-name="T2">21</text:span></text:h>
      <text:p text:style-name="P22"><text:span text:style-name="T1">E</text:span>n Jahweh trok Zich Sara aan, zoals Hij gezegd had; Jahweh deed Sara zijn belofte gestand. <text:span text:style-name="T2">2</text:span> Zij werd zwanger, en schonk Abraham op zijn oude dag een zoon, juist op de tijd, die God had voorzegd. <text:span text:style-name="T2">3</text:span> Abraham noemde den zoon, die hem was geboren, en dien Sara hem geschonken had, Isaäk. <text:span text:style-name="T2">4</text:span> En Abraham besneed zijn zoon Isaäk, toen hij acht dagen oud was, zoals God hem bevolen had. <text:span text:style-name="T2">5</text:span> Abraham was bij de geboorte van zijn zoon Isaäk honderd jaar oud. <text:span text:style-name="T2">6</text:span> Sara zeide: God heeft mij reden tot lachen gegeven; en ook iedereen, die het hoort, zal lachen. <text:span text:style-name="T2">7</text:span> En zij zeide: Wie had tot Abraham durven zeggen: Sara zal nog kinderen voeden? Toch heb ik een zoon gebaard op zijn oude dag. <text:span text:style-name="T2">8</text:span> Het kind groeide op, en werd aan de borst ontwend; en toen Isaäk van de borst werd afgenomen, richtte Abraham een groot feestmaal aan. <text:span text:style-name="T2">9</text:span> Maar toen Sara den zoon, dien Hagar de Egyptische aan Abraham geschonken had, haar eigen zoon Isaäk zag uitlachen, <text:span text:style-name="T2">10</text:span> sprak ze tot Abraham: Jaag die slavin met haar zoon weg; want de zoon van die slavin mag geen erfgenaam worden met mijn zoon Isaäk. <text:span text:style-name="T2">11</text:span> Dit woord verdroot Abraham om zijn zoon. <text:span text:style-name="T2">12</text:span> Maar God sprak: Wees niet verdrietig om den knaap en om uw slavin. Willig alles in, wat Sara u zegt; want alleen wat van Isaäk afstamt, zal uw nakomelingschap worden genoemd. <text:span text:style-name="T2">13</text:span> Toch zal Ik ook van den zoon der slavin een volk maken, omdat hij uw kind is. <text:span text:style-name="T2">14</text:span> Daarom nam Abraham de volgende morgen brood en een zak water, gaf ze aan Hagar, zette het kind op haar schouder, en zond haar weg. Zij ging heen, maar verdwaalde in de woestijn van Beër-Sjéba. <text:span text:style-name="T2">15</text:span> Toen het water uit de zak op was, legde zij den jongen onder een der struiken neer. <text:span text:style-name="T2">16</text:span> Zelf ging zij op een boogschot afstand daar tegenover zitten; want ze zei: Ik kan het kind niet zien sterven. En terwijl ze zo tegenover hem zat, begon ze hardop te snikken. <text:span text:style-name="T2">17</text:span> God hoorde ook den knaap schreien; en de engel van God riep uit de hemel tot Hagar, en zeide tot haar: Wat is er toch Hagar? Wees maar niet bang; want God heeft het schreien van den jongen gehoord; dat betekent immers zijn naam. <text:span text:style-name="T2">18</text:span> Sta op, neem den knaap op, en houd hem goed vast; want Ik zal een groot volk van hem maken. <text:span text:style-name="T2">19</text:span> Toen opende God haar ogen, zodat zij een waterput zag; zij ging de zak met water vullen, en gaf den jongen te drinken. <text:span text:style-name="T2">20</text:span> En God was met den knaap. Toen hij groot was geworden, vestigde hij zich in de woestijn, en werd een boogschutter. <text:span text:style-name="T2">21</text:span> Hij woonde in de woestijn van Paran, en zijn moeder nam hem een vrouw uit het land van Egypte. <text:span text:style-name="T2">22</text:span> Het was ongeveer in dezelfde tijd, dat Abimélek en zijn legerhoofd Pikol tot Abraham zeiden: God is met u bij al wat ge doet. <text:span text:style-name="T2">23</text:span> Zweer mij hier dus bij God, dat ge mij, noch mijn geslacht en mijn stam, ontrouw zult worden; maar dat ge mij en het land, waarin ge als gast verblijft, dezelfde vriendschap zult bewijzen, als ik u heb getoond. <text:span text:style-name="T2">24</text:span> En Abraham zeide: Ik zweer het. <text:span text:style-name="T2">25</text:span> Maar tegelijk deed Abraham bij Abimélek zijn beklag, dat de knechten van Abimélek zich met geweld van zijn waterput hadden meester gemaakt. <text:span text:style-name="T2">26</text:span> Abimélek zeide: Ik weet niet, wie dat gedaan heeft; ge hebt er mij ook nooit van gesproken, en ik heb er tot nu toe niets van gehoord. <text:span text:style-name="T2">27</text:span> Daarop haalde Abraham schapen en runderen, gaf ze aan Abimélek ten geschenke, en zij sloten een verbond met elkander. <text:span text:style-name="T2">28</text:span> Toen Abraham zeven lammetjes had afgezonderd, <text:span text:style-name="T2">29</text:span> zei Abimélek tot Abraham: Wat betekenen die zeven lammetjes, die ge afgezonderd houdt? <text:span text:style-name="T2">30</text:span> Hij antwoordde: Zeven lammetjes moet ge van mij aannemen; dit zal mij tot getuigenis dienen, dat ik die put heb gegraven. <text:span text:style-name="T2">31</text:span> Daarom wordt die plaats Beër-Sjéba genoemd, omdat zij daar beiden een eed hebben gezworen. <text:span text:style-name="T2">32</text:span> En nadat zij dus een verbond te Beër-Sjéba hadden gesloten, brak Abimélek met zijn legeroverste Pikol op, en keerde naar het land der Filistijnen terug. <text:span text:style-name="T2">33</text:span> Abraham plantte een tamarisk te Beër-Sjéba, en riep daar de naam van Jahweh aan, den eeuwigen God. <text:span text:style-name="T2">34</text:span> Nog lang bleef hij in het land der Filistijnen wonen. </text:p>
      <text:h text:style-name="Bijbel_20_Hoofdstuktitel" text:outline-level="1">Genesis <text:span text:style-name="T2">22</text:span></text:h>
      <text:p text:style-name="P22"><text:span text:style-name="T1">E</text:span>nige tijd later stelde God Abraham op de proef. Hij sprak tot hem: Abraham! Deze antwoordde: Hier ben ik. <text:span text:style-name="T2">2</text:span> Hij sprak: Neem Isaäk, uw enigen zoon, dien ge liefhebt, ga naar het land van de Moria, en offer hem daar als brandoffer op een van de bergen, die Ik u aanwijs. <text:span text:style-name="T2">3</text:span> De volgende morgen zadelde Abraham zijn ezel, ontbood twee van zijn knechten en zijn zoon Isaäk, en kloofde brandhout voor het offer. Toen trok hij op, en ging naar de plaats, die God hem genoemd had. <text:span text:style-name="T2">4</text:span> De derde dag sloeg Abraham zijn ogen op, en zag de plaats in de verte. <text:span text:style-name="T2">5</text:span> Nu sprak Abraham tot zijn knechten: Blijft hier met den ezel; ik en de jongen gaan daarheen, om te aanbidden; daarna keren we tot u terug. <text:span text:style-name="T2">6</text:span> Daarop nam Abraham het hout voor het offer, en gaf het zijn zoon Isaäk te dra<text:soft-page-break/>gen; zelf droeg hij het vuur en het mes. Zo gingen ze samen op weg. <text:span text:style-name="T2">7</text:span> Maar Isaäk zei tot zijn vader Abraham: Vader! Hij antwoordde: Wat is er, mijn jongen? Hij zeide: Zie, we hebben wel vuur en offerhout, maar waar is het schaap voor het offer? <text:span text:style-name="T2">8</text:span> Abraham antwoordde: God zelf zal wel voor het offerschaap zorgen, mijn kind. En samen gingen ze verder. <text:span text:style-name="T2">9</text:span> Toen zij aan de plaats waren gekomen, die God hem genoemd had, bouwde Abraham daar een altaar, en stapelde het hout op. Dan bond hij zijn zoon Isaäk, en legde hem op het altaar boven op het hout. <text:span text:style-name="T2">10</text:span> En Abraham strekte zijn hand uit, om het mes te grijpen, en zijn zoon te doden. <text:span text:style-name="T2">11</text:span> Daar riep de engel van Jahweh uit de hemel hem toe, en sprak: Abraham, Abraham! Hij zeide: Hier ben ik. <text:span text:style-name="T2">12</text:span> Hij sprak: Sla uw hand niet aan den knaap, en doe hem geen kwaad. Want nu weet Ik, dat gij God vreest; want ge hebt Mij uw enigen zoon niet willen onthouden. <text:span text:style-name="T2">13</text:span> Nu sloeg Abraham zijn ogen op, en zag een ram, die met zijn horens in het struikgewas zat verward; Abraham greep den ram, en droeg hem als brandoffer op, in plaats van zijn zoon. <text:span text:style-name="T2">14</text:span> Abraham gaf die plaats de naam: "Jahweh draagt zorg", daarom wordt ook nu nog gezegd: "op de berg van Jahweh wordt zorg gedragen". <text:span text:style-name="T2">15</text:span> Voor de tweede maal riep de engel van Jahweh Abraham uit de hemel toe, <text:span text:style-name="T2">16</text:span> en sprak: Ik zweer bij Mijzelf, Luidt de godsspraak van Jahweh! Omdat ge dit hebt gedaan, En uw enigen zoon niet gespaard hebt: <text:span text:style-name="T2">17</text:span> Daarom zal Ik u zegenen, En uw nageslacht talrijk maken als de sterren aan de hemel, En als het zand aan het strand van de zee; Uw kroost zal de poorten van zijn vijanden bezitten. <text:span text:style-name="T2">18</text:span> In uw zaad zullen alle volken der aarde worden gezegend, Omdat gij naar mijn stem hebt gehoord. <text:span text:style-name="T2">19</text:span> Toen keerde Abraham terug naar zijn knechten; zij trokken op, en gingen naar Beër-Sjéba terug. Abraham bleef te Beër-Sjéba wonen. <text:span text:style-name="T2">20</text:span> Enige tijd later berichtte men Abraham: Ook Milka heeft uw broer Nachor zonen geschonken. <text:span text:style-name="T2">21</text:span> Het waren Oes zijn eerstgeborene, en Boez zijn broer; verder Kemoeël, de vader van Aram, <text:span text:style-name="T2">22</text:span> en Késed, Chazo, Pildasj, Jidlaf en Betoeël. <text:span text:style-name="T2">23</text:span> Deze Betoeël verwekte Rebekka. Deze acht baarde Milka aan Nachor, den broer van Abraham. <text:span text:style-name="T2">24</text:span> En zijn bijvrouw, die Reoema heette, baarde Tébach en Gácham, Táchasj en Maäka. </text:p>
      <text:h text:style-name="Bijbel_20_Hoofdstuktitel" text:outline-level="1">Genesis <text:span text:style-name="T2">2</text:span><text:span text:style-name="T4">3</text:span></text:h>
      <text:p text:style-name="P22"><text:span text:style-name="T1">T</text:span>oen Sara honderd zeven en twintig jaren oud was (dat was de leeftijd van Sara), <text:span text:style-name="T2">2</text:span> stierf Sara te Kirjat-Arba, nu Hebron genoemd, in het land Kanaän. En nadat Abraham lijkklacht over Sara had gehouden, en haar had beweend, <text:span text:style-name="T2">3</text:span> verliet Abraham zijn afgestorvene, om met de zonen van Chet te gaan spreken. <text:span text:style-name="T2">4</text:span> Hij zeide: Ik leef maar als gast en vreemde bij u; maar staat mij toch een familiegraf bij u af, waar ik mijn dode, die van mij is heengegaan, kan begraven. <text:span text:style-name="T2">5</text:span> De zonen van Chet gaven Abraham ten antwoord: <text:span text:style-name="T2">6</text:span> Heer, hoor ons aan. Gij zijt een vorst Gods onder ons! Begraaf dus uw afgestorvene in het mooiste onzer graven; niemand van ons zal u zijn eigen grafstede weigeren, om er uw afgestorvene in te begraven. <text:span text:style-name="T2">7</text:span> Toen stond Abraham op, boog zich ter aarde voor de Chittieten, de bewoners van het land, <text:span text:style-name="T2">8</text:span> en zeide tot hen: Zo gij er in toestemt, dat ik mijn dode, die van mij is heengegaan, begraaf, weest mij dan terwille, en doet een goed woord voor mij bij Efron, den zoon van Sóchar. <text:span text:style-name="T2">9</text:span> Laat hij mij de grot van Makpela verkopen, die zijn eigendom is, en die aan de rand van zijn akker ligt. Laat hij ze mij in uwe tegenwoordigheid voor de volle prijs tot familiegraf afstaan. <text:span text:style-name="T2">10</text:span> Daar ook Efron zelf in de kring der Chittieten zat, stond dus Efron, de Chittiet, Abraham te woord ten aanhoren van al de zonen van Chet, die naar de poort van zijn stad waren gekomen. Hij sprak: <text:span text:style-name="T2">11</text:span> Zo niet, heer: maar luister naar mij: Ik geef u het land ten geschenke met de grot, die er op ligt; in tegenwoordigheid van mijn stamgenoten sta ik ze u af; begraaf er uw dode. <text:span text:style-name="T2">12</text:span> Weer boog Abraham voor de bewoners van het land zich ter aarde, <text:span text:style-name="T2">13</text:span> en sprak tot Efron ten aanhoren van alle bewoners van het land: Zo gij <text:span text:style-name="T35">mij welwillend zijt</text:span>, hoor mij dan aan: Ik wil toch liever het land betalen; neem het geld van mij aan, dan kan ik mijn dode daar begraven. <text:span text:style-name="T2">14</text:span> Maar Efron antwoordde weer aan Abraham: <text:span text:style-name="T2">15</text:span> Toch niet, heer, maar luister naar mij: Een stuk land van vierhonderd zilveren sikkels, wat betekent dat nu voor u of mij; begraaf dus uw dode. <text:span text:style-name="T2">16</text:span> Abraham ging in op het aanbod van Efron, en woog het zilver af, dat Efron ten aanhoren van de zonen van Chet had gevraagd: vierhonderd zilveren sikkels, zoals ze bij de kooplui gangbaar zijn. <text:span text:style-name="T2">17</text:span> Zo werd de akker van Efron, die in Makpela ten oosten van Mamre ligt, zowel de akker zelf als de grot, die er op ligt, met de bomen, die op de akker stonden, en die het hele terrein omringden, <text:span text:style-name="T2">18</text:span> Abrahams eigendom in tegenwoordigheid van al de Chittieten, die naar de poort van zijn stad waren gekomen. <text:span text:style-name="T2">19</text:span> Nu begroef Abraham zijn vrouw Sara in de grot op de akker van Makpela, ten oosten van Mamre, dat Hebron is, in het land Kanaän. <text:span text:style-name="T2">20</text:span> Zo ging de akker en de grot, die er op ligt, van de zonen van Chet aan Abraham over als familiegraf. </text:p>
      <text:p text:style-name="P21"/>
      <text:h text:style-name="Bijbel_20_Hoofdstuktitel" text:outline-level="1">Genesis <text:span text:style-name="T2">24</text:span></text:h>
      <text:p text:style-name="P22"><text:span text:style-name="T1">A</text:span>braham was oud en hoogbejaard, en Jahweh had Abraham in alles gezegend. <text:span text:style-name="T2">2</text:span> Daarom sprak Abraham tot den oudsten dienaar van zijn huis, die het opzicht had over heel zijn bezit: Leg uw hand onder mijn heup; <text:span text:style-name="T2">3</text:span> want ik wil u doen zweren bij Jahweh, den God des hemels en den God der aarde, dat gij voor mijn zoon geen vrouw zult kiezen uit de dochters der Kanaänieten, in wier midden ik woon; <text:span text:style-name="T2">4</text:span> maar dat gij naar mijn land en mijn familie zult gaan, om dáár een vrouw voor mijn zoon Isaäk te zoeken. <text:span text:style-name="T2">5</text:span> De dienaar antwoordde: Maar als nu de vrouw mij niet wil volgen naar dit land, moet ik dan uw zoon terugbrengen naar het land, waaruit gij zijt weggetrokken? <text:span text:style-name="T2">6</text:span> Maar Abraham zeide hem: Pas op, dat ge mijn zoon daar niet terugbrengt. <text:span text:style-name="T2">7</text:span> Jahweh, de God des hemels, die mij uit mijn vaderlijk huis en uit mijn geboorteland heeft geleid, en die mij gezegd en bezworen heeft: "Aan uw nageslacht geef Ik dit land": Hij zal zijn engel voor u uit zenden, en u daar voor mijn zoon een vrouw laten vinden. <text:span text:style-name="T2">8</text:span> Mocht die vrouw u niet willen volgen, dan verplicht mijn eed u niet langer; maar in geen geval moogt ge mijn zoon daar terugbrengen. <text:span text:style-name="T2">9</text:span> Toen legde de dienaar zijn hand onder de heup van Abraham, zijn meester, en zwoer hem de gevraagde eed. <text:span text:style-name="T2">10</text:span> Nu nam de dienaar tien kamelen uit de kudde van zijn meester, pakte allerlei kostbaarheden van zijn meester bijeen, <text:soft-page-break/>trok op en reisde naar Aram-Naharáim, naar de stad van Nachor. <text:span text:style-name="T2">11</text:span> Buiten de stad bij de waterput liet hij de kamelen neerknielen; het was tegen de avond, dus tegen de tijd, dat de vrouwen naar buiten gaan, om water te putten. <text:span text:style-name="T2">12</text:span> Toen sprak hij: Jahweh, God van mijn heer Abraham; ik bid U, laat mij nu slagen, en wees Abraham, mijn meester, genadig. <text:span text:style-name="T2">13</text:span> Zie, ik sta bij de bron, en de dochters van de burgers der stad komen naar buiten, om water te putten. <text:span text:style-name="T2">14</text:span> Wanneer het meisje, tot wie ik zeg: "reik mij uw kruik, om te drinken", ten antwoord geeft: "drink, en ook uw kamelen zal ik water geven"; dan zal dàt het meisje zijn, dat Gij voor uw dienaar Isaäk hebt bestemd; en daaraan zal ik erkennen, dat Gij mijn heer genadig zijt. <text:span text:style-name="T2">15</text:span> Nog had hij niet uitgesproken, of Rebekka kwam met een kruik op haar schouder naar buiten; zij was de dochter van Betoeël, den zoon van Milka, de vrouw van Nachor, Abrahams broer. <text:span text:style-name="T2">16</text:span> Het was een bijzonder mooi meisje; een maagd, die nog met geen man omgang had gehad. Zij daalde af naar de bron, vulde haar kruik, en kwam weer naar boven. <text:span text:style-name="T2">17</text:span> De dienaar liep op haar toe, en sprak: Laat mij een beetje water drinken uit uw kruik. <text:span text:style-name="T2">18</text:span> Zij antwoordde: Drink, heer. En terstond liet zij de kruik op haar hand zakken, en gaf hem te drinken. <text:span text:style-name="T2">19</text:span> En toen zij hem had laten drinken, zeide zij nog: Ook voor uw kamelen zal ik water putten, tot ze genoeg hebben. <text:span text:style-name="T2">20</text:span> Vlug goot ze haar kruik in de drinkbak leeg, repte zich weer naar de put, om opnieuw te gaan scheppen, en water te putten voor al zijn kamelen. <text:span text:style-name="T2">21</text:span> Zwijgend nam de man haar nauwkeuriger op, om te weten, of Jahweh zijn reis had doen slagen, of niet. <text:span text:style-name="T2">22</text:span> En nadat de kamelen volop hadden gedronken, nam de man een gouden neusring ter waarde van een halve sikkel, stak die in haar neus, deed om haar polsen twee armbanden ter waarde van tien gouden sikkels, <text:span text:style-name="T2">23</text:span> en vroeg: Wiens dochter zijt gij; vertel me dat eens? Is er in het huis van uw vader plaats voor ons, om te overnachten? <text:span text:style-name="T2">24</text:span> Ze gaf hem ten antwoord: Ik ben de dochter van Betoeël, den zoon van Milka, dien zij aan Nachor heeft gebaard. <text:span text:style-name="T2">25</text:span> En zij ging voort: We hebben stro en voedsel in overvloed, ook plaats om te overnachten. <text:span text:style-name="T2">26</text:span> Toen viel de man op zijn knieën, aanbad Jahweh, <text:span text:style-name="T2">27</text:span> en sprak: Gezegend zij Jahweh, de God van Abraham, mijn meester, die zijn genade en trouw aan mijn heer niet onthoudt; want Jahweh heeft mij geleid naar het huis van den broer van mijn heer. <text:span text:style-name="T2">28</text:span> Het meisje was al naar huis gelopen, en vertelde thuis aan haar moeder, wat er gebeurd was. <text:span text:style-name="T2">29</text:span> Nu had Rebekka een broer, die Laban heette. Laban liep naar den man, die buiten bij de bron stond; <text:span text:style-name="T2">30</text:span> want hij had de neusring gezien met de armbanden om de polsen van zijn zuster, en zijn zuster Rebekka horen vertellen: zo en zo heeft de man met mij gesproken. Hij trad op hem toe, terwijl hij nog met de kamelen bij de bron stond te wachten, <text:span text:style-name="T2">31</text:span> en sprak: Kom, gezegende van Jahweh; waarom blijft ge nog buiten staan, terwijl ik het huis en een plaats voor de kamelen al gereed heb? <text:span text:style-name="T2">32</text:span> Hij leidde den man naar huis, zadelde de kamelen af, en gaf ze stro en voer; dan bracht hij voor hem en zijn mannen water, om zich de voeten te wassen. <text:span text:style-name="T2">33</text:span> Maar toen hem spijzen werden voorgezet, zeide hij: Ik eet niet, eer ik gezegd heb, wat ik moet zeggen. Hij zeide: Spreek op. <text:span text:style-name="T2">34</text:span> En hij sprak: Ik ben de dienaar van Abraham. <text:span text:style-name="T2">35</text:span> Jahweh heeft mijn heer overvloedig gezegend, zodat hij rijk is geworden; Hij heeft hem schapen en runderen, zilver en goud, slaven en slavinnen, kamelen en ezels geschonken. <text:span text:style-name="T2">36</text:span> En Sara, de vrouw van mijn meester, heeft mijn heer een zoon gebaard, toen ze reeds oud was; en aan hem heeft hij heel zijn bezit vermaakt. <text:span text:style-name="T2">37</text:span> Nu heeft mijn meester mij een eed laten zweren: Gij moogt voor mijn zoon geen vrouw nemen uit de dochters der Kanaänieten, in wier land ik woon; <text:span text:style-name="T2">38</text:span> maar ge moet naar het huis van mijn vader gaan en naar mijn stam, om daar een vrouw voor mijn zoon te halen. <text:span text:style-name="T2">39</text:span> Ik zeide tot mijn heer: Maar als die vrouw mij niet wil volgen? <text:span text:style-name="T2">40</text:span> Hij antwoordde mij: Jahweh voor wiens aanschijn ik heb geleefd, Hij zal zijn engel met u zenden, en uw reis doen gelukken; gij zult een vrouw voor mijn zoon krijgen uit mijn stam en uit het huis van mijn vader. <text:span text:style-name="T2">41</text:span> Eerst dan zijt gij van de eed, die ik u opleg, ontslagen, als ge bij mijn stam zijt gekomen, en men er u geen geven wil; dan verplicht mijn eed u niet meer. <text:span text:style-name="T2">42</text:span> Toen ik dan vandaag bij de bron was gekomen, zeide ik: Jahweh, God van mijn heer Abraham; ach, laat toch de reis gelukken, die ik heb ondernomen. <text:span text:style-name="T2">43</text:span> Zie, ik sta nu bij de waterbron. Wanneer de maagd, die naar buiten komt, om water te putten, en tot wie ik zeg: "geef mij een beetje water te drinken uit uw kruik", <text:span text:style-name="T2">44</text:span> mij ten antwoord geeft: "drink, en ook voor uw kamelen zal ik putten", dan zal zij de vrouw zijn, die Jahweh voor den zoon van mijn heer heeft bestemd. <text:span text:style-name="T2">45</text:span> Nog had ik bij mezelf niet uitgesproken, of daar kwam Rebekka naar buiten met haar kruik op haar schouder, en daalde af naar de bron, om te putten. En toen ik haar zeide: "laat mij wat drinken", <text:span text:style-name="T2">46</text:span> liet ze dadelijk haar kruik zakken, en sprak: "drink, en ook uw kamelen zal ik water geven". Ik dronk, en ze liet ook de kamelen drinken. <text:span text:style-name="T2">47</text:span> Ik vroeg haar: Wiens dochter zijt gij? Zij antwoordde: De dochter van Betoeël, den zoon van Nachor, dien Milka hem geschonken heeft. Toen stak ik een ring in haar neus, en deed armbanden om haar polsen. <text:span text:style-name="T2">48</text:span> Ik viel op mijn knieën om Jahweh te aanbidden, en ik zegende Jahweh, den God van mijn heer Abraham, die mij op de rechte weg had geleid, om voor zijn zoon de dochter van den broer van mijn meester te gaan halen. <text:span text:style-name="T2">49</text:span> Welnu dan, als gij mijn heer liefde en trouw wilt bewijzen, zegt het mij dan; maar zo niet, laat het mij eveneens weten, dan kan ik naar rechts of naar links gaan. <text:span text:style-name="T2">50</text:span> Laban en Betoeël gaven ten antwoord: Dit is een beschikking van Jahweh; we kunnen er niets tegen inbrengen. <text:span text:style-name="T2">51</text:span> Zie Rebekka staat te uwer beschikking; neem haar met u mee, opdat zij de vrouw wordt van den zoon van uw heer, zoals Jahweh gezegd heeft. <text:span text:style-name="T2">52</text:span> Toen de dienaar van Abraham had gehoord wat ze zeiden, wierp hij zich ter aarde voor Jahweh neer. <text:span text:style-name="T2">53</text:span> Hij haalde zilveren en gouden sieraden en klederen te voorschijn, en schonk ze aan Rebekka; ook aan haar broer en haar moeder gaf hij kostbare geschenken. <text:span text:style-name="T2">54</text:span> Toen eerst aten en dronken hij en zijn mannen, en bleven ze overnachten. Zodra men de volgende morgen was opgestaan, sprak hij: Laat mij nu terug gaan naar mijn heer. <text:span text:style-name="T2">55</text:span> Maar haar broer en haar moeder zeiden: Laat het meisje nog een dag of tien bij ons blijven; dan kan ze vertrekken. <text:span text:style-name="T2">56</text:span> Maar hij antwoordde hun: Houdt me niet tegen, nu Jahweh mijn reis heeft doen slagen; staat mij dus toe, naar mijn heer te vertrekken. <text:span text:style-name="T2">57</text:span> Ze zeiden: We zullen het meisje roepen, en het haar zelf vragen. <text:span text:style-name="T2">58</text:span> Zij riepen Rebekka, en vroegen haar: Wilt ge met dien man meegaan? Zij antwoordde: Ja! <text:span text:style-name="T2">59</text:span> Nu lieten ze hun zuster Rebekka vertrekken, vergezeld van haar min en den dienaar van Abraham met zijn volk. <text:span text:style-name="T2">60</text:span> Zij zegenden Rebekka, en zei<text:soft-page-break/>den tot haar: Zuster, moogt ge tot duizend maal tienduizenden groeien, En moge uw kroost de poorten bezitten van die het haten. <text:span text:style-name="T2">61</text:span> Toen maakten Rebekka en haar dienstmaagd zich klaar, stegen op de kamelen, en sloten zich aan bij den man; de dienaar nam Rebekka mee, en vertrok. <text:span text:style-name="T2">62</text:span> Intussen was Isaäk naar de woestijn bij de bron van Lachai-Roï getrokken, en woonde hij in het land van de Négeb. <text:span text:style-name="T2">63</text:span> Eens was Isaäk bij het vallen van de avond het veld ingegaan, om zich wat te verzetten; toevallig sloeg hij zijn ogen op, en zie: daar kwamen kamelen aan. <text:span text:style-name="T2">64</text:span> Ook Rebekka sloeg haar ogen op; en toen zij Isaäk zag, liet zij zich van haar kameel afglijden, <text:span text:style-name="T2">65</text:span> en sprak tot den dienaar: Wie is die man daar, die ons in het veld tegemoet komt? De dienaar antwoordde: Dat is mijn meester. Toen nam ze haar sluier, en bedekte zich. <text:span text:style-name="T2">66</text:span> En nadat de dienaar alles, wat hij gedaan had, aan Isaäk had verteld, <text:span text:style-name="T2">67</text:span> leidde Isaäk Rebekka naar de tent van Sara zijn moeder, en nam haar tot vrouw. Isaäk kreeg haar lief, en troostte zich over de dood van zijn moeder. </text:p>
      <text:h text:style-name="Bijbel_20_Hoofdstuktitel" text:outline-level="1">Genesis <text:span text:style-name="T2">25</text:span></text:h>
      <text:p text:style-name="P22"><text:span text:style-name="T1">A</text:span>braham had nog een andere vrouw genomen, Ketoera geheten. <text:span text:style-name="T2">2</text:span> Zij baarde hem Zimran, Joksjan, Medan, Midjan, Jisjbak en Sjóeach. <text:span text:style-name="T2">3</text:span> Joksjan verwekte Sjeba en Dedan. De zonen van Dedan waren de Assjoerieten, de Letoesjieten en de Leoemmieten. <text:span text:style-name="T2">4</text:span> De zonen van Midjan waren Efa, Efer, Chanok, Abida en Eldaä. Dat waren allen nakomelingen van Ketoera. <text:span text:style-name="T2">5</text:span> Abraham gaf alles, wat hij bezat aan Isaäk. <text:span text:style-name="T2">6</text:span> Aan de zonen van zijn bijvrouwen gaf Abraham geschenken, en zond ze nog tijdens zijn leven weg, uit de omgeving van zijn zoon Isaäk naar de overkant, het land van het oosten. <text:span text:style-name="T2">7</text:span> Dit is het getal van Abrahams levensjaren; honderd vijf en zeventig jaar. <text:span text:style-name="T2">8</text:span> Op hoge leeftijd is Abraham ontslapen; oud en afgeleefd is hij gestorven, en werd hij bij zijn volk verzameld. <text:span text:style-name="T2">9</text:span> Zijn zonen Isaäk en Jisjmaël begroeven hem in de grot van Makpela, die ten oosten van Mamre ligt, op de akker van Efron, den zoon van Sóchar, den Chittiet. <text:span text:style-name="T2">10</text:span> Het was de akker, die Abraham van de Chittieten gekocht had. Daar liggen Abraham en zijn vrouw Sara begraven. <text:span text:style-name="T2">11</text:span> Toen Abraham gestorven was, zegende God zijn zoon Isaäk. Isaäk bleef wonen bij de bron van Lachai-Roï. <text:span text:style-name="T2">12</text:span> Dit is de geslachtslijst van Jisjmaël, den zoon van Abraham, dien Hagar, de egyptische slavin van Sara, Abraham gebaard heeft. <text:span text:style-name="T2">13</text:span> Dit zijn de namen van Jisjmaëls zonen volgens de naam van hun geslacht. De eerstgeborene van Jisjmaël was Nebajot; verder Kedar, Adbeël en Mibsam, <text:span text:style-name="T2">14</text:span> Misjma, Doema en Massa, <text:span text:style-name="T2">15</text:span> Chadad, Tema, Jetoer, Nafisj en Kédma. <text:span text:style-name="T2">16</text:span> Dit zijn de zonen van Jisjmaël, en dat zijn hun namen naar hun nederzettingen en kampementen: twaalf vorsten overeenkomstig het getal van hun stammen. <text:span text:style-name="T2">17</text:span> De levensjaren van Jisjmaël bedroegen honderd zeven en dertig jaar. Toen ontsliep hij en stierf, en werd bij zijn volk verzameld. <text:span text:style-name="T2">18</text:span> Hij woonde van Chawila tot Sjoer, dat tegenover Egypte ligt, en tot Assjoer toe, verwijderd van al zijn broeders. <text:span text:style-name="T2">19</text:span> Dit is de geslachtslijst van Isaäk, den zoon van Abraham. Abraham verwekte Isaäk. <text:span text:style-name="T2">20</text:span> Toen Isaäk veertig jaar oud was, huwde hij Rebekka, de dochter van Betoeël, den Arameër van Paddan-Aram, en zuster van den Arameër Laban. <text:span text:style-name="T2">21</text:span> Omdat zijn vrouw onvruchtbaar bleef, bad Isaäk tot Jahweh voor haar; en Jahweh verhoorde hem, zodat zijn vrouw Rebekka zwanger werd. <text:span text:style-name="T2">22</text:span> Maar toen de kinderen in haar schoot tegen elkaar opdrongen, zeide zij: Als dit zo moet gaan, waarom blijf ik dan in leven! Daarom ging zij Jahweh raadplegen. <text:span text:style-name="T2">23</text:span> En Jahweh sprak tot haar: Twee volken draagt gij in uw schoot, Twee naties gaan uiteen van uw moederlijf af. De ene natie zal machtiger zijn dan de andere, De oudste zal de jongste dienen. <text:span text:style-name="T2">24</text:span> Toen het ogenblik was aangebroken, waarop zij moest baren, was er inderdaad een tweeling in haar schoot. <text:span text:style-name="T2">25</text:span> De eerste, die te voorschijn kwam, was rossig en helemaal als in een pels gewikkeld; men noemde hem Esau. <text:span text:style-name="T2">26</text:span> Daarna kwam zijn broertje, die met zijn hand de hiel van Esau vasthield; daarom noemde men hem Jakob. Isaäk was zestig jaar oud, toen hij hen verwekte. <text:span text:style-name="T2">27</text:span> Toen de jongens groot waren geworden, werd Esau een behendig jager, een buitenmens; maar Jakob was een rustig man, die in tenten verbleef. <text:span text:style-name="T2">28</text:span> Isaäk hield van Esau, omdat zijn wild hem smaakte; maar Rebekka beminde Jakob. <text:span text:style-name="T2">29</text:span> Eens was Jakob een gerecht aan het koken, toen Esau moe uit het veld thuiskwam. <text:span text:style-name="T2">30</text:span> En Esau zeide tot Jakob: Laat me eens gauw eten van dat rode kooksel daar; want ik ben uitgeput. Daarom werd hij ook Edom genoemd. <text:span text:style-name="T2">31</text:span> Jakob antwoordde: Verkoop me dan eerst uw eerstgeboorterecht. <text:span text:style-name="T2">32</text:span> Esau hernam: Wel, ik ga toch dood; wat heb ik dan aan een eerstgeboorterecht. <text:span text:style-name="T2">33</text:span> Jakob sprak: Zweer het mij eerst! En hij zwoer het hem. Zo verkocht hij aan Jakob zijn eerstgeboorterecht. <text:span text:style-name="T2">34</text:span> Toen gaf Jakob aan Esau brood met het linzenmoes. Deze at en dronk, stond op en ging heen. Zo weinig telde Esau het eerstgeboorterecht. </text:p>
      <text:h text:style-name="Bijbel_20_Hoofdstuktitel" text:outline-level="1">Genesis <text:span text:style-name="T2">26</text:span></text:h>
      <text:p text:style-name="P22"><text:span text:style-name="T1">T</text:span>oen er eens na de vroegere hongersnood, die in Abrahams dagen had geheerst, opnieuw hongersnood in het land ontstond, vertrok Isaäk naar Gerar, naar Abimélek, den koning der Filistijnen. <text:span text:style-name="T2">2</text:span> Daar verscheen hem Jahweh, en sprak tot hem: Daal niet af naar Egypte, maar blijf in het land, dat Ik u aanwijs. <text:span text:style-name="T2">3</text:span> Vestig u in dit land, en Ik zal met u zijn en u zegenen; want aan u en uw geslacht zal Ik al deze landen geven, en Ik zal de eed, die Ik uw vader Abraham gezworen heb, gestand doen. <text:span text:style-name="T2">4</text:span> Ik zal uw nageslacht talrijk maken als de sterren aan de hemel, en aan uw nageslacht al deze landen schenken. In uw zaad zullen alle volken der aarde worden gezegend, <text:span text:style-name="T2">5</text:span> omdat Abraham naar mijn stem heeft gehoord, en mijn gebod en bevelen, mijn instellingen en wetten heeft onderhouden. <text:span text:style-name="T2">6</text:span> Zo bleef Isaäk te Gerar wonen. <text:span text:style-name="T2">7</text:span> Toen nu de inwoners van die stad hem polsten over zijn vrouw, zeide hij: Het is mijn zuster. Want hij durfde niet zeggen: Het is mijn vrouw. Hij was bang, dat de inwoners van die stad hem om Rebekka zouden vermoorden; want zij was een knappe verschijning. <text:span text:style-name="T2">8</text:span> Nadat hij daar al geruime tijd had vertoefd, gebeurde het eens, dat Abimélek, de koning der Filistijnen, uit zijn venster keek en zag, dat Isaäk zijn vrouw Rebekka aan het liefkozen was. <text:span text:style-name="T2">9</text:span> Nu liet Abimélek Isaäk roepen, en zeide hem: Vast en zeker: het is uw vrouw! Hoe hebt ge dan kunnen zeggen: Het is mijn zuster! Isaäk gaf hem ten antwoord: Ik was bang, dat ik om haar zou worden vermoord. <text:span text:style-name="T2">10</text:span> Abimélek hernam: Maar wat hebt ge ons gedaan! Hoe gemakkelijk had iemand van ons volk met uw vrouw gemeenschap kunnen houden; ge zoudt dan een zware schuld op ons hebben geladen. <text:span text:style-name="T2">11</text:span> Toen liet Abimélek aan heel het volk afkondigen: Wie dezen man of zijn vrouw <text:soft-page-break/>enig leed durft doen, zal sterven. <text:span text:style-name="T2">12</text:span> Nu begon Isaäk in dat land te zaaien, en won dat jaar een honderdvoudige oogst; want Jahweh zegende hem. <text:span text:style-name="T2">13</text:span> De man werd al rijker en rijker, totdat hij grote overvloed bezat. <text:span text:style-name="T2">14</text:span> Hij had talrijke schapen en runderen en een groot aantal slaven, zodat de Filistijnen afgunstig op hem werden. <text:span text:style-name="T2">15</text:span> Daarom begonnen de Filistijnen alle putten, die de knechten van zijn vader in de dagen van zijn vader Abraham gegraven hadden, te verstoppen en met zand dicht te werpen. <text:span text:style-name="T2">16</text:span> En Abimélek zeide tot Isaäk: Ga van ons heen; want gij wordt ons te machtig! <text:span text:style-name="T2">17</text:span> Isaäk trok dus vandaar weg, sloeg zijn tent op in het dal van Gerar, en bleef daar wonen. <text:span text:style-name="T2">18</text:span> Daar groef Isaäk de waterputten weer open, die men tijdens het leven van zijn vader Abraham had gegraven, maar die de Filistijnen na de dood van Abraham hadden dichtgeworpen; hij gaf ze weer dezelfde namen als zijn vader gedaan had. <text:span text:style-name="T2">19</text:span> Terwijl dus de knechten van Isaäk in het Gerardal aan het graven waren, vonden ze daar een put met stromend water. <text:span text:style-name="T2">20</text:span> Maar de herders van Gerar begonnen met de herders van Isaäk te twisten, en zeiden: Dat water behoort ons. Daarom noemde hij die put Ések, omdat ze daar met hem hadden getwist. <text:span text:style-name="T2">21</text:span> Nu groeven zij een andere put, maar ook daarover ontstond strijd; men noemde die Sitna. <text:span text:style-name="T2">22</text:span> Toen trok hij ook vandaar weg, en groef weer een andere put, waarover geen twist meer ontstond. Hij noemde hem Rechobot; want hij zeide: Nu heeft Jahweh ons ruimte gemaakt, zodat we in het land kunnen groeien. <text:span text:style-name="T2">23</text:span> Vandaar trok hij op naar Beër-Sjéba. <text:span text:style-name="T2">24</text:span> Daar verscheen Jahweh hem zekere nacht, en sprak tot hem: Ik ben de God van Abraham, uw vader! Vrees niet, want Ik ben met u. Ik zal u zegenen en uw geslacht talrijk maken, Om wille van Abraham, mijn dienaar. <text:span text:style-name="T2">25</text:span> Daarom bouwde hij daar een altaar, en riep de naam van Jahweh aan. Isaäk sloeg er zijn tent op, en zijn knechten groeven er een put. <text:span text:style-name="T2">26</text:span> Nu kwam Abimélek van Gerar uit hem bezoeken in gezelschap van Achoezzat, zijn vertrouweling, en Pikol, zijn legeroverste. <text:span text:style-name="T2">27</text:span> Maar Isaäk zei hem: Waarom komt gij naar mij toe, terwijl gij mij haat en mij van u hebt weggejaagd? <text:span text:style-name="T2">28</text:span> Ze antwoordden: We hebben nu duidelijk ingezien, dat Jahweh met u is. Daarom hebben we gedacht: er moest een eedverdrag tussen ons beiden bestaan, tussen ons en u. Wij willen een verbond met u sluiten, <text:span text:style-name="T2">29</text:span> dat gij ons geen kwaad zult doen, evenmin als wij u enig leed hebben gedaan, maar u enkel vriendschap hebben bewezen, en u in vrede lieten gaan. Waarachtig, gij zijt door Jahweh gezegend! <text:span text:style-name="T2">30</text:span> Hierop richtte hij een gastmaal voor hen aan, en zij aten en dronken. <text:span text:style-name="T2">31</text:span> De volgende morgen zwoeren zij elkander de eed. Toen liet Isaäk hen vertrekken, en zij gingen van hem in vrede heen. <text:span text:style-name="T2">32</text:span> Nog diezelfde dag kwamen de knechten van Isaäk hem berichten over een welput, die zij hadden gegraven, en zeiden hem: We hebben water gevonden. <text:span text:style-name="T2">33</text:span> Hij noemde die Sjiba; en daarom heet die stad Beër-Sjéba tot op de huidige dag. <text:span text:style-name="T2">34</text:span> Toen Esau veertig jaar oud was, huwde hij Jehoedit, de dochter van den Chittiet Beëri, en Basemat, de dochter van den Chittiet Elon. <text:span text:style-name="T2">35</text:span> Zij waren de oorzaak van bitter verdriet voor Isaäk en Rebekka. </text:p>
      <text:h text:style-name="Bijbel_20_Hoofdstuktitel" text:outline-level="1">Genesis <text:span text:style-name="T2">27</text:span></text:h>
      <text:p text:style-name="P22"><text:span text:style-name="T1">I</text:span>ntussen was Isaäk oud geworden en werden zijn ogen zo zwak, dat hij niet meer kon zien. Daarom riep hij zijn oudsten zoon Esau, en zei hem: Mijn zoon! Deze antwoordde: Hier ben ik! <text:span text:style-name="T2">2</text:span> Hij sprak: Zie, ik ben oud geworden, en weet niet, wanneer ik zal sterven. <text:span text:style-name="T2">3</text:span> Neem daarom uw jachttuig, pijlkoker en boog, ga het veld in, en schiet voor mij een stuk wild; <text:span text:style-name="T2">4</text:span> maak het smakelijk voor me klaar, zoals ik het graag heb, en breng het me hier, om op te eten. Dan zal ik u zegenen, vóór ik sterf. <text:span text:style-name="T2">5</text:span> Maar Rebekka had afgeluisterd, wat Isaäk tot zijn zoon Esau had gezegd. En toen Esau het veld was ingegaan, om een stuk wild voor zijn vader te schieten, <text:span text:style-name="T2">6</text:span> zei Rebekka tot haar zoon Jakob: Ik heb zo juist uw vader tegen uw broer Esau horen zeggen: <text:span text:style-name="T2">7</text:span> "Breng mij een stuk wild, en maak er een smakelijke schotel van, waarvan ik kan eten; dan zal ik u zegenen voor het aanschijn van Jahweh, eer ik sterf". <text:span text:style-name="T2">8</text:span> Luister nu naar mij, mijn jongen, en doe wat ik u zeg. <text:span text:style-name="T2">9</text:span> Ga naar de kudde en haal mij twee malse geitebokjes; dan maak ik daarvan een smakelijke schotel voor uw vader gereed, zoals hij het gaarne heeft. <text:span text:style-name="T2">10</text:span> Die moet ge naar uw vader brengen, dan kan hij ervan eten. Dan zal hij u zegenen, eer hij sterft. <text:span text:style-name="T2">11</text:span> Doch Jakob zei tot zijn moeder Rebekka: Maar mijn broer Esau is ruig, en ik ben onbehaard. <text:span text:style-name="T2">12</text:span> Als mijn vader mij nu eens betast, zal hij denken, dat ik de spot met hem drijf; en ik zal vloek over mij brengen in plaats van zegen. <text:span text:style-name="T2">13</text:span> Zijn moeder verzekerde hem: Die vloek over u neem ik op mij, mijn jongen; luister maar naar mij, en ga ze halen. <text:span text:style-name="T2">14</text:span> Hij ging ze dus halen, en bracht ze naar zijn moeder; en zijn moeder maakte er een smakelijke schotel van, zoals zijn vader het gaarne had. <text:span text:style-name="T2">15</text:span> Daarna nam Rebekka de beste kleren van haar oudsten zoon Esau, die ze bij zich thuis had, en trok die haar jongsten zoon Jakob aan; <text:span text:style-name="T2">16</text:span> de vellen van de geitebokjes trok ze over zijn handen en over het onbehaarde deel van zijn hals. <text:span text:style-name="T2">17</text:span> Vervolgens reikte zij haar zoon Jakob de smakelijke schotel met het brood, dat zij gebakken had. <text:span text:style-name="T2">18</text:span> Nu ging hij naar zijn vader en sprak: Vader! Deze antwoordde: Ja, mijn jongen, wie zijt ge? <text:span text:style-name="T2">19</text:span> En Jakob zei tot zijn vader: Ik ben Esau, uw eerstgeborene; ik heb gedaan, wat ge mij gezegd hebt. Ga dus overeind zitten, en eet van het wild; dan kunt ge me zegenen. <text:span text:style-name="T2">20</text:span> Maar Isaäk vroeg zijn zoon: Hoe hebt ge dat zo gauw kunnen vinden, mijn jongen? Deze antwoordde: Jahweh, uw God, heeft het mij tegemoet gestuurd. <text:span text:style-name="T2">21</text:span> Maar nu beval Isaäk aan Jakob: Kom dichter bij, mijn jongen; dan kan ik u eens betasten, of ge werkelijk mijn zoon Esau zijt of niet. <text:span text:style-name="T2">22</text:span> Jakob trad dus op zijn vader Isaäk toe. Deze betastte hem en sprak: De stem is de stem van Jakob, maar de handen zijn de handen van Esau. <text:span text:style-name="T2">23</text:span> Hij herkende hem niet, omdat zijn handen behaard waren als de handen van Esau, zijn broer. En toen hij hem wilde zegenen, <text:span text:style-name="T2">24</text:span> sprak hij nog: Ge zijt toch wezenlijk mijn zoon Esau? Hij antwoordde: Ja, dat ben ik. <text:span text:style-name="T2">25</text:span> Toen zei hij: Dien het mij op, en laat mij eten van het wild van mijn zoon; dan zal ik u zegenen. Hij zette het hem voor, en hij at; daarna bracht hij hem wijn, die hij dronk. <text:span text:style-name="T2">26</text:span> Nu sprak zijn vader Isaäk tot hem: Kom hier, mijn zoon, en kus mij. <text:span text:style-name="T2">27</text:span> Hij trad nader, en kuste hem. En toen hij de geur van zijn kleren rook, zegende hij hem, en sprak: Zie, de geur van mijn zoon Is als de geur van een akker, Door Jahweh gezegend. <text:span text:style-name="T2">28</text:span> God schenke u dauw van de hemel, En het vette der aarde, Met overvloed van koren en most. <text:span text:style-name="T2">29</text:span> Volken zullen u dienen, En naties zich voor u buigen. Wees een vorst over uw broeders, De zonen uwer moeder werpen zich voor u neer. Vervloekt, die u vloekt, Maar gezegend, die u zegent! <text:span text:style-name="T2">30</text:span> Nauwelijks had Isaäk Jakob gezegend, en was Jakob van zijn vader <text:soft-page-break/>Isaäk heengegaan, of zijn broer Esau kwam terug van de jacht. <text:span text:style-name="T2">31</text:span> Ook hij maakte een smakelijke schotel gereed, bracht die naar zijn vader, en sprak tot zijn vader: Kom overeind zitten, vader, en eet van het wild van uw zoon; dan kunt ge me zegenen. <text:span text:style-name="T2">32</text:span> Zijn vader Isaäk sprak tot hem: Wie zijt gij? Hij antwoordde: Ik ben uw zoon Esau, uw eerstgeborene. <text:span text:style-name="T2">33</text:span> Hevig ontsteld vroeg Isaäk: Maar wie was het dan, die het wild heeft geschoten en het mij heeft gebracht, zodat ik voor uw komst reeds volop heb gegeten? Dien heb ik gezegend, en hij blijft gezegend! <text:span text:style-name="T2">34</text:span> Toen Esau dit van zijn vader vernam, brak hij in luide en bittere jammerklachten los, en zei tot zijn vader: Vader, zegen ook mij! <text:span text:style-name="T2">35</text:span> Deze antwoordde: Uw broer heeft u listig de zegen ontnomen. <text:span text:style-name="T2">36</text:span> En hij zeide: Terecht wordt hij Jakob genoemd; want hij heeft mij reeds tweemaal bedrogen. Hij heeft mij mijn eerstgeboorterecht ontroofd, en zie, nu steelt hij mijn zegen. En hij ging voort: Hebt ge voor mij geen zegen meer? <text:span text:style-name="T2">37</text:span> Isaäk gaf Esau ten antwoord: Zie, ik heb hem over u tot vorst gesteld, hem al zijn broeders tot dienaars gegeven, en koren en most hem geschonken. Mijn jongen, wat kan ik dan voor ú nog doen? <text:span text:style-name="T2">38</text:span> Maar Esau zei tot zijn vader: Was dat dan uw enige zegen, vader? Ach, vader, zegen ook mij! En Esau snikte het uit. <text:span text:style-name="T2">39</text:span> Toen sprak zijn vader Isaäk tot hem: Zie, ver van het vette der aarde zult ge wonen, Ver van de hemeldauw uit den hogen, <text:span text:style-name="T2">40</text:span> Van uw zwaard zult ge leven! Uw broeder zult ge dienstbaar zijn; Maar als ge tot macht komt, Schudt ge zijn juk van uw nek! <text:span text:style-name="T2">41</text:span> Esau haatte Jakob om de zegen, die zijn vader over hem had uitgesproken. En Esau dacht bij zichzelf: De tijd komt spoedig, dat men rouwt over mijn vader; dan zal ik mijn broer Jakob vermoorden. <text:span text:style-name="T2">42</text:span> Toen men aan Rebekka dit plan van haar oudsten zoon Esau overbracht, liet zij haar jongsten zoon Jakob roepen, en zei tot hem: Hoor eens, uw broer Esau wil wraak op u nemen en u vermoorden. <text:span text:style-name="T2">43</text:span> Luister nu naar mij, mijn jongen. Maak u gereed, om naar mijn broer Laban in Charan te vluchten, <text:span text:style-name="T2">44</text:span> en blijf enige tijd bij hem, totdat de woede van uw broer is bekoeld. <text:span text:style-name="T2">45</text:span> Wanneer de toorn van uw broer over u is bedaard, en hij vergeten is, wat ge hem hebt gedaan, zal ik bericht zenden en u terug laten halen. Waarom zou ik u beiden op één dag verliezen! <text:span text:style-name="T2">46</text:span> Toen zei Rebekka tot Isaäk: Het leven walgt me al om de dochters van Chet. Als nu ook Jakob een vrouw neemt uit de meisjes van het land, wat heb ik dan aan mijn leven? </text:p>
      <text:h text:style-name="Bijbel_20_Hoofdstuktitel" text:outline-level="1">Genesis <text:span text:style-name="T2">28</text:span></text:h>
      <text:p text:style-name="P22"><text:span text:style-name="T1">T</text:span>oen riep Isaäk Jakob, zegende hem, en beval hem: Neem geen vrouw uit de kanaänietische meisjes. <text:span text:style-name="T2">2</text:span> Maar maak u gereed, om naar Paddan-Aram te gaan, naar het huis van uw grootvader Betoeël; kies u daar een vrouw uit de dochters van uw oom Laban. <text:span text:style-name="T2">3</text:span> Moge de almachtige God u zegenen, en u vruchtbaar en talrijk maken, zodat gij tot een grote menigte volken zult uitgroeien. <text:span text:style-name="T2">4</text:span> Hij moge de zegen van Abraham aan u en uw nageslacht schenken, zodat gij het land moogt bezitten, waar ge als vreemdeling woont, maar dat God aan uw vader Abraham gaf. <text:span text:style-name="T2">5</text:span> Zo zond Isaäk Jakob heen, en deze ging naar Paddan-Aram naar Laban, den zoon van den Arameër Betoeël, en broer van Rebekka, de moeder van Jakob en Esau. <text:span text:style-name="T2">6</text:span> Esau had gemerkt, dat Isaäk Jakob had gezegend en hem naar Paddan-Aram had gezonden, om daar een vrouw te nemen; dat hij hem ook bij zijn zegening had verboden, een vrouw uit de kanaänietische meisjes te nemen, <text:span text:style-name="T2">7</text:span> en dat Jakob aan zijn vader en moeder had gehoorzaamd en naar Paddan-Aram was gegaan. <text:span text:style-name="T2">8</text:span> Esau begreep daaruit, dat de kanaänietische vrouwen aan zijn vader Isaäk mishaagden; <text:span text:style-name="T2">9</text:span> daarom begaf hij zich naar Jisjmaël, en nam Machalat, de dochter van Jisjmaël, Abrahams zoon, de zuster van Nebajot tot vrouw bij de andere vrouwen, die hij al had. <text:span text:style-name="T2">10</text:span> Toen Jakob van Beër-Sjéba was afgereisd en naar Charan trok, <text:span text:style-name="T2">11</text:span> kwam hij op een plaats, waar hij wilde overnachten, omdat de zon reeds was ondergegaan. Hij legde dus een van de stenen, die daar lagen, bij wijze van kussen onder zijn hoofd, en begaf zich op die plaats ter ruste. <text:span text:style-name="T2">12</text:span> Daar had hij een droom: zie, op de aarde stond een ladder, waarvan de top tot de hemel reikte; en de engelen Gods klommen erop en daalden eraf. <text:span text:style-name="T2">13</text:span> En zie, Jahweh stond naast hem, en sprak: Ik ben Jahweh, de God van uw vader Abraham En de God van Isaäk! Het land, waarop ge ligt, Zal Ik u en uw nageslacht geven. <text:span text:style-name="T2">14</text:span> Uw geslacht zal wezen Als het stof van de aarde: Gij zult u uitbreiden naar het westen en het oosten, Naar het noorden en het zuiden; In u en uw zaad Zullen alle geslachten der aarde worden gezegend! <text:span text:style-name="T2">15</text:span> Ik ben met u; Ik zal u behoeden, waar gij ook gaat, En u terugvoeren naar dit land. Neen, Ik zal u niet verlaten, Totdat Ik heb volbracht, wat Ik u heb beloofd! <text:span text:style-name="T2">16</text:span> Jakob ontwaakte uit zijn slaap, en sprak: Waarachtig; Jahweh is hier, en ik wist het niet. <text:span text:style-name="T2">17</text:span> Hij werd met ontzetting vervuld, en sprak: Hoe ontzagwekkend is deze plaats; dit is het huis van God en de poort van de hemel. <text:span text:style-name="T2">18</text:span> De volgende morgen nam Jakob de steen, waarop zijn hoofd had gerust, richtte die tot een gedenksteen op, en goot er olie over uit. <text:span text:style-name="T2">19</text:span> Hij noemde die plaats Betel, terwijl de stad vroeger Loez had geheten. <text:span text:style-name="T2">20</text:span> Daarna deed Jakob de volgende gelofte: Als God met mij is, mij behoedt op de reis, die ik onderneem, mij voedsel geeft om te eten, een kleed om mij te kleden, <text:span text:style-name="T2">21</text:span> en mij in vrede terugbrengt naar mijn vaderlijk huis: dan zal Jahweh mij tot God zijn, <text:span text:style-name="T2">22</text:span> de steen, die ik als gedenkteken heb opgericht, een Godshuis worden, en zal ik U het tiende schenken van alles, wat Gij mij geeft! </text:p>
      <text:h text:style-name="Bijbel_20_Hoofdstuktitel" text:outline-level="1">Genesis <text:span text:style-name="T2">29</text:span></text:h>
      <text:p text:style-name="P22"><text:span text:style-name="T1">T</text:span>oen begaf Jakob zich weer op weg, en ging naar het land der Oosterlingen. <text:span text:style-name="T2">2</text:span> Daar zag hij in het veld een put, waarbij drie kudden schapen waren gelegerd; want uit die put werden de kudden gedrenkt. Daar de steen, die de put bedekte, groot was, <text:span text:style-name="T2">3</text:span> rolde men eerst de steen van de opening van de put, als alle kudden daar waren verzameld; en als men de kudden had laten drinken, wentelde men de steen weer op zijn plaats, op de opening van de put. <text:span text:style-name="T2">4</text:span> Jakob sprak hen aan: Broeders, waar komt gij vandaan? Zij antwoordden: Wij zijn van Charan. <text:span text:style-name="T2">5</text:span> Hij vervolgde: Kent gij dan Laban, den zoon van Nachor? Zij zeiden: Ja! <text:span text:style-name="T2">6</text:span> Hij vroeg hun: Gaat het hem goed? Ze zeiden: Uitstekend; zie, daar komt juist zijn dochter Rachel aan met de kudde. <text:span text:style-name="T2">7</text:span> Toen hernam hij: Het is nog volop dag, en nog lang geen tijd, om de kudden bijeen te drijven; geeft dus de kudden te drinken, en laat ze nog grazen. <text:span text:style-name="T2">8</text:span> Ze zeiden: Dat kunnen we niet, voordat alle kudden bijeen zijn; dan wordt de steen van de put gewenteld, en kunnen we het vee te drinken geven. <text:span text:style-name="T2">9</text:span> Nog was hij met hen in gesprek, toen Rachel naderde met de kudde van haar vader; want zij was een herde<text:soft-page-break/>rin. <text:span text:style-name="T2">10</text:span> Zodra Jakob Rachel, de dochter van zijn oom Laban, met de kudde van zijn oom Laban zag, trad hij vooruit, om de steen van de putopening te wentelen en de kudde van zijn oom Laban te drenken. <text:span text:style-name="T2">11</text:span> Daarop kuste Jakob Rachel, en weende hardop. <text:span text:style-name="T2">12</text:span> En toen Jakob Rachel had meegedeeld, dat hij de neef van haar vader was en de zoon van Rebekka, ging Rachel het vlug aan haar vader vertellen. <text:span text:style-name="T2">13</text:span> Zodra Laban het nieuws over Jakob, den zoon van zijn zuster, vernam, liep hij hem tegemoet, omhelsde en kuste hem, en leidde hem zijn huis binnen. Daar vertelde hij Laban al wat er gebeurd was. <text:span text:style-name="T2">14</text:span> En Laban zeide hem: Waarachtig, gij zijt mijn gebeente en vlees! En hij bleef een volle maand bij hem. <text:span text:style-name="T2">15</text:span> Daarna zei Laban tot Jakob: Zoudt ge, omdat ge mijn broeder zijt, mij dienen om niet? Zeg me, wat voor loon ge wilt hebben. <text:span text:style-name="T2">16</text:span> Nu had Laban twee dochters: de oudste heette Lea, de jongste Rachel; <text:span text:style-name="T2">17</text:span> Lea had fletse ogen, maar Rachel was kloek van gestalte en knap van uiterlijk. <text:span text:style-name="T2">18</text:span> En daar Jakob Rachel beminde, gaf hij ten antwoord: Ik zal u zeven jaar dienen voor Rachel, uw jongste dochter. <text:span text:style-name="T2">19</text:span> En Laban antwoordde: Ik geef ze liever aan u dan aan een vreemde; blijf dus bij mij. <text:span text:style-name="T2">20</text:span> Zo diende Jakob om Rachel zeven jaar lang; doch ze leken hem maar enkele dagen, zoveel hield hij van haar. <text:span text:style-name="T2">21</text:span> Toen zei Jakob tot Laban: Geef mij mijn vrouw; want mijn tijd is om, en ik wil gemeenschap met haar houden. <text:span text:style-name="T2">22</text:span> Nu nodigde Laban alle mannen van de stad uit, en richtte een feestmaal aan. <text:span text:style-name="T2">23</text:span> Maar toen het avond was geworden, haalde hij zijn dochter Lea, en leidde haar tot hem; en hij hield gemeenschap met haar. <text:span text:style-name="T2">24</text:span> Laban gaf zijn dienstmaagd Zilpa mee als slavin voor zijn dochter Lea. <text:span text:style-name="T2">25</text:span> De volgende morgen: daar was het Lea! Nu zei hij tot Laban: Wat hebt ge me nu gedaan? Heb ik u niet om Rachel gediend? Waarom hebt ge me dan bedrogen? <text:span text:style-name="T2">26</text:span> Laban antwoordde: Het is hier in ons land geen gewoonte, om de jongste vóór de oudste uit te huwen. <text:span text:style-name="T2">27</text:span> Breng dus eerst maar met deze de bruiloftsweek door, dan zal ik u ook de andere geven, als ge me opnieuw zeven jaren wilt dienen. <text:span text:style-name="T2">28</text:span> Jakob deed het, en bracht met haar de bruiloftsweek door. Toen gaf Laban hem zijn dochter Rachel tot vrouw. <text:span text:style-name="T2">29</text:span> Laban gaf aan zijn dochter Rachel zijn dienstmaagd Bilha als slavin mee. <text:span text:style-name="T2">30</text:span> Ook met Rachel had Jakob gemeenschap; en hij hield meer van haar dan van Lea. Zo diende hij hem opnieuw zeven jaren. <text:span text:style-name="T2">31</text:span> Toen Jahweh zag, dat Lea achteruit werd gezet, opende Hij haar schoot, terwijl Rachel kinderloos bleef. <text:span text:style-name="T2">32</text:span> Lea werd zwanger en baarde een zoon. Zij noemde hem Ruben, want ze zeide: Jahweh heeft mijn ellende gezien; nu zal mijn man van mij houden. <text:span text:style-name="T2">33</text:span> Zij werd een tweede maal zwanger, en baarde een zoon. Nu sprak zij: Jahweh heeft gehoord, dat ik een verschoppeling ben, en heeft mij ook dezen gegeven. En ze noemde hem Simeon. <text:span text:style-name="T2">34</text:span> Nog eens werd ze zwanger, en baarde een zoon. En ze sprak: Nu zal mijn man zich toch wel aan mij hechten; want ik heb hem al drie zonen gebaard. Daarom noemde zij hem Levi. <text:span text:style-name="T2">35</text:span> Opnieuw werd ze zwanger en baarde een zoon. En ze sprak: Nu loof ik Jahweh! Daarom noemde zij hem Juda. Daarna kreeg zij een geen kinderen meer. </text:p>
      <text:h text:style-name="P20" text:outline-level="1">Genesis <text:span text:style-name="T2">30</text:span></text:h>
      <text:p text:style-name="P22"><text:span text:style-name="T1">T</text:span>oen Rachel zag, dat zij Jakob geen kinderen schonk, werd zij jaloers op haar zuster, en zei tegen Jakob: Geef mij zonen, anders ga ik dood. <text:span text:style-name="T2">2</text:span> Toornig gaf Jakob Rachel ten antwoord: Neem ik soms de plaats in van God, die een vrucht aan uw schoot heeft geweigerd? <text:span text:style-name="T2">3</text:span> Nu sprak ze: Hier hebt ge Bilha, mijn slavin; houd gemeenschap met haar, dan kan zij op mijn knieën baren, en ook ik door middel van haar uw geslacht opbouwen. <text:span text:style-name="T2">4</text:span> Zij gaf hem dus haar slavin Bilha tot vrouw, en Jakob hield gemeenschap met haar. <text:span text:style-name="T2">5</text:span> Bilha werd zwanger, en baarde Jakob een zoon. <text:span text:style-name="T2">6</text:span> En Rachel sprak: God heeft mij recht gedaan; Hij heeft ook naar mijn smeken geluisterd en mij een zoon geschonken; daarom noemde ze hem Dan. <text:span text:style-name="T2">7</text:span> Weer werd Bilha, de slavin van Rachel, zwanger en baarde Jakob een tweeden zoon. <text:span text:style-name="T2">8</text:span> Nu sprak Rachel: Een heftige kamp heb ik met mijn zuster gestreden, en ik heb overwonnen. En ze noemde hem Neftali. <text:span text:style-name="T2">9</text:span> Toen Lea zag, dat zij geen kinderen meer kreeg, nam zij Zilpa haar dienstmaagd, en gaf haar aan Jakob tot vrouw. <text:span text:style-name="T2">10</text:span> Ook Zilpa, de slavin van Lea, baarde Jakob een zoon. <text:span text:style-name="T2">11</text:span> En Lea zeide: Wat een weelde! En ze noemde hem Gad. <text:span text:style-name="T2">12</text:span> Nog baarde Zilpa, de slavin van Lea, Jakob een zoon. <text:span text:style-name="T2">13</text:span> Nu sprak Lea: Wat een geluk! Nu prijzen de vrouwen mij gelukkig. En ze noemde hem Aser. <text:span text:style-name="T2">14</text:span> Eens ging Ruben in de tijd van de tarweoogst het veld in, en vond er liefdesappeltjes, die hij naar zijn moeder Lea bracht. Nu vroeg Rachel aan Lea: Geef mij een paar appeltjes van uw zoon. <text:span text:style-name="T2">15</text:span> Maar zij gaf haar ten antwoord: Is het al niet genoeg, dat ge mij mijn man hebt ontstolen; wilt ge me nu ook nog de appeltjes van mijn zoon ontroven? Rachel zeide: Dan mag hij vannacht bij u slapen, in ruil voor de appeltjes van uw zoon. <text:span text:style-name="T2">16</text:span> Toen Jakob dus in de avond van het veld kwam, ging Lea hem tegemoet en sprak: Bij mij moet ge komen; want ik heb er eerlijk voor betaald met de appeltjes van mijn zoon. Die nacht sliep hij dus bij haar. <text:span text:style-name="T2">17</text:span> En God verhoorde Lea: zij werd zwanger, en baarde Jakob een vijfden zoon. <text:span text:style-name="T2">18</text:span> En Lea sprak: God heeft mij er voor beloond, dat ik mijn slavin aan mijn man heb gegeven. En zij noemde hem Issakar. <text:span text:style-name="T2">19</text:span> Wederom werd Lea zwanger, en baarde Jakob een zesden zoon. <text:span text:style-name="T2">20</text:span> Nu sprak Lea: God heeft mij een mooi geschenk gegeven; nu zal mijn man wel bij me blijven, want ik heb hem zes zonen gebaard. En ze noemde hem Zabulon. <text:span text:style-name="T2">21</text:span> Daarna baarde ze nog een dochter, die ze Dina noemde. <text:span text:style-name="T2">22</text:span> Nu gedacht God ook Rachel; Hij verhoorde haar, en opende haar schoot. <text:span text:style-name="T2">23</text:span> Ook zij werd zwanger, en baarde een zoon. Nu zeide ze: God heeft mijn schande weggenomen. <text:span text:style-name="T2">24</text:span> Zij noemde hem Josef; want ze sprak: Jahweh geve me nog een anderen zoon. <text:span text:style-name="T2">25</text:span> Toen Rachel dan Josef had gebaard, zei Jakob tot Laban: Laat mij nu heengaan, en naar mijn stad en vaderland trekken. <text:span text:style-name="T2">26</text:span> Geef mij mijn vrouwen en kinderen, voor wie ik u heb gediend; dan kan ik vertrekken. Want ge weet, hoe ik voor u heb gezwoegd. <text:span text:style-name="T2">27</text:span> Maar Laban zeide hem: Laat mij genade vinden in uw ogen; want ik heb de tekens waargenomen, dat Jahweh mij om uwentwille heeft gezegend. <text:span text:style-name="T2">28</text:span> En hij ging voort: Bepaal zelf het loon, dat ge van mij wilt hebben, en ik zal het u geven. <text:span text:style-name="T2">29</text:span> Hij gaf hem ten antwoord: Gij weet, hoe ik u heb gediend, en hoe het onder mijn hoede met uw kudde is gegaan. <text:span text:style-name="T2">30</text:span> Want vóór mijn komst was uw bezit slechts gering, maar sedert dien is het geweldig vermeerderd; Jahweh heeft u gezegend bij iedere stap, die ik zette. Wanneer zal ik nu eindelijk eens voor mijn eigen gezin kunnen zorgen? <text:span text:style-name="T2">31</text:span> zeide: Wat moet ik u geven? Jakob antwoordde: Ge behoeft me eigenlijk helemaal niets te geven; als ge het volgende voorstel aanvaardt, <text:soft-page-break/>zal ik opnieuw uw kudde weiden en hoeden. <text:span text:style-name="T2">32</text:span> Ik zal vandaag uw hele kudde langs gaan, om alle gevlekte en gespikkelde geiten en alle <text:span text:style-name="T46">grauwe</text:span> schapen af te zonderen. Alle gespikkelde en gevlekte geiten en <text:span text:style-name="T36">a</text:span><text:span text:style-name="T33">lle </text:span><text:span text:style-name="T37">grauw</text:span><text:span text:style-name="T33"> schapen</text:span> zullen mijn loon zijn. <text:span text:style-name="T2">33</text:span> In mijn eerlijkheid leg ik voor later deze getuigenis af: Wanneer gij mijn loon zult komen bezien, zal alles, wat niet gevlekt en gespikkeld is onder de geiten en zwart onder de schapen, als door mij gestolen gelden. <text:span text:style-name="T2">34</text:span> Laban ging er op in: Goed, laat het zijn, zoals ge gezegd hebt. <text:span text:style-name="T2">35</text:span> Nog diezelfde dag zonderde Laban de gestreepte en gespikkelde bokken met alle gevlekte en gespikkelde geiten af, alles, waar maar iets wits aan was, en eveneens alle zwarte schapen, en liet ze door zijn zonen hoeden. <text:span text:style-name="T2">36</text:span> Hij stelde een afstand van drie dagmarsen tussen hen en Jakob, die de overige kudde van Laban hoedde. <text:span text:style-name="T2">37</text:span> Maar nu nam Jakob jonge takken van gomboom, amandel en plataan, en schilde ze zo, dat het spint van de stokken in witte strepen bloot kwam te liggen. <text:span text:style-name="T2">38</text:span> Toen legde hij de stokken, die hij aldus van hun schors had ontdaan, vlak voor de geiten in de drinkbakken en waterbekkens, waaruit het vee kwam drinken. En als het vee dan bronstig werd, wanneer het kwam drinken, <text:span text:style-name="T2">39</text:span> besprong het elkaar bij de stokken, en wierp dus gestreepte, gevlekte en gespikkelde lammeren, <text:span text:style-name="T2">40</text:span> die door Jakob werden afgezonderd. Maar de schapen keerde hij met de koppen naar alle gevlekte en zwarte schapen van de kudde van Laban. Zo vormde hij een afzonderlijke kudde, die hij niet bij de kudde van Laban liet komen. <text:span text:style-name="T2">41</text:span> Wanneer nu de sterke beesten bronstig waren, legde Jakob de stokken voor de kudde in de drinkbakken, zodat ze elkander bij de stokken besprongen. <text:span text:style-name="T2">42</text:span> Maar bij de zwakke dieren deed hij dat niet. Op die manier kreeg Laban de zwakke dieren en Jakob de sterke. <text:span text:style-name="T2">43</text:span> Zo werd die man buitengewoon rijk, en kreeg hij talrijke kudden, slavinnen en slaven, kamelen en ezels. </text:p>
      <text:h text:style-name="Bijbel_20_Hoofdstuktitel" text:outline-level="1">Genesis <text:span text:style-name="T2">31</text:span></text:h>
      <text:p text:style-name="P22"><text:span text:style-name="T1">J</text:span>akob vernam, dat de zonen van Laban zeiden: Jakob heeft zich meester gemaakt van heel het vermogen van onzen vader, en zich uit de bezittingen van onzen vader al die rijkdom verworven. <text:span text:style-name="T2">2</text:span> Ook zag Jakob aan Labans gezicht, dat hij hem niet meer zo gunstig gezind was als vroeger. <text:span text:style-name="T2">3</text:span> Daarenboven sprak Jahweh tot Jakob: Keer terug naar het land uwer vaderen en naar uw familie; Ik zal u bijstaan. <text:span text:style-name="T2">4</text:span> Toen zond Jakob een boodschap naar Rachel en Lea, en liet haar naar het veld bij zijn kudde roepen. <text:span text:style-name="T2">5</text:span> Hij zeide tot haar: Ik zie, dat uw vader mij niet meer zo gunstig gezind is als vroeger; maar de God van mijn vader staat mij bij. <text:span text:style-name="T2">6</text:span> Gij weet zelf, dat ik naar best vermogen uw vader gediend heb, <text:span text:style-name="T2">7</text:span> ofschoon uw vader mij heeft bedrogen, en wel tienmaal mijn loon heeft gewijzigd. Maar God stond hem niet toe, mij te benadelen. <text:span text:style-name="T2">8</text:span> Wanneer hij zeide: de gevlekte dieren zullen uw loon zijn, wierp de hele kudde gevlekte jongen. En als hij zeide: de gestreepte dieren zullen uw loon zijn, wierp de hele kudde gestreepte. <text:span text:style-name="T2">9</text:span> Zo ontnam God aan uw vader wat hij bezat, en gaf het aan mij. <text:span text:style-name="T2">10</text:span> Ook gebeurde het eens in de bronstijd der kudde, dat ik in een droom mijn ogen opsloeg en zag, hoe de gestreepte, gespikkelde en gevlekte bokken de geiten besprongen. <text:span text:style-name="T2">11</text:span> En de engel van Jahweh sprak tot mij in de droom: Jakob! Ik antwoordde: Hier ben ik! <text:span text:style-name="T2">12</text:span> Hij sprak: Sla uw ogen op en zie, hoe alle bokken, die de geiten bespringen, gestreept, gespikkeld of gevlekt zijn. Want Ik heb alles gezien, wat Laban u aandoet. <text:span text:style-name="T2">13</text:span> Ik ben de God van Betel, waar gij de gedenksteen hebt gezalfd, en Mij een gelofte hebt gedaan. Maak u nu gereed, om uit dit land te vertrekken en terug te keren naar uw geboortegrond. <text:span text:style-name="T2">14</text:span> Rachel en Lea antwoordden hem: Hebben we soms nog deel of erfenis in het huis van onzen vader? <text:span text:style-name="T2">15</text:span> Zijn we door hem niet als vreemden beschouwd. Ja, hij heeft ons verkocht, en bovendien onze bruidsprijs verteerd. <text:span text:style-name="T2">16</text:span> Waarachtig, heel het vermogen, dat God onzen vader heeft ontnomen, behoort aan ons en onze kinderen. Doe dus alles wat God u gezegd heeft. <text:span text:style-name="T2">17</text:span> Toen stond Jakob op, zette zijn zonen en vrouwen op kamelen, <text:span text:style-name="T2">18</text:span> en voerde zijn vee en al zijn have, die hij bezat, en heel het vermogen, dat hij in Paddan-Aram had verworven, met zich mee, om naar zijn vader Isaäk in het land Kanaän te vertrekken. <text:span text:style-name="T2">19</text:span> En terwijl Laban afwezig was, om zijn schapen te scheren, stal Rachel de terafim van haar vader. <text:span text:style-name="T2">20</text:span> Jakob bedroog Laban, den Arameër, door zijn vlucht voor hem verborgen te houden. <text:span text:style-name="T2">21</text:span> Zo nam hij de wijk met alles, wat hij bezat, stak de rivier over, en sloeg de weg in naar het gebergte van Gilad. <text:span text:style-name="T2">22</text:span> Op de derde dag kwam men Laban boodschappen, dat Jakob de vlucht had genomen. <text:span text:style-name="T2">23</text:span> Aanstonds verzamelde hij zijn verwanten, zette hem zeven dagen lang achterna, en haalde hem bij het gebergte van Gilad in. <text:span text:style-name="T2">24</text:span> Maar die nacht verscheen God in een droom aan Laban, den Arameër, en sprak tot hem: Pas er voor op, Jakob ook maar iets te verwijten. <text:span text:style-name="T2">25</text:span> Laban had Jakob ingehaald, toen deze zijn tent had gespannen in het gebergte: en nadat ook Laban zijn tent in het gebergte Gilad had opgeslagen, <text:span text:style-name="T2">26</text:span> zei Laban tot Jakob: Wat hebt ge gedaan, met mij zo te bedriegen en mijn dochters weg te slepen, als waren ze geroofd met het zwaard in de vuist? <text:span text:style-name="T2">27</text:span> Waarom zijt ge heimelijk gevlucht; waarom hebt ge mij misleid, en mij niets laten weten? Ik zou u uitgeleide hebben gedaan onder jubel en gezang, met tamboerijn en harp. <text:span text:style-name="T2">28</text:span> Ge hebt me zelfs belet, om mijn zonen en dochters vaarwel te kussen. Hoe dom hebt ge gedaan! <text:span text:style-name="T2">29</text:span> Ik heb het in mijn hand, u kwaad te doen; maar de God van uw vader zeide deze nacht tot mij: Pas er voor op, Jakob ook maar iets te verwijten. <text:span text:style-name="T2">30</text:span> Maar als ge zijt heengegaan, enkel omdat ge zo vurig naar uw vaderlijk huis verlangt, waarom hebt ge dan mijn goden gestolen? Toen gaf Jakob Laban ten antwoord: <text:span text:style-name="T2">31</text:span> Omdat ik bang was en dacht, dat gij mij anders met geweld uw dochters zoudt ontnemen. <text:span text:style-name="T2">32</text:span> Maar hij, bij wien gij uw goden vindt, blijft niet in leven! Onderzoek dus in tegenwoordigheid van onze verwanten, wat er van u bij mij wordt gevonden, en neem dat mee. Want Jakob wist niet, dat Rachel ze gestolen had. <text:span text:style-name="T2">33</text:span> Laban ging dus de tent van Jakob binnen, en daarna de tenten van Lea en van de beide slavinnen, maar hij vond niets. Uit de tent van Lea gekomen, ging hij de tent van Rachel binnen. <text:span text:style-name="T2">34</text:span> Maar Rachel had de terafim weggenomen, ze in het zadel van haar kameel verstopt, en was er op gaan zitten. Laban doorzocht de hele tent, maar vond niets. <text:span text:style-name="T2">35</text:span> Want ze zei tot haar vader: Mijn heer neme het mij niet kwalijk, dat ik niet voor u kan opstaan; want het gaat me naar de wijze der vrouwen. Hoe hij ook zocht, hij vond de terafim niet. <text:span text:style-name="T2">36</text:span> Toen ontstak Jakob in toorn, en beet Laban nijdig toe: Wat is eigenlijk mijn vergrijp en mijn misdaad, dat ge me zo verwoed achtervolgt, <text:span text:style-name="T2">37</text:span> en heel mijn hebben en houden <text:soft-page-break/>doorsnuffelt? Hebt ge soms iets van uw eigen huisraad gevonden? Leg het dan neer voor mijn en uw verwanten, en laten zij tussen ons beiden beslissen. <text:span text:style-name="T2">38</text:span> Twintig jaar lang ben ik bij u geweest. Uw schapen en geiten hebben geen misdracht gehad, de rammen van uw kudden heb ik niet opgegeten. <text:span text:style-name="T2">39</text:span> Wat door wilde dieren verscheurd werd, heb ik op u niet verhaald, maar het telkens vergoed. Van mij hebt ge terug durven eisen, wat mij des daags of des nachts werd ontstolen. <text:span text:style-name="T2">40</text:span> Overdag verging ik van hitte en van koude des nachts, en de slaap vluchtte weg van mijn ogen. <text:span text:style-name="T2">41</text:span> Twintig jaar lang ben ik nu in uw huis; veertien jaar diende ik u om uw twee dochters, zes jaar om uw kudde, en mijn loon hebt ge wel tienmaal veranderd. <text:span text:style-name="T2">42</text:span> Als de God van mijn vader, de God van Abraham en de Gevreesde van Isaäk, mij niet had geholpen, dan hadt ge me nu met lege handen laten gaan. Maar God heeft mijn ellende en mijn moeizame arbeid gezien, en in de afgelopen nacht heeft Hij vonnis gewezen. <text:span text:style-name="T2">43</text:span> Toen nam Laban het woord, en zeide tot Jakob: Het zijn mijn eigen dochters en zonen, het is mijn eigen vee, en alles wat gij hier ziet, is van mij. Hoe zou ik dan nu mijn eigen dochters leed kunnen doen, of haar zonen, die zij hebben gebaard? <text:span text:style-name="T2">44</text:span> Kom, laten we liever een verbond met elkaar sluiten; en al is er ook niemand anders bij, zie God zal getuige zijn tussen mij en u. <text:span text:style-name="T2">45</text:span> Toen nam Jakob een steen, en richtte die als gedenkteken op. <text:span text:style-name="T2">46</text:span> En Jakob sprak tot zijn verwanten: Raapt stenen bijeen. Ze verzamelden dus stenen, maakten een steenhoop, en hielden daar op die steenhoop een maaltijd. <text:span text:style-name="T2">47</text:span> Laban noemde hem Jegar-Sahadoeta, en Jakob noemde hem Gal-Ed. <text:span text:style-name="T2">48</text:span> Nu sprak Laban: Deze steenhoop zij heden een getuige tussen mij en u. Daarom noemde hij hem Gal-Ed <text:span text:style-name="T2">49</text:span> en Mispa. Want hij ging voort: Jahweh zij de Wacht tussen mij en u, wanneer we ons van elkander hebben gescheiden: <text:span text:style-name="T2">50</text:span> "Ge zult mijn dochters nooit mishandelen, en geen andere vrouwen nemen buiten mijn dochters". En al is er ook niemand bij, zie, God is getuige tussen mij en u. <text:span text:style-name="T2">51</text:span> En Laban vervolgde tot Jakob: Zie deze steenhoop en deze gedenksteen, die ik heb opgericht, staan tussen ons in. <text:span text:style-name="T2">52</text:span> Deze steenhoop is getuige, en getuige is ook deze gedenksteen: "Ik zal nooit voorbij deze steenhoop met kwade bedoelingen naar u toe komen, en gij voorbij deze steenhoop en deze gedenksteen niet naar mij! <text:span text:style-name="T2">53</text:span> De God van Abraham, en de God van Nachor moge oordelen tussen ons beiden". En Jakob zwoer het bij den Gevreesde van Isaäk, zijn vader. <text:span text:style-name="T2">54</text:span> Nu slachtte Jakob een offerande op de berg, en nodigde zijn verwanten tot de maaltijd uit; en nadat zij hadden gegeten, bleven ze op de berg overnachten. <text:span text:style-name="T2">55</text:span> De volgende morgen brak Laban op, kuste zijn zonen en dochters vaarwel, zegende hen en ging heen, om naar zijn woonplaats terug te keren. </text:p>
      <text:h text:style-name="Bijbel_20_Hoofdstuktitel" text:outline-level="1">Genesis <text:span text:style-name="T2">32</text:span></text:h>
      <text:p text:style-name="P22"><text:span text:style-name="T1">T</text:span>oen ook Jakob op weg was gegaan, traden hem Gods engelen tegemoet. <text:span text:style-name="T2">2</text:span> Bij hun aanblik riep Jakob uit: Dit is het leger van God! En hij noemde die plaats Machanáim. <text:span text:style-name="T2">3</text:span> Nu zond Jakob boden voor zich uit naar zijn broer Esau in het land Seïr, dat in het gebied van Edom ligt. <text:span text:style-name="T2">4</text:span> Hij beval hen: Aldus moet ge spreken tot Esau, mijn heer! Zo spreekt uw dienaar Jakob: "Ik heb bij Laban gewoond, en daar tot nu toe vertoefd. <text:span text:style-name="T2">5</text:span> Ik bezit runderen, ezels en schapen, slaven en slavinnen. Ik bericht dit aan mijn heer, om genade in uw ogen te vinden". <text:span text:style-name="T2">6</text:span> Maar de boden keerden tot Jakob terug met de tijding: Wij zijn uw broer Esau al tegen gekomen; hij trok u al met vierhonderd man tegemoet. <text:span text:style-name="T2">7</text:span> Toen raakte Jakob in hevige angst en benauwdheid. Hij verdeelde het volk, dat hem vergezelde, met de schapen, runderen en kamelen in twee groepen. <text:span text:style-name="T2">8</text:span> Want hij dacht: Als Esau de ene groep overvalt en verslaat, dan zal ten minste de andere ontkomen. <text:span text:style-name="T2">9</text:span> En Jakob sprak: O God van mijn vader Abraham en God van mijn vader Isaäk, Jahweh, die tot mij hebt gezegd: "Keer terug naar uw land en uw familie, en Ik zal u weldaden bewijzen!" <text:span text:style-name="T2">10</text:span> Ik ben alle weldaden en goedheid niet waardig, die Gij uw dienaar hebt willen bewijzen; want alleen met mijn stok trok ik over deze Jordaan, en nu bezit ik twee legerscharen. <text:span text:style-name="T2">11</text:span> Ach, red mij toch uit de hand van mijn broer, uit Esau’s hand; want ik ben bang, dat hij komt, om mij met moeder en kinderen te doden. <text:span text:style-name="T2">12</text:span> Gij hebt mij toch beloofd: "Ik zal u overvloedige gunsten bewijzen, en uw nageslacht maken als het zand aan de zee, dat niemand vanwege de massa kan tellen". <text:span text:style-name="T2">13</text:span> Terwijl hij daar die nacht nog verbleef, nam hij uit wat hij bezat een geschenk voor zijn broer Esau: <text:span text:style-name="T2">14</text:span> twee honderd geiten en twintig bokken, twee honderd schapen en twintig rammen, <text:span text:style-name="T2">15</text:span> dertig zogende kamelen met haar jongen, veertig koeien en tien stieren, twintig ezelinnen en tien ezelsveulens. <text:span text:style-name="T2">16</text:span> Elke kudde afzonderlijk vertrouwde hij aan een zijner slaven toe, en zeide hun: Trekt voor mij uit, en laat een afstand open tussen de verschillende kudden. <text:span text:style-name="T2">17</text:span> En hij beval aan den eersten: Wanneer mijn broer Esau u ontmoet en u vraagt: "wien behoort ge toe, waar gaat ge heen, en van wien is dit alles, wat gij voor u uitdrijft?" <text:span text:style-name="T2">18</text:span> dan moet ge antwoorden: "Het is van Jakob, uw dienaar; het is een geschenk, dat hij zendt aan Esau, mijn heer; zie, hij zelf komt achter ons aan." <text:span text:style-name="T2">19</text:span> Ook den tweeden, den derden en allen, die achter de kudde liepen, beval hij: Ge moet juist hetzelfde zeggen, als ge Esau ontmoet; <text:span text:style-name="T2">20</text:span> en ge voegt er ook nog aan toe: "Zie, uw dienaar Jakob komt achter ons aan". Want hij dacht: ik wil hem eerst door het geschenk, dat mij vooruitgaat, verzoenen, en hem dan onder de ogen komen; misschien dat hij mij dan genadig behandelt. <text:span text:style-name="T2">21</text:span> Zo trok het geschenk voor hem uit, terwijl hij zelf die nacht in de legerplaats bleef. <text:span text:style-name="T2">22</text:span> Maar nog in diezelfde nacht stond hij op, nam zijn twee vrouwen, zijn beide slavinnen en zijn elf zonen, en stak het wed van de Jabbok over. <text:span text:style-name="T2">23</text:span> Hij nam ze mee, en zette ze over de stroom; ook heel zijn bezit bracht hij naar de overkant. <text:span text:style-name="T2">24</text:span> Jakob zelf bleef alleen achter, en een man worstelde met hem tot het morgenrood rees. <text:span text:style-name="T2">25</text:span> Toen deze zag, dat hij hem niet kon overwinnen, stiet hij hem tegen de bovenheup, zodat de heup van Jakob bij de worsteling werd ontwricht. <text:span text:style-name="T2">26</text:span> Nu sprak de man: Laat mij gaan, want het morgenrood rijst. Maar hij antwoordde: Ik laat u niet gaan, tenzij ge mij zegent. <text:span text:style-name="T2">27</text:span> Hij sprak tot hem: Hoe is uw naam? Hij antwoordde: Jakob. <text:span text:style-name="T2">28</text:span> Hij zeide toen: Voortaan zult ge geen Jakob meer heten, maar Israël; want ge hebt met God en met mensen gestreden, en de overwinning behaald. <text:span text:style-name="T2">29</text:span> Nu vroeg Jakob: Zeg mij uw naam! Hij sprak: Hoe vraagt ge nog naar mijn naam. Toen gaf hij hem daar zijn zegen. <text:span text:style-name="T2">30</text:span> Jakob noemde die plaats Penoeël; want ik heb God gezien van aanschijn tot aanschijn, en ben toch in leven gebleven! <text:span text:style-name="T2">31</text:span> De zon ging juist op, toen hij Penoeël voorbij was. Hij bleef echter mank aan zijn heup. <text:span text:style-name="T2">32</text:span> Daarom eten tot heden toe de zonen Israëls <text:soft-page-break/>de heupspier niet, die aan de bovenheup ligt; want hij had Jakob tegen de bovenheup gestoten, tegen de spier van het heupgewricht. </text:p>
      <text:p text:style-name="P21"/>
      <text:h text:style-name="Bijbel_20_Hoofdstuktitel" text:outline-level="1">Genesis <text:span text:style-name="T2">33</text:span></text:h>
      <text:p text:style-name="P22"><text:span text:style-name="T1">N</text:span>u sloeg Jakob zijn ogen op en keek rond; en zie, daar kwam Esau aan met vierhonderd man. Toen verdeelde hij zijn kinderen onder Lea, Rachel en zijn beide slavinnen. <text:span text:style-name="T2">2</text:span> De slavinnen met haar kinderen plaatste hij voorop, Lea met haar kinderen daar achter, en Rachel met Josef achteraan. <text:span text:style-name="T2">3</text:span> Zelf stelde hij zich aan hun spits, boog zich zevenmaal ter aarde neer, tot hij zijn broer genaderd was. <text:span text:style-name="T2">4</text:span> Maar Esau snelde hem tegemoet, en omhelsde hem; hij viel hem om de hals, en kuste hem wenend. <text:span text:style-name="T2">5</text:span> Toen hij zijn ogen opsloeg en de vrouwen met de kinderen zag, vroeg hij: Wie hebt ge daar? Hij antwoordde: Het zijn de kinderen, die het God heeft behaagd, aan uw dienaar te schenken. <text:span text:style-name="T2">6</text:span> Nu traden de slavinnen met haar kinderen naar voren, en bogen zich voor hem neer. <text:span text:style-name="T2">7</text:span> Ook Lea trad met haar kinderen vooruit, en boog zich neer; daarna kwamen ook Josef en Rachel, en bogen zich neer. <text:span text:style-name="T2">8</text:span> Toen sprak hij: Wat moet ge met heel dat leger, dat ik heb ontmoet? Hij antwoordde: Genade vinden in de ogen van mijn heer! <text:span text:style-name="T2">9</text:span> Maar Esau hernam: Ik bezit meer dan genoeg, mijn broeder; behoud wat ge hebt. <text:span text:style-name="T2">10</text:span> Jakob hield aan: Neen, als ik genade gevonden heb in uw ogen, neem dan het geschenk van mij aan; want, daar gij vriendelijk voor mij waart, heb ik uw gelaat gezien, zoals men Gods aanschijn aanschouwt. <text:span text:style-name="T2">11</text:span> Wil toch het blijk van mijn hulde aanvaarden, dat ik u heb aangeboden; want God is mij genadig geweest, zodat ik overvloed heb. Toen hij zo bij hem aandrong, nam hij het aan. <text:span text:style-name="T2">12</text:span> Daarop sprak : Laten we opbreken en verder trekken; ik zal u dan begeleiden. <text:span text:style-name="T2">13</text:span> Maar hij antwoordde: Mijn heer, gij ziet, dat de kinderen nog zwak zijn. Bovendien moet ik voor de schapen en zogende runderen zorgen; als die één dag te veel gejaagd worden, gaat heel de kudde te gronde. <text:span text:style-name="T2">14</text:span> Laat dus mijn heer zijn dienaar vooruitgaan; ik zal op mijn gemak mijn tocht vervolgen in de pas van het vee, dat voor mij uittrekt, en in de pas van de kinderen, tot ik in Seïr kom bij mijn heer. <text:span text:style-name="T2">15</text:span> Esau hernam: Dan zal ik tenminste enkele van de mannen, die mij vergezellen, te uwer beschikking stellen. Maar hij antwoordde: Waar is dat voor nodig; als ik maar genade vind in de ogen van mijn heer? <text:span text:style-name="T2">16</text:span> Zo keerde Esau nog diezelfde dag naar Seïr terug. <text:span text:style-name="T2">17</text:span> Maar Jakob trok naar Soekkot; hij bouwde daar een huis voor zichzelf, en maakte er hutten voor zijn vee. Daarom wordt die plaats Soekkot genoemd. <text:span text:style-name="T2">18</text:span> Na zijn terugkeer uit Paddan-Aram kwam Jakob behouden aan in de stad Sikem, die in het land Kanaän ligt, en legerde zich ten oosten der stad. <text:span text:style-name="T2">19</text:span> Voor honderd goudstukken kocht hij van de zonen van Hemor, den vader van Sikem, de strook grond, waarop hij zijn tent had gespannen. <text:span text:style-name="T2">20</text:span> Hij richtte daar een altaar op, en riep den God van Israël aan. </text:p>
      <text:h text:style-name="Bijbel_20_Hoofdstuktitel" text:outline-level="1">Genesis <text:span text:style-name="T2">34</text:span></text:h>
      <text:p text:style-name="P22"><text:span text:style-name="T1">E</text:span>ens ging Dina, de dochter, die Lea aan Jakob had gebaard, uit, om de meisjes van het land te bezoeken. <text:span text:style-name="T2">2</text:span> Sikem, de zoon van Hemor, den Chiwwiet, en vorst van dat land, zag haar; hij schaakte haar, ging met haar slapen en verkrachtte haar. <text:span text:style-name="T2">3</text:span> Maar daar Sikem zijn hart aan Dina, de dochter van Jakob, had verloren, het meisje beminde en het vriendelijk bejegende, <text:span text:style-name="T2">4</text:span> zei hij tot zijn vader Hemor: Neem mij dat meisje tot vrouw. <text:span text:style-name="T2">5</text:span> Nu had Jakob wel gehoord, dat zijn dochter Dina onteerd was; maar omdat zijn zonen met de kudde in het veld waren, hield Jakob zich stil tot hun terugkomst. <text:span text:style-name="T2">6</text:span> Hemor, de vader van Sikem, ging dus naar Jakob, om eens met hem te spreken. <text:span text:style-name="T2">7</text:span> Intussen waren de zonen van Jakob van het land teruggekeerd. Toen de mannen vernamen, wat er gebeurd was, werden ze verontwaardigd en ontstaken in hevige toorn; door de dochter van Jakob te verkrachten, was er een schanddaad aan Israël begaan. Zo iets was er nog nooit gebeurd. <text:span text:style-name="T2">8</text:span> Hemor sprak tot hen: Mijn zoon Sikem hangt met heel zijn hart aan uw dochter; geef haar dus aan hem tot vrouw. <text:span text:style-name="T2">9</text:span> Laten we onder elkander huwen; geeft uw dochters aan ons, en neemt gij de onzen. <text:span text:style-name="T2">10</text:span> Ge kunt gerust bij ons blijven wonen; het land ligt voor u open. Blijft hier; trekt er rond, of neemt er een vaste woonplaats. <text:span text:style-name="T2">11</text:span> En Sikem zeide tot haar vader en haar broeders: Als ik genade vind in uw ogen, zal ik u geven, wat gij vraagt. <text:span text:style-name="T2">12</text:span> Ge moogt de bruidsprijs en het geschenk verhogen, zoveel ge wilt; ik geef wat ge mij vraagt; maar geeft me het meisje tot vrouw. <text:span text:style-name="T2">13</text:span> Toen gaven de zonen van Jakob, wier zuster Dina onteerd was, aan Sikem en aan zijn vader Hemor een listig antwoord. <text:span text:style-name="T2">14</text:span> Ze zeiden: Wij kunnen daar niet op ingaan; we mogen onze zuster niet aan een onbesnedene geven, want dat is een schande voor ons. <text:span text:style-name="T2">15</text:span> Alleen op deze voorwaarde geven wij u onze toestemming: ge moet alle mannen onder u laten besnijden, zoals wij zijn besneden. <text:span text:style-name="T2">16</text:span> Dan zullen wij u onze dochters geven, en wij de uwe nemen, bij u blijven wonen, en één volk met u vormen. <text:span text:style-name="T2">17</text:span> Maar wanneer ge hierop niet ingaat, nemen we onze dochters mee en gaan heen. <text:span text:style-name="T2">18</text:span> Hun voorstel beviel aan Hemor en aan zijn zoon Sikem, <text:span text:style-name="T2">19</text:span> en de jonge man draalde niet, het ten uitvoer te brengen. Want de dochter van Jakob behaagde hem; ook had hij de meeste invloed in de familie. <text:span text:style-name="T2">20</text:span> Hemor en zijn zoon Sikem gingen dus naar de stadspoort, en spraken tot hun medeburgers: <text:span text:style-name="T2">21</text:span> Deze mannen zijn ons vreedzaam gezind. Zij willen in het land blijven wonen, en er in rondtrekken; want het land biedt hun aan alle kanten ruimte genoeg. Laten wij hun dochters tot vrouw nemen, en de onzen aan hen geven. <text:span text:style-name="T2">22</text:span> Maar alleen onder deze voorwaarde willen die mannen onder ons blijven wonen, en één volk met ons vormen: wij moeten alle mannen onder ons laten besnijden, zoals zij zelf besneden zijn. <text:span text:style-name="T2">23</text:span> Dan zal hun bezit, hun have en al hun vee ons eigendom worden. We hoeven slechts op hun voorstel in te gaan, dan blijven ze bij ons. <text:span text:style-name="T2">24</text:span> Alle medeburgers van Hemor en zijn zoon Sikem stemden er in toe, en alle mannen van de stad lieten zich besnijden. <text:span text:style-name="T2">25</text:span> Maar op de derde dag, toen zij met wondkoorts lagen, grepen Simeon en Levi, de twee zonen van Jakob en broers van Dina, hun zwaard, overvielen de stad, die zich in veiligheid waande en vermoordden alle mannen. <text:span text:style-name="T2">26</text:span> Ook Hemor en zijn zoon Sikem joegen zij over de <text:soft-page-break/>kling, haalden Dina uit het huis van Sikem, en trokken af. <text:span text:style-name="T2">27</text:span> Nadat de zonen van Jakob zo de zieken hadden overvallen, plunderden ze de stad, omdat men hun zuster had onteerd. <text:span text:style-name="T2">28</text:span> Hun schapen, hun runderen en ezels, met alles wat in de stad was of wat op het land stond, roofden ze weg. <text:span text:style-name="T2">29</text:span> Al hun bezittingen met alle kinderen en vrouwen voerden ze mee, en alles wat in de huizen was, maakten ze buit. <text:span text:style-name="T2">30</text:span> Maar Jakob sprak tot Simeon en Levi: Gij stort mij in het ongeluk, door mij in kwade reuk te brengen bij de bewoners van het land, de Kanaänieten en de Perizzieten. Ik heb maar weinig volk; als zij dus tegen mij samenspannen en mij overvallen, word ik met mijn gezin vernietigd. <text:span text:style-name="T2">31</text:span> Zij gaven ten antwoord: Mocht hij dan onze zuster als een deerne behandelen? </text:p>
      <text:h text:style-name="Bijbel_20_Hoofdstuktitel" text:outline-level="1">Genesis <text:span text:style-name="T2">35</text:span></text:h>
      <text:p text:style-name="P22"><text:span text:style-name="T1">N</text:span>u sprak God tot Jakob: Sta op, vertrek naar Betel, en vestig u daar. Richt daar een altaar op voor den God, die u is verschenen, toen ge op de vlucht waart voor uw broer Esau. <text:span text:style-name="T2">2</text:span> Daarom sprak Jakob tot zijn gezin en tot allen, die hem vergezelden: Verwijdert de vreemde goden, die ge bij u hebt; reinigt u en verwisselt van kleren. <text:span text:style-name="T2">3</text:span> Dan trekken we naar Betel op, waar ik een altaar zal bouwen voor den God, die mij heeft verhoord op de dag van mijn ellende, en die met mij was op de weg, die ik ging. <text:span text:style-name="T2">4</text:span> Toen leverden zij aan Jakob alle vreemde goden uit, die in hun bezit waren, met de ringen, die ze in de oren droegen; en Jakob begroef ze onder de eik, die bij Sikem stond. <text:span text:style-name="T2">5</text:span> Daarna trokken zij op. En de schrik Gods kwam over alle steden in het rond, zodat men de zonen van Jakob niet durfde achtervolgen. <text:span text:style-name="T2">6</text:span> Zo kwam Jakob met al het volk, dat hem vergezelde, te Loez, ook Betel genoemd, dat in het land Kanaän ligt. <text:span text:style-name="T2">7</text:span> Hij bouwde daar een altaar, en noemde die plaats Betel, omdat God zich daar aan hem had geopenbaard, toen hij op de vlucht was voor zijn broer. <text:span text:style-name="T2">8</text:span> Daar stierf Debora, de voedster van Rebekka; zij werd begraven bij Betel onder de eik, die hij daarom Klaageik noemde. <text:span text:style-name="T2">9</text:span> Toen Jakob dus uit Paddan-Aram was teruggekeerd, verscheen God hem opnieuw, en zegende hem. <text:span text:style-name="T2">10</text:span> En God sprak tot hem: Uw naam is Jakob; voortaan zult ge geen Jakob meer heten, maar Israël zult ge worden genoemd. Zo gaf Hij hem de naam Israël. <text:span text:style-name="T2">11</text:span> En God sprak tot hem: Ik ben de almachtige God! Wees vruchtbaar en vermenigvuldig u. Een volk, een reeks van volken komt uit u voort, En koningen zullen uw lendenen ontspruiten. <text:span text:style-name="T2">12</text:span> Het land, dat Ik aan Abraham en Isaäk schonk, Zal Ik geven aan u; En aan uw kroost na u Geef Ik dit land in bezit! <text:span text:style-name="T2">13</text:span> Toen steeg God op, en verdween uit zijn ogen. <text:span text:style-name="T2">14</text:span> Jakob stichtte een stenen gedenkteken op de plaats, waar Hij met hem had gesproken, stortte er een plengoffer op, en goot er olie over uit. <text:span text:style-name="T2">15</text:span> En Jakob noemde de plaats, waar God met hem had gesproken, Betel. <text:span text:style-name="T2">16</text:span> Toen ze nu ook van Betel waren opgetrokken, en nog slechts op korte afstand van Efráta waren, beviel Rachel en had een zware verlossing. <text:span text:style-name="T2">17</text:span> En terwijl ze in zware barensnood lag, sprak de vroedvrouw tot haar: Wees maar niet bang; want ook ditmaal hebt ge een zoon. <text:span text:style-name="T2">18</text:span> Onder het sterven nog, want ze ging dood, noemde ze hem Ben-Oni; maar zijn vader noemde hem Benjamin. <text:span text:style-name="T2">19</text:span> Zo stierf Rachel; zij werd begraven op de weg naar Efráta of Betlehem. <text:span text:style-name="T2">20</text:span> Jakob plaatste een gedenkteken op haar graf; dit grafmonument van Rachel staat er tot op de huidige dag. <text:span text:style-name="T2">21</text:span> Israël trok nu verder, en spande zijn tent voorbij Migdal-Éder. <text:span text:style-name="T2">22</text:span> Terwijl Israël in deze streek vertoefde, hield Ruben gemeenschap met Bilha, de bijvrouw van zijn vader. Toen Israël het vernam, was hij er hoogst verontwaardigd over. De zonen van Jakob waren twaalf in getal. <text:span text:style-name="T2">23</text:span> De zonen van Lea waren: Ruben, Jakobs eerstgeborene, Simeon, Levi, Juda, Issakar en Zabulon. <text:span text:style-name="T2">24</text:span> De zonen van Rachel: Josef en Benjamin. <text:span text:style-name="T2">25</text:span> De zonen van Bilha, de slavin van Rachel: Dan en Neftali. <text:span text:style-name="T2">26</text:span> De zonen van Zilpa, de slavin van Lea: Gad en Aser. Dit waren de zonen van Jakob, die hem geboren waren in Paddan-Aram. <text:span text:style-name="T2">27</text:span> Zo bereikte Jakob zijn vader Isaäk te Mamre bij Kirjat-Arba, of Hebron, waar Abraham en Isaäk zich hadden gevestigd. <text:span text:style-name="T2">28</text:span> En toen Isaäk honderd tachtig jaar oud was, <text:span text:style-name="T2">29</text:span> gaf hij de geest en stierf; oud en afgeleefd werd hij bij zijn volk verzameld. Zijn zonen Esau en Jakob begroeven hem. </text:p>
      <text:h text:style-name="Bijbel_20_Hoofdstuktitel" text:outline-level="1">Genesis <text:span text:style-name="T2">36</text:span></text:h>
      <text:p text:style-name="P22"><text:span text:style-name="T1">D</text:span>it zijn de nakomelingen van Esau of Edom. <text:span text:style-name="T2">2</text:span> Esau had zich de volgende vrouwen uit de kanaänietische meisjes genomen: Ada, de dochter van den Chittiet Elon; Oholibama, de dochter van Ana, de kleindochter van den Chiwwiet Sibon; <text:span text:style-name="T2">3</text:span> Basemat, de dochter van Jisjmaël, de zuster van Nebajot. <text:span text:style-name="T2">4</text:span> Ada baarde aan Esau Elifaz; Basemat Reoeël; <text:span text:style-name="T2">5</text:span> Oholibama baarde Jeoesj, Jalam en Kórach. Dit zijn de zonen van Esau, die hem in het land Kanaän werden geboren. <text:span text:style-name="T2">6</text:span> Daarna nam Esau zijn vrouwen, zonen en dochters en allen, die tot zijn gezin behoorden, met zijn kudde, runderen en al de bezittingen, die hij in het land Kanaän verworven had, en trok van zijn broer Jakob weg naar een ander land. <text:span text:style-name="T2">7</text:span> Want zij bezaten te veel, om bij elkander te blijven; het land, waar zij woonden, kon hen wegens hun kudden niet onderhouden. <text:span text:style-name="T2">8</text:span> Esau of Edom ging zich dus in het gebergte Seïr vestigen. <text:span text:style-name="T2">9</text:span> Dit is de geslachtslijst van Esau, den vader van Edom, in het gebergte Seïr. <text:span text:style-name="T2">10</text:span> Dit zijn de namen van Esau’s zonen: Elifaz, de zoon van Esau’s vrouw Ada; Reoeël, de zoon van Esau’s vrouw Basemat. <text:span text:style-name="T2">11</text:span> De zonen van Elifaz waren Teman, Omar, Sefo, Gatam en Kenaz. <text:span text:style-name="T2">12</text:span> Timna was een bijvrouw van Esau’s zoon Elifaz, en zij baarde aan Elifaz Amalek. Dit waren dus zonen van Esau’s vrouw Ada. <text:span text:style-name="T2">13</text:span> Dit waren de zonen van Reoeël: Náchat en Zérach, Sjamma en Mizza. Ze waren dus zonen van Esau’s vrouw Basemat. <text:span text:style-name="T2">14</text:span> Dit waren de zonen van Esau’s vrouw Oholibama, de dochter van Ana, en kleindochter van Sibon. Zij baarde aan Esau Jeoesj, Jalam en Kórach. <text:span text:style-name="T2">15</text:span> Dit zijn de stamhoofden van Esau’s zonen: De zonen van Elifaz, den eerstgeborene van Esau, zijn de stamhoofden van Teman, Omar, Sefo en Kenaz, <text:span text:style-name="T2">16</text:span> Kórach, Gatam en Amalek. Ze zijn de stamhoofden van de groep Elifaz in het land Edom. Ze zijn zonen van Ada. <text:span text:style-name="T2">17</text:span> Dit zijn de zonen van Esau’s zoon Reoeël: De stamhoofden van Náchat, Zérach, Sjamma en Mizza. Ze zijn de stamhoofden van de groep Reoeël in het land van Edom. Ze zijn zonen van Esau’s vrouw Basemat. <text:span text:style-name="T2">18</text:span> Dit zijn de zonen van Esau’s vrouw Oholibama. De stamhoofden van Jeoesj, Jalam en Kórach. Ze zijn de stamhoofden van de groep Oholibama, de dochter van Ana, de vrouw van Esau. <text:span text:style-name="T2">19</text:span> Dit zijn dus de zonen van Esau of Edom met hun stamhoofden. <text:span text:style-name="T2">20</text:span> En dit zijn de zonen van den Choriet Seïr, de eigenlijke bewoners van het land: Lotan, Sjobal, Sibon, en Ana. <text:span text:style-name="T2">21</text:span> Verder Disjon, Éser en Disjan. Ze zijn de stamhoof<text:soft-page-break/>den van de Chorieten, de zonen van Seïr, in het land Edom. <text:span text:style-name="T2">22</text:span> De zonen van Lotan waren Chori en Hemam; de zuster van Lotan was Timna. <text:span text:style-name="T2">23</text:span> Dit zijn de zonen van Sjobal: Alwan, Manáchat, Ebal, Sjefo en Onam. <text:span text:style-name="T2">24</text:span> Dit zijn de zonen van Sibon: Ajja en Ana; dit is de Ana, die de hete bronnen vond in de woestijn, toen hij de ezels van zijn vader Sibon weidde. <text:span text:style-name="T2">25</text:span> Dit zijn de kinderen van Ana: Disjon en Oholibama, de dochter van Ana. <text:span text:style-name="T2">26</text:span> Dit zijn de zonen van Disjon: Chemdan, Esjban, Jitran en Keran. <text:span text:style-name="T2">27</text:span> Dit zijn de zonen van Éser: Bilhan, Zaäwan en Akan. <text:span text:style-name="T2">28</text:span> Dit zijn de zonen van Disjan: Oes en Aran. <text:span text:style-name="T2">29</text:span> Dit zijn dus de stamhoofden van de Chorieten: de stamhoofden van Lotan, Sjobal, Sibon, Ana, <text:span text:style-name="T2">30</text:span> Disjon, Éser en Disjan. Het zijn de stamhoofden van de verschillende chorietische stammen in het land Seïr. <text:span text:style-name="T2">31</text:span> En dit zijn de koningen, die over het land Edom regeerden, eer er een koning heerste over de zonen Israëls. <text:span text:style-name="T2">32</text:span> Béla, de zoon van Beor regeerde in Edom; zijn hofstad heette Dinhaba. <text:span text:style-name="T2">33</text:span> Na de dood van Béla regeerde Jobab, de zoon van Zérach uit Bosra in zijn plaats. <text:span text:style-name="T2">34</text:span> Na de dood van Jobab regeerde Choesjam uit het land der Temanieten in zijn plaats. <text:span text:style-name="T2">35</text:span> Na de dood van Choesjam regeerde Hadad, de zoon van Bedad in zijn plaats. Hij was het, die Midjan in de vlakten van Moab versloeg; zijn stad heette Awit. <text:span text:style-name="T2">36</text:span> Na de dood van Hadad regeerde Samla uit Masreka in zijn plaats. <text:span text:style-name="T2">37</text:span> Na de dood van Samla regeerde Sjaoel uit Rechobot aan de rivier in zijn plaats. <text:span text:style-name="T2">38</text:span> Na de dood van Sjaoel regeerde Báal-Chanan, de zoon van Akbor in zijn plaats. <text:span text:style-name="T2">39</text:span> Na de dood van Báal-Chanan, den zoon van Akbor, regeerde Hadar in zijn plaats zijn hofstad heette Paoe. Zijn vrouw heette Mehetabel, en was de dochter van Matred en kleindochter van Me-Zahab. <text:span text:style-name="T2">40</text:span> En dit zijn de namen van de stamhoofden van Esau volgens hun familie, en naar de naam van hun woonplaats. De stamhoofden van Timna, Alwa en Jetet, <text:span text:style-name="T2">41</text:span> Oholibama, Ela en Pinon, <text:span text:style-name="T2">42</text:span> Kenaz, Teman en Mibsar, <text:span text:style-name="T2">43</text:span> Magdiël en Iram. Dit zijn dus de stamhoofden van Edom volgens hun woonplaats in het land, dat zij in bezit hadden genomen. Tot zover over Esau, den stamvader van Edom. </text:p>
      <text:h text:style-name="Bijbel_20_Hoofdstuktitel" text:outline-level="1">Genesis <text:span text:style-name="T2">37</text:span></text:h>
      <text:p text:style-name="P22"><text:span text:style-name="T1">J</text:span>akob bleef in het land Kanaän wonen, waar ook zijn vader had vertoefd. <text:span text:style-name="T2">2</text:span> En dit is de familiegeschiedenis van Jakob: Toen Josef zeventien jaar oud en dus nog een knaap was, en hij met zijn broers, met de zonen van Bilha en de zonen van Zilpa, de vrouwen van zijn vader, de kudde weidde, bracht hij de kwade geruchten, die over hen liepen, aan hun vader over. <text:span text:style-name="T2">3</text:span> Ook hield Israël meer van Josef dan van zijn andere zonen, omdat hij hem nog op zijn oude dag geboren was; daarom liet hij hem een kleurig gewaad maken. <text:span text:style-name="T2">4</text:span> Toen zijn broeders dus bemerkten, dat hun vader hem meer beminde dan al zijn broers, begonnen zij hem te haten, en gunden hem geen vriendelijk woord meer. <text:span text:style-name="T2">5</text:span> Bovendien had Josef eens een droom, die hij aan zijn broers vertelde, met het gevolg, dat zij hem nog meer gingen haten. <text:span text:style-name="T2">6</text:span> Hij sprak tot hen: Luistert eens naar de droom, die ik heb gehad. <text:span text:style-name="T2">7</text:span> Ziet, wij waren op het veld aan het schoven binden, toen mijn schoof overeind rees en recht bleef staan, terwijl uw schoven zich er omheen plaatsten, en voor de mijne begonnen te buigen. <text:span text:style-name="T2">8</text:span> Maar zijn broers zeiden tot hem: Wilt ge soms koning over ons worden, of over ons heersen? En ze haatten hem nog meer om die droom, die hij had verhaald. <text:span text:style-name="T2">9</text:span> Later had hij nog een andere droom, die hij eveneens aan zijn broers vertelde. Hij sprak: Ik heb een nieuwe droom gehad. Zie, de zon, de maan en elf sterren bogen zich voor mij neer. <text:span text:style-name="T2">10</text:span> Maar toen hij dit aan zijn vader en zijn broers vertelde, berispte hem zijn vader en zei: Wat moet dat met die droom, die ge gehad hebt; moeten ik, uw moeder en broers ons soms voor u ter aarde komen buigen? <text:span text:style-name="T2">11</text:span> Maar terwijl zijn broers nijdig op hem bleven, prentte zijn vader dat verhaal in zijn geheugen. <text:span text:style-name="T2">12</text:span> Nu gebeurde het eens, dat zijn broers naar Sikem waren gegaan, om de kudden van hun vader te weiden. <text:span text:style-name="T2">13</text:span> Toen sprak Israël tot Josef: De broers zijn in Sikem de kudden aan het weiden; ik wilde u er wel eens heen zenden. Hij antwoordde: Heel goed! <text:span text:style-name="T2">14</text:span> Hij hernam: Ga dan eens zien, of alles in orde is met uw broers en ook met het vee, en kom het mij dan vertellen. Zo zond hij hem uit de vallei van Hebron op pad. Toen hij bij Sikem was gekomen, <text:span text:style-name="T2">15</text:span> en daar in de velden ronddoolde, ontmoette hem iemand, die hem vroeg, wat hij zocht. <text:span text:style-name="T2">16</text:span> Hij antwoordde: Ik ben op zoek naar mijn broers; kunt ge me zeggen, waar zij hun kudde weiden? <text:span text:style-name="T2">17</text:span> De man gaf ten antwoord: Zij zijn van hier weg; want ik heb ze horen zeggen, dat ze naar Dotan wilden gaan. Josef ging dus zijn broers achterna, en trof hen in Dotan. <text:span text:style-name="T2">18</text:span> Zij zagen hem al uit de verte. En eer hij hen nog had bereikt, hadden ze al het plan beraamd, hem te doden. <text:span text:style-name="T2">19</text:span> Ze zeiden tot elkander: Zie, daar komt de dromer aan! <text:span text:style-name="T2">20</text:span> Vooruit nu, laten we hem vermoorden, in een van de putten gooien, en zeggen, dat een wild beest hem heeft verslonden; dan zullen we eens zien, wat er van zijn dromen terecht komt. <text:span text:style-name="T2">21</text:span> Toen Ruben dit hoorde, wilde hij hem uit hun handen redden. Daarom zei hij: We moeten hem niet om het leven brengen. <text:span text:style-name="T2">22</text:span> En Ruben vervolgde: Ge moet geen bloed vergieten; werpt hem liever in die put daar, in de woestijn, maar raakt hem niet aan. Zo wilde hij hem aan hun handen onttrekken, om hem naar zijn vader terug te brengen. <text:span text:style-name="T2">23</text:span> Toen Josef dan bij zijn broers was gekomen, trokken zij hem het veelkleurig kleed uit, dat hij aanhad, <text:span text:style-name="T2">24</text:span> grepen hem vast, en wierpen hem in de put. De put was leeg, en er stond geen water in. <text:span text:style-name="T2">25</text:span> Terwijl ze daarna zaten te eten, keken ze op, en bemerkten een karavaan van Jisjmaëlieten, die van Gilad kwam; hun kamelen waren belast met gom, balsem en hars, en waren op weg naar Egypte. <text:span text:style-name="T2">26</text:span> Nu zei Juda tot zijn broers: Wat hebben we er aan, onzen broer te vermoorden en zijn bloed te bedekken? <text:span text:style-name="T2">27</text:span> Laten we hem liever aan de Jisjmaëlieten verkopen en niet onze handen aan hem slaan; want hij is toch onze broer en ons eigen vlees. Zijn broers stemden er in toe. <text:span text:style-name="T2">28</text:span> En toen de midjanietische kooplieden voorbijkwamen, trokken zij Josef uit de put omhoog, en verkochten hem voor twintig zilverstukken aan de Jisjmaëlieten, die Josef naar Egypte voerden. <text:span text:style-name="T2">29</text:span> Toen Ruben weer naar de put kwam, maar Josef niet meer in de put was, scheurde hij zijn kleren. <text:span text:style-name="T2">30</text:span> Hij liep terug naar zijn broers, en riep: De jongen is weg, wat moet ik nu gaan beginnen! <text:span text:style-name="T2">31</text:span> Nu namen zij het kleed van Josef, slachtten een geitebokje, en doopten het kleed in het bloed. <text:span text:style-name="T2">32</text:span> Ze stuurden het kleurige kleed naar hun vader, en lieten hem zeggen: Dit hebben we gevonden; zie eens, of dit het kleed van uw zoon is, of niet? <text:span text:style-name="T2">33</text:span> Hij herkende het en zei: Het is het kleed van mijn zoon; een wild beest heeft hem verslonden; ach, Josef is in stukken gescheurd! <text:span text:style-name="T2">34</text:span> En Jakob scheurde zijn kleren, deed een zak om zijn lenden, en <text:soft-page-break/>treurde lange tijd om zijn zoon. <text:span text:style-name="T2">35</text:span> Al zijn zonen en dochters kwamen hem troosten; maar hij wilde geen troost. Want hij sprak: Treurend daal ik naar mijn zoon in het dodenrijk af. Zo bleef zijn vader om hem wenen. <text:span text:style-name="T2">36</text:span> Intussen hadden de Midjanieten Josef in Egypte verkocht aan Potifar, een hoveling van Farao, en overste van de lijfwacht. </text:p>
      <text:h text:style-name="Bijbel_20_Hoofdstuktitel" text:outline-level="1">Genesis <text:span text:style-name="T2">38</text:span></text:h>
      <text:p text:style-name="P22"><text:span text:style-name="T1">O</text:span>mstreeks diezelfde tijd verliet Juda zijn broers, en begaf zich naar een man in Adoellam, Chira genaamd. <text:span text:style-name="T2">2</text:span> Daar zag Juda de dochter van een Kanaäniet, die Sjóea heette; hij nam haar tot vrouw, en hield gemeenschap met haar. <text:span text:style-name="T2">3</text:span> Zij werd zwanger, en baarde een zoon, dien ze Er noemde. <text:span text:style-name="T2">4</text:span> Zij werd nog eens zwanger, en baarde een zoon, dien zij de naam Onan gaf. <text:span text:style-name="T2">5</text:span> Daarna baarde zij nog een zoon, dien zij Sjela noemde. Zij bevond zich te Kezib, toen zij hem baarde. <text:span text:style-name="T2">6</text:span> Later nam Juda voor Er, zijn eerstgeborene, een vrouw, Tamar geheten. <text:span text:style-name="T2">7</text:span> Maar Er, de eerstgeborene van Juda, was slecht in de ogen van Jahweh, zodat Jahweh hem deed sterven. <text:span text:style-name="T2">8</text:span> Toen zeide Juda tot Onan: Ga naar de vrouw van uw broer, sluit een zwagerhuwelijk met haar, en zorg dat ge kinderen verwekt voor uw broer. <text:span text:style-name="T2">9</text:span> Maar Onan, die wist, dat die kinderen niet aan hem zouden behoren, liet telkens, als hij tot zijn schoonzuster kwam, het zaad op de grond verloren gaan, om geen kinderen voor zijn broer te verwekken. <text:span text:style-name="T2">10</text:span> Zijn gedrag was slecht in de ogen van Jahweh; zodat Hij ook hem liet sterven. <text:span text:style-name="T2">11</text:span> Toen sprak Juda tot zijn schoondochter Tamar: Blijf als weduwe in uw vaderlijk huis, tot mijn zoon Sjela volwassen is. Want hij dacht: anders zal ook hij sterven evenals zijn broers. En Tamar ging heen, en bleef in het huis van haar vader wonen. <text:span text:style-name="T2">12</text:span> Geruime tijd later stierf de dochter van Sjóea, Juda’s vrouw. Toen de rouwtijd voorbij was, ging Juda eens in gezelschap van zijn vriend Chira uit Adoellam naar Timna, om zijn schapenscheerders te bezoeken. <text:span text:style-name="T2">13</text:span> Men bracht Tamar het bericht: Uw schoonvader komt naar Timna, om zijn schapen te scheren. <text:span text:style-name="T2">14</text:span> Nu legde zij haar weduwkleed af, hulde zich in een sluier, en ging vermomd bij de poort van Enáim zitten, dat op de weg naar Timna ligt. Want zij wist, dat Sjela groot was geworden, en zij hem toch niet tot vrouw werd gegeven. <text:span text:style-name="T2">15</text:span> Toen Juda haar zag, hield hij haar voor een deerne, omdat zij haar gelaat had gesluierd. <text:span text:style-name="T2">16</text:span> Hij verliet de weg, ging naar haar toe en sprak: Kom, ik wil met u mee. Hij wist immers niet, dat het zijn schoondochter was. Zij antwoordde: Wat geeft ge mij, als ge bij me moogt komen? <text:span text:style-name="T2">17</text:span> Hij zeide: Ik zal u een geitebokje van de kudde sturen. Zij antwoordde: Als ge een pand geeft, tot ge het mij hebt gestuurd. <text:span text:style-name="T2">18</text:span> Hij hernam: Wat voor een pand moet ik u geven? Zij antwoordde: Uw zegel met snoer en de staf, die ge in uw hand hebt. Hij gaf ze haar, hield gemeenschap met haar, en zij ontving van hem. <text:span text:style-name="T2">19</text:span> Nu stond zij op, en ging heen; ze legde haar sluier af en trok haar weduwkleed weer aan. <text:span text:style-name="T2">20</text:span> Toen Juda nu door zijn vriend uit Adoellam een geitebokje liet brengen, om het pand uit de handen van de vrouw terug te krijgen, vond deze haar niet. <text:span text:style-name="T2">21</text:span> Hij ondervroeg de bewoners van die plaats: Waar is de deerne, die hier bij Enáim langs de weg zit? Maar zij antwoordden: Er is hier geen deerne. <text:span text:style-name="T2">22</text:span> Toen keerde hij naar Juda terug, en zeide: Ik heb haar niet kunnen vinden; en de mensen van die plaats beweren, dat daar nooit een deerne geweest is. <text:span text:style-name="T2">23</text:span> Juda sprak: Dan moet zij pand maar houden; we kunnen ons toch niet uit laten lachen. Ik heb het bokje gestuurd, maar gij hebt haar niet kunnen vinden. <text:span text:style-name="T2">24</text:span> Ongeveer drie maanden later werd aan Juda bericht: Uw schoondochter Tamar heeft ontucht bedreven, en is zwanger geworden. Juda sprak: Brengt ze naar buiten, om ze te verbranden! <text:span text:style-name="T2">25</text:span> Reeds werd ze naar buiten geleid, toen ze haar schoonvader liet zeggen: Van den man, aan wien deze dingen behoren, heb ik ontvangen. En zij liet er aan toevoegen: Kijk eens goed, wien dit zegel met snoer en die staf toebehoren. <text:span text:style-name="T2">26</text:span> Juda herkende ze en sprak: Zij is tegenover mij in haar recht; want ik heb haar niet aan mijn zoon Sjela gegeven. Maar hij hield verder geen gemeenschap met haar. <text:span text:style-name="T2">27</text:span> Toen de tijd van haar verlossing nabij was, bleek er een tweeling in haar schoot te zijn. <text:span text:style-name="T2">28</text:span> Tijdens de verlossing stak er een zijn handje uit. De vroedvrouw greep het vast, bond er een purperen draad om, en zeide: Deze is het eerst gekomen. <text:span text:style-name="T2">29</text:span> Maar hij trok zijn handje terug, en toen kwam zijn broertje te voorschijn. Nu sprak ze: Wat voor een bres hebt gij u gemaakt! En zij noemde hem Fares. <text:span text:style-name="T2">30</text:span> Daarna kwam zijn broertje, die de purperen draad om zijn handje had, en zij noemde hem Zara. </text:p>
      <text:h text:style-name="Bijbel_20_Hoofdstuktitel" text:outline-level="1">Genesis <text:span text:style-name="T2">39</text:span></text:h>
      <text:p text:style-name="P22"><text:span text:style-name="T1">J</text:span>osef was dus naar Egypte gevoerd, waar de Egyptenaar Potifar, een hoveling van Farao en overste van de lijfwacht, hem van de Jisjmaëlieten, die hem daarheen hadden gebracht, had gekocht. <text:span text:style-name="T2">2</text:span> Maar Jahweh stond Josef bij, zodat het hem voorspoedig ging, en hij in het huis van zijn egyptischen meester mocht blijven. <text:span text:style-name="T2">3</text:span> En toen zijn meester zag, dat Jahweh met hem was, en Jahweh alles, wat hij ondernam, deed gelukken, <text:span text:style-name="T2">4</text:span> kwam Josef bij hem in de gunst, en moest hem persoonlijk bedienen. Hij gaf hem het toezicht over zijn huis, en vertrouwde hem al zijn bezittingen toe. <text:span text:style-name="T2">5</text:span> En van het oogenblik af, dat hij hem over zijn huis en al zijn bezittingen had gesteld, zegende Jahweh het huis van den Egyptenaar terwille van Josef. En toen de zegen van Jahweh bleef rusten op heel zijn bezit, in huis en op het land, <text:span text:style-name="T2">6</text:span> liet hij tenslotte al zijn bezittingen door Josef beheren, en bemoeide zich met niets meer, dan met het brood, dat hij at. Josef was kloek van gestalte en knap van uiterlijk. <text:span text:style-name="T2">7</text:span> Zo gebeurde het na enige tijd, dat de vrouw van zijn meester het oog op Josef liet vallen en zeide: Kom bij mij liggen. <text:span text:style-name="T2">8</text:span> Hij weigerde, en zeide tot de vrouw van zijn meester: Zie, mijn heer bemoeit zich met niets in zijn huis buiten mij om, en hij heeft mij al zijn bezittingen toevertrouwd. <text:span text:style-name="T2">9</text:span> Hij zelf is hier in huis niet groter dan ik, en niets heeft hij aan mijn macht onttrokken behalve u, omdat ge zijn vrouw zijt. Hoe zou ik dan dit grote kwaad kunnen doen en zondigen tegen God? <text:span text:style-name="T2">10</text:span> En ofschoon ze dag in dag uit bij Josef aandrong, dat hij bij haar zou komen liggen, en haar terwille zou zijn, luisterde hij niet naar haar. <text:span text:style-name="T2">11</text:span> Maar op zekere dag gebeurde het, dat hij naar huis kwam, om zijn werk te verrichten, en er niemand van de huisgenoten binnen was. <text:span text:style-name="T2">12</text:span> Toen greep ze hem bij zijn kleren vast en zei: Kom bij mij liggen. Doch hij liet zijn kleed in haar handen achter, en vluchtte haastig naar buiten. <text:span text:style-name="T2">13</text:span> Toen zij zag, dat hij zijn kleed in haar handen had achtergelaten en naar buiten was gevlucht, <text:span text:style-name="T2">14</text:span> schreeuwde zij haar huisgenoten bijeen, en zei hun: Daar hebt ge het nu; men heeft een Hebreër in huis gebracht, om zijn spel met ons te <text:soft-page-break/>drijven. Hij is naar mij toegekomen, om bij mij te liggen; maar ik ben gaan schreeuwen, zo hard ik kon. <text:span text:style-name="T2">15</text:span> Toen hij mij zo hard hoorde schreeuwen en gillen, liet hij zijn kleed bij mij achter, en vluchtte haastig naar buiten. <text:span text:style-name="T2">16</text:span> Ze hield het kleed bij zich achter, totdat zijn meester thuis kwam. <text:span text:style-name="T2">17</text:span> Toen vertelde ze hem hetzelfde: Die hebreeuwse slaaf, dien ge in huis hebt gehaald, is bij mij binnengedrongen, om zijn spel met mij te drijven. <text:span text:style-name="T2">18</text:span> Maar toen ik hard begon te schreeuwen en te gillen, liet hij zijn kleed bij mij achter, en vluchtte haastig naar buiten. <text:span text:style-name="T2">19</text:span> Toen de heer van Josef zijn vrouw hoorde vertellen, hoe zijn slaaf haar zou hebben behandeld, werd hij zeer toornig; <text:span text:style-name="T2">20</text:span> hij liet Josef grijpen en hem in de kerker werpen, waar de gevangenen van den koning zaten opgesloten. Maar ook toen Josef daar in de gevangenis zat, <text:span text:style-name="T2">21</text:span> stond Jahweh hem bij, en strekte zijn genade over hem uit. Hij zorgde er voor, dat hij bij den gevangenbewaarder in de gunst kwam, <text:span text:style-name="T2">22</text:span> zodat deze al die in de kerker zaten opgesloten aan Josef toevertrouwde, en er niets geschiedde buiten hem om. <text:span text:style-name="T2">23</text:span> De gevangenbewaarder bemoeide zich met niets, van wat hij Josef had toevertrouwd; want Jahweh stond hem bij, en wat hij deed, liet Jahweh gelukken. </text:p>
      <text:h text:style-name="P20" text:outline-level="1">Genesis <text:span text:style-name="T2">40</text:span></text:h>
      <text:p text:style-name="P22"><text:span text:style-name="T1">E</text:span>nige tijd daarna begingen de schenker en de bakker van den koning van Egypte een misdrijf tegen den koning van Egypte, hun heer. <text:span text:style-name="T2">2</text:span> En daar Farao vertoornd was op zijn twee hovelingen, den opperschenker en den hofbakker, <text:span text:style-name="T2">3</text:span> liet hij hen gevangen zetten in het huis van den overste der lijfwacht, de kerker waar ook Josef zat opgesloten; <text:span text:style-name="T2">4</text:span> en de overste van de lijfwacht stelde Josef bij hen aan, om voor hen te zorgen. Zo bleven ze geruime tijd gevangen. <text:span text:style-name="T2">5</text:span> Eens hadden beiden, de schenker zowel als de bakker van Egypte’s koning, die in de kerker zaten opgesloten, dezelfde nacht een droom, elk met eigen betekenis. <text:span text:style-name="T2">6</text:span> Toen Josef de volgende morgen bij hen kwam, zag hij aan hen, dat ze terneergeslagen waren. <text:span text:style-name="T2">7</text:span> Hij vroeg toen aan de hovelingen van Farao, die met hem in het huis van zijn meester in hechtenis zaten: Waarom kijkt ge vandaag zo somber? <text:span text:style-name="T2">8</text:span> Zij antwoordden hem: Wij hebben een droom gehad, en er is niemand, om hem uit te leggen. Josef zeide hun: God alleen legt dromen uit! Vertelt ze mij eens. <text:span text:style-name="T2">9</text:span> De opperschenker verhaalde toen zijn droom aan Josef, en zeide hem: In mijn droom zag ik een wijnstok voor mij. <text:span text:style-name="T2">10</text:span> Aan die wijnstok zaten drie ranken; zodra hij begon uit te lopen, zette hij bloesem en droegen zijn trossen rijpe druiven. <text:span text:style-name="T2">11</text:span> Ik had de beker van Farao in mijn hand; ik nam de druiven, perste ze uit in Farao’s beker, en reikte die aan Farao over. <text:span text:style-name="T2">12</text:span> Toen zeide Josef tot hem: Dit is de uitleg ervan: de drie ranken betekenen drie dagen. <text:span text:style-name="T2">13</text:span> Over drie dagen zal Farao uw hoofd in de hoogte heffen, door u in uw ambt te herstellen; dan zult ge Farao de beker weer reiken, zoals vroeger, toen ge zijn schenker waart. <text:span text:style-name="T2">14</text:span> Maar wanneer het u goed gaat, denk dan ook eens aan mij, en bewijs mij de gunst, een goed woord voor me te doen bij Farao, en te zorgen, dat ik uit dit huis word bevrijd. <text:span text:style-name="T2">15</text:span> Want ik ben weggeroofd uit het land der Hebreën, en ook hier heb ik niets gedaan, waarvoor men mij in de gevangenis moest zetten. <text:span text:style-name="T2">16</text:span> Toen de hofbakker zag, dat Josef een gunstige uitleg gaf, zeide hij tot hem: Ook ik heb een droom gehad. Zie, ik zag drie broodkorven op mijn hoofd. <text:span text:style-name="T2">17</text:span> In de bovenste korf bevond zich gebak, allerlei soorten gerechten voor Farao; maar de vogels pikten het weg uit de korf op mijn hoofd. <text:span text:style-name="T2">18</text:span> Josef gaf hem ten antwoord: Dit is de uitleg ervan: de drie korven betekenen drie dagen. <text:span text:style-name="T2">19</text:span> Over drie dagen zal Farao ook uw hoofd in de hoogte heffen, door u aan een paal op te hangen; dan zullen de vogels uw vlees opeten. <text:span text:style-name="T2">20</text:span> Op de derde dag, de verjaardag van Farao, richtte deze voor heel zijn hof een feestmaal aan. Toen hief hij werkelijk het hoofd van den opperschenker en van den hofbakker te midden van zijn dienaren omhoog. <text:span text:style-name="T2">21</text:span> Den opperschenker herstelde hij in zijn ambt van schenker, zodat hij Farao weer de beker mocht reiken. <text:span text:style-name="T2">22</text:span> den hofbakker hing hij op, zoals Josef het hun had uitgelegd. <text:span text:style-name="T2">23</text:span> De opperschenker echter dacht niet eens meer aan Josef, maar vergat hem geheel. </text:p>
      <text:h text:style-name="Bijbel_20_Hoofdstuktitel" text:outline-level="1">Genesis <text:span text:style-name="T2">41</text:span></text:h>
      <text:p text:style-name="P22"><text:span text:style-name="T1">T</text:span>wee jaren later had ook Farao een droom. Zie, hij stond aan de Nijl. <text:span text:style-name="T2">2</text:span> Daar klommen uit de Nijl zeven koeien omhoog, prachtig en vet, die in het oevergras gingen weiden. <text:span text:style-name="T2">3</text:span> Maar zie, daarna klommen zeven andere koeien uit de Nijl omhoog, lelijk en mager, die naast de eerste gingen staan aan de oever van de Nijl. <text:span text:style-name="T2">4</text:span> De lelijke en magere koeien slokten de zeven prachtige en vette koeien op. Toen ontwaakte Farao. <text:span text:style-name="T2">5</text:span> Hij sliep weer in, en droomde opnieuw. En zie, zeven aren schoten op uit één halm, zwaar en prachtig. <text:span text:style-name="T2">6</text:span> Maar daarna schoten zeven andere aren op, spichtig en door de oostenwind verschroeid. <text:span text:style-name="T2">7</text:span> En de spichtige aren slokten de dikke en volle op. Toen ontwaakte Farao, en merkte dat het een droom was geweest. <text:span text:style-name="T2">8</text:span> De volgende morgen was Farao erover verontrust. Hij ontbood alle geleerden en wijzen van Egypte, en verhaalde hun zijn droom. Maar er was niemand, die Farao uitleg kon geven. <text:span text:style-name="T2">9</text:span> Toen sprak de opperschenker tot Farao: Nu moet ik eerlijk mijn schuld bekennen. <text:span text:style-name="T2">10</text:span> Toen Farao indertijd vertoornd was op zijn dienaren, had hij mij en den hofbakker gevangen gezet in het huis van den overste van de lijfwacht. <text:span text:style-name="T2">11</text:span> Daar hadden wij in dezelfde nacht een droom; ieder van ons had een droom met eigen betekenis. <text:span text:style-name="T2">12</text:span> Nu was daar bij ons een hebreeuwse jongeman, een slaaf van den overste van de lijfwacht. We vertelden hem onze dromen, en hij legde ze voor ons uit, iedere droom met zijn eigen zin. <text:span text:style-name="T2">13</text:span> En zoals hij het ons had uitgelegd, is het gebeurd. Men heeft mij in mijn ambt hersteld, hem hing men op. <text:span text:style-name="T2">14</text:span> Toen liet Farao Josef roepen. Men haalde hem vlug uit de gevangenis; en nadat hij zich geschoren had en andere kleren had aangetrokken, begaf hij zich naar Farao. <text:span text:style-name="T2">15</text:span> En Farao sprak Josef toe: Ik heb een droom gehad, en er is niemand, die hem kan uitleggen. Nu heb ik over u horen zeggen, dat gij een droom kunt uitleggen, zodra ge hem hoort. <text:span text:style-name="T2">16</text:span> Josef gaf Farao ten antwoord: Ik zelf kan niets; maar God zal Farao openbaren, wat hem tot heil strekt. <text:span text:style-name="T2">17</text:span> Toen sprak Farao tot Josef: In mijn droom stond ik aan de oever van de Nijl. <text:span text:style-name="T2">18</text:span> En zie, uit de Nijl klommen zeven koeien omhoog, vet en prachtig, die in het oevergras gingen weiden. <text:span text:style-name="T2">19</text:span> Maar zie, daarna klommen zeven andere koeien omhoog, schraal, erg lelijk en mager; zo lelijk, als ik ze in heel Egypte nog nooit heb gezien. <text:span text:style-name="T2">20</text:span> De magere en lelijke koeien slokten de zeven eerste, de vette, op. <text:span text:style-name="T2">21</text:span> Ze kwamen in haar buik terecht, maar men merkte er niets van; ze bleven even lelijk als vroeger. Toen werd ik wakker. <text:span text:style-name="T2">22</text:span> Opnieuw zag ik in <text:soft-page-break/>mijn droom. Zie, zeven aren schoten op uit één halm, vol en prachtig. <text:span text:style-name="T2">23</text:span> Maar daarna schoten zeven andere aren op, dor, spichtig en door de oostenwind verschroeid. <text:span text:style-name="T2">24</text:span> En de spichtige aren slokten de zeven prachtige op. Ik heb het aan de geleerden verhaald, maar niemand kon mij uitleg geven. <text:span text:style-name="T2">25</text:span> Nu sprak Josef tot Farao: De dromen van Farao zijn één. God heeft Farao geopenbaard, wat Hij van plan is te doen. <text:span text:style-name="T2">26</text:span> De zeven vette koeien betekenen zeven jaren; de zeven vette aren eveneens zeven jaren. Het is maar één droom. <text:span text:style-name="T2">27</text:span> Ook de zeven magere en lelijke koeien, die na haar omhoog klommen, betekenen zeven jaren, en de zeven spichtige aren, door de oostenwind verschroeid, eveneens zeven jaren van hongersnood. <text:span text:style-name="T2">28</text:span> Dit bedoelde ik, toen ik tot Farao zeide, dat God aan Farao heeft getoond, wat Hij van plan is te doen. <text:span text:style-name="T2">29</text:span> Zie, er gaan voor Egypte zeven jaren van grote overvloed komen. <text:span text:style-name="T2">30</text:span> Daarna zullen er zeven jaren van hongersnood aanbreken, waarin heel de overvloed van Egypte zal worden vergeten, en hongersnood het land zal teisteren. <text:span text:style-name="T2">31</text:span> Dan zal men in het land niets meer van overvloed merken door de hongersnood, die er op volgt; want die zal zeer hevig zijn. <text:span text:style-name="T2">32</text:span> En dat de droom zich voor Farao herhaald heeft, betekent, dat God het vast heeft besloten en het spoedig ten uitvoer zal brengen. <text:span text:style-name="T2">33</text:span> Farao moge dus omzien naar een verstandig en kundig man, en dien over Egypteland aanstellen. <text:span text:style-name="T2">34</text:span> Laat Farao aldus te werk gaan: hij stelle opzichters aan over het land, om in de zeven jaren van overvloed het vijfde deel te heffen van de opbrengst van Egypte. <text:span text:style-name="T2">35</text:span> Ze moeten in de goede jaren, die nu gaan komen, allerlei levensmiddelen verzamelen, en in de steden het koren opslaan en bewaren ter beschikking van Farao. <text:span text:style-name="T2">36</text:span> Dan zullen die levensmiddelen de voorraad vormen voor het land voor de zeven jaren van hongersnood, die over Egypte gaan komen, en zal het land niet van honger te gronde gaan. <text:span text:style-name="T2">37</text:span> Dit voorstel scheen Farao en heel zijn hof verstandig. <text:span text:style-name="T2">38</text:span> En Farao sprak tot zijn hovelingen: Zou er een man zijn te vinden, in wien Gods geest is als in hem? <text:span text:style-name="T2">39</text:span> En Farao zeide tot Josef: Nu God u dat alles heeft geopenbaard, is er niemand zo verstandig en kundig als gij. <text:span text:style-name="T2">40</text:span> Gij zult dus niet enkel mijn huis besturen, maar heel het volk zal aan uw bevel gehoorzamen, en alleen door mijn troon zal ik boven u staan. <text:span text:style-name="T2">41</text:span> En Farao vervolgde tot Josef: Hiermee stel ik u aan over heel het land van Egypte! <text:span text:style-name="T2">42</text:span> En Farao trok de zegelring van zijn vinger, stak die aan de hand van Josef, trok hem een kostbaar linnen gewaad aan, en hing hem een gouden keten om de hals. <text:span text:style-name="T2">43</text:span> Daarna liet hij hem zijn eigen wagen bestijgen, de beste op een na, en men riep voor hem uit: Op de knieën! Zo stelde Farao Josef aan over heel het land van Egypte. <text:span text:style-name="T2">44</text:span> En hij zeide tot hem: Ik blijf Farao; maar buiten uw wil zal niemand hand of voet verroeren in heel het land van Egypte. <text:span text:style-name="T2">45</text:span> Farao gaf Josef de naam Safenat-Panéach, en schonk hem Asenat, de dochter van Poti-Féra, den priester van On, tot vrouw. <text:span text:style-name="T2">46</text:span> Josef was dertig jaar oud, toen hij in dienst trad van Farao, den koning van Egypte. Nu ging Josef van Farao heen, en doorreisde heel het land van Egypte. <text:span text:style-name="T2">47</text:span> En terwijl het land in de zeven jaren van overvloed volop droeg, <text:span text:style-name="T2">48</text:span> verzamelde hij in die zeven jaren, dat er overvloed was in Egypte, allerlei levensmiddelen. Hij stapelde ze op in de steden; in iedere stad sloeg hij de oogst op van de velden rondom. <text:span text:style-name="T2">49</text:span> En Josef hoopte het koren op als het zand aan de zee; zo ontzaggelijk veel, dat men ophield met meten, omdat het niet meer te meten was. <text:span text:style-name="T2">50</text:span> Nog eer het jaar van de hongersnood kwam, kreeg Josef twee zonen, die Asenat, de dochter van Poti-Féra, den priester van On, hem baarde. <text:span text:style-name="T2">51</text:span> Josef noemde den oudste Manasse; want God heeft me al mijn ellende en heel mijn vaderlijk huis doen vergeten. <text:span text:style-name="T2">52</text:span> Den tweede noemde hij Efraïm; want God heeft mij vruchtbaar gemaakt in het land van mijn ongeluk. <text:span text:style-name="T2">53</text:span> Toen nu de zeven jaren van overvloed, die in Egypte heerste, ten einde waren, <text:span text:style-name="T2">54</text:span> braken de zeven jaren van hongersnood aan, zoals Josef voorspeld had. In alle landen was er gebrek, maar in heel het land van Egypte was brood. <text:span text:style-name="T2">55</text:span> En toen ook heel Egypte honger begon te krijgen, en het volk tot Farao om brood riep, zeide Farao tot alle Egyptenaren: Gaat tot Josef, en doet wat hij u zegt. <text:span text:style-name="T2">56</text:span> En toen er hongersnood heerste over het hele land, opende Josef de graanschuren, en verkocht het koren aan de Egyptenaren. En ofschoon er ook in Egypte hongersnood woedde, <text:span text:style-name="T2">57</text:span> kwamen alle landen naar Egypte, om van Josef koren te kopen; want de hongersnood teisterde ook de hele wereld. </text:p>
      <text:h text:style-name="Bijbel_20_Hoofdstuktitel" text:outline-level="1">Genesis <text:span text:style-name="T2">42</text:span></text:h>
      <text:p text:style-name="P22"><text:span text:style-name="T1">T</text:span>oen Jakob vernam, dat er in Egypte koren was, zeide hij tot zijn zonen: Wat talmt ge nog? <text:span text:style-name="T2">2</text:span> Ik heb gehoord, dat er koren is in Egypte. Trekt daarheen, en gaat er wat voor ons kopen, zodat we in leven blijven en niet sterven. <text:span text:style-name="T2">3</text:span> Tien broeders van Josef gingen dus op weg, om in Egypte graan te kopen. <text:span text:style-name="T2">4</text:span> Maar Jakob liet Benjamin, den broer van Josef, niet met de andere broers meegaan; want hij was bang, dat hem een ongeluk zou overkomen. <text:span text:style-name="T2">5</text:span> Zo kwamen de zonen van Israël, tegelijk met vele anderen, daar aan, om koren te kopen; want er was hongersnood in het land Kanaän. <text:span text:style-name="T2">6</text:span> Josef, die toen het land bestuurde, verkocht persoonlijk aan al de volken der aarde. Ook de broers van Josef gingen dus naar hem toe, en bogen zich voor hem ter aarde neer. <text:span text:style-name="T2">7</text:span> Zodra Josef zijn broers zag, herkende hij hen, maar hij maakte zich zelf aan hen niet bekend. Bars sprak hij hen toe: Waar komt ge vandaan? Zij antwoordden: Uit het land Kanaän, om koren te kopen. <text:span text:style-name="T2">8</text:span> Nu wist Josef zeker, dat het zijn broers waren, en dat zij hem niet hadden herkend; <text:span text:style-name="T2">9</text:span> en hij herinnerde zich toen de dromen, die hij vroeger had gehad. Hij sprak tot hen: Gij zijt spionnen; ge zijt gekomen, om de zwakke punten van het land te verspieden. <text:span text:style-name="T2">10</text:span> Zij antwoordden: Neen, heer; uw dienaars zijn enkel gekomen, om levensmiddelen te kopen. <text:span text:style-name="T2">11</text:span> Wij allen zijn zonen van één man, en wij zijn betrouwbare mensen; uw dienaars zijn geen spionnen. <text:span text:style-name="T2">12</text:span> Hij herhaalde: Niet waar, ge zijt gekomen, om de zwakke punten van het land te verspieden. <text:span text:style-name="T2">13</text:span> Ze zeiden: Uw dienaren zijn twaalf in getal geweest; wij zijn broeders en zonen van één man uit het land Kanaän. De jongste is bij onzen vader gebleven, en één is er niet meer. <text:span text:style-name="T2">14</text:span> Josef hernam: Ik blijf er bij; ge zijt spionnen. <text:span text:style-name="T2">15</text:span> Dat is nu juist een punt, om u op de proef te stellen; bij het leven van Farao, gij komt hier niet vandaan, eer uw jongste broer naar hier is gekomen. <text:span text:style-name="T2">16</text:span> Stuur dus een van u, om uw broer te halen; gij blijft hier gevangen achter. Zo kan worden onderzocht, of ge de waarheid hebt gesproken. En zo dit niet het geval is: bij het leven van Farao, dan zijt ge verspieders. <text:span text:style-name="T2">17</text:span> Nu liet hij hen drie dagen lang te zamen in de gevangenis opsluiten. <text:span text:style-name="T2">18</text:span> Op de derde dag sprak Josef tot hen: Ge kunt uw leven <text:soft-page-break/>redden, zo ge doet wat ik zeg; ook ik ben een godvrezend man. <text:span text:style-name="T2">19</text:span> Wanneer gij betrouwbare mannen zijt, laat dan een van uw broers als gevangene in uw kerker achter; de anderen van u kunnen vertrekken, en koren meenemen, om de honger van uw gezinnen te stillen. <text:span text:style-name="T2">20</text:span> Maar ge brengt uw jongsten broeder naar mij toe, om de waarheid van uw woorden te bewijzen; dan zult ge niet sterven. Daar gingen ze op in. <text:span text:style-name="T2">21</text:span> Maar ze zeiden toch onder elkander: Waarachtig, we hebben het aan onzen broer verdiend. Wij hebben zijn doodsangst gezien, maar niet naar hem willen luisteren, toen hij ons om genade smeekte. Daarom komt deze ramp over ons. <text:span text:style-name="T2">22</text:span> Ruben voegde er nog aan toe: Heb ik u niet gezegd, u niet aan den knaap te bezondigen? Maar gij hebt niet willen luisteren. Zie, nu wordt zijn bloed teruggeëist. <text:span text:style-name="T2">23</text:span> Ze wisten niet, dat Josef hen verstond; want ze hadden zich van een tolk bediend. <text:span text:style-name="T2">24</text:span> Josef weende met de rug naar hen toe. Daarna keerde hij zich om, en onderhield zich met hen. Hij liet Simeon uit hun midden weghalen, en hem voor hun ogen in boeien slaan. <text:span text:style-name="T2">25</text:span> Nu gaf Josef bevel, hun zakken met koren te vullen, maar in ieders zak het geld terug te leggen, en hun mondvoorraad mee te geven voor onderweg. Zo deed men. <text:span text:style-name="T2">26</text:span> Zij laadden het koren op hun ezels, en trokken weg. <text:span text:style-name="T2">27</text:span> Maar toen een van hen in het nachtverblijf zijn zak opendeed, om zijn ezel te voeren, vond hij het geld bovenop in de zak. <text:span text:style-name="T2">28</text:span> Hij zei tot zijn broers: Mijn geld is terug; daar ligt het in mijn zak. Zij bestierven het van schrik, en zeiden tot elkander: Wat laat God ons nu overkomen? <text:span text:style-name="T2">29</text:span> Zo kwamen zij dan bij hun vader Jakob in het land Kanaän terug, en verhaalden hem alles, wat hun overkomen was. <text:span text:style-name="T2">30</text:span> Ze zeiden: Die man, die daar het land regeert, heeft ons bars toegesproken, en ons uitgemaakt voor verspieders van het land. <text:span text:style-name="T2">31</text:span> Wij hebben hem geantwoord: Wij zijn betrouwbare mensen en geen spionnen. <text:span text:style-name="T2">32</text:span> Wij zijn twaalf broeders geweest, zonen van één vader; één is er niet meer, en de jongste is bij zijn vader in het land Kanaän gebleven. <text:span text:style-name="T2">33</text:span> Maar de man, die daar het land regeert, sprak tot ons: Dit zal voor mij het bewijs zijn, dat gij betrouwbare mensen zijt; één van uw broers zal bij me blijven; de anderen van u kunnen vertrekken en koren meenemen, om de honger van uw gezinnen te stillen. <text:span text:style-name="T2">34</text:span> Maar brengt uw jongsten broer tot mij; dan zal ik weten, dat gij geen verspieders zijt. Als gij betrouwbare mannen zijt, geef ik uw broer aan u terug, en kunt gij vrij door het land reizen. <text:span text:style-name="T2">35</text:span> Toen zij hun zakken ledigden, vond ieder zijn buidel met geld in zijn zak. Bij het zien van hun buidels met geld, werden zij, zowel als hun vader, bevreesd. <text:span text:style-name="T2">36</text:span> En hun vader Jakob zeide tot hen: Ge maakt me kinderloos; Josef is weg, Simeon is weg, en nu neemt ge ook nog Benjamin weg; het drukt me allemaal zwaar. <text:span text:style-name="T2">37</text:span> Maar nu zei Ruben tot zijn vader: Ge moogt mijn beide zonen doden, als ik hem niet bij u terugbreng. Vertrouw hem mij toe; ik breng hem u terug. <text:span text:style-name="T2">38</text:span> Maar hij antwoordde: Mijn zoon gaat niet met u mee; want zijn broer is dood, en hij alleen is nog over. Overkomt hem een ongeluk op de reis, die ge onderneemt, dan zoudt ge mijn grijze haren met kommer ten grave doen dalen. </text:p>
      <text:h text:style-name="Bijbel_20_Hoofdstuktitel" text:outline-level="1">Genesis <text:span text:style-name="T2">43</text:span></text:h>
      <text:p text:style-name="P22"><text:span text:style-name="T1">M</text:span>aar de hongersnood bleef het land teisteren. <text:span text:style-name="T2">2</text:span> En toen al het koren op was, dat zij van Egypte hadden meegebracht, zei hun vader tot hen: Gaat voor ons weer wat levensmiddelen kopen. <text:span text:style-name="T2">3</text:span> Maar Juda sprak tot hem: Die man heeft ons uitdrukkelijk gewaarschuwd: Waagt het niet, mij onder de ogen te komen, als ge uw broer niet meebrengt. <text:span text:style-name="T2">4</text:span> Zo gij dus onzen broer met ons meegeeft, zullen wij levensmiddelen voor u gaan kopen; <text:span text:style-name="T2">5</text:span> maar zo ge hem niet laat gaan, vertrekken we niet. Want die man heeft ons gezegd: Waagt het niet, mij onder de ogen te komen, als uw broer niet bij u is. <text:span text:style-name="T2">6</text:span> Israël hernam: Waarom hebt gij mij dit leed aangedaan, met dien man te vertellen, dat gij nog een broer hadt. <text:span text:style-name="T2">7</text:span> Zij antwoordden: Die man vroeg ons uitdrukkelijk naar ons en onze familie. Hij zeide: Leeft uw vader nog; hebt gij nog een anderen broer? Alleen op die vragen hebben we hem geantwoord. Konden we dan weten, dat hij zou zeggen: brengt uw broer hier? <text:span text:style-name="T2">8</text:span> En Juda drong bij zijn vader Israël aan: Geef den jongen maar met mij mee, en laten we vertrekken; dan kunnen we in leven blijven en behoeven we niet te sterven, wij, gijzelf en onze kinderen. <text:span text:style-name="T2">9</text:span> Ik blijf borg voor hem; van mij moogt ge hem terugeisen. Als ik hem niet bij u terugbreng en weer voor u doe staan, blijf ik voor u mijn leven lang schuldig. <text:span text:style-name="T2">10</text:span> Hadden we maar niet zo getalmd, dan waren we al voor de tweede keer terug. <text:span text:style-name="T2">11</text:span> Toen sprak hun vader Israël tot hen: Als het dan moet, doet het dan maar. Neemt het beste van het land in uw zakken mee, en biedt het dien man als geschenk aan: wat balsem en honing, wat gom en hars, met pimpernoten en amandelen. <text:span text:style-name="T2">12</text:span> Neemt ook een dubbel bedrag aan geld met u mee. Want ge moet het geld teruggeven, dat boven in uw zakken werd gevonden; misschien was het maar een vergissing. <text:span text:style-name="T2">13</text:span> Neemt dan uw broer mee, en gaat terug naar dien man. <text:span text:style-name="T2">14</text:span> Geve de almachtige God, dat ge genade vindt bij dien man, en dat hij uw anderen broer en Benjamin met u laat vertrekken. Wat mij betreft, moet ik kinderloos worden, het zij zo. <text:span text:style-name="T2">15</text:span> De mannen namen dus het geschenk en een dubbel bedrag aan geld met zich mee, vertrokken met Benjamin naar Egypte, en verschenen voor Josef. <text:span text:style-name="T2">16</text:span> Toen Josef hen met Benjamin zag, beval hij zijn hofmeester: Breng die mannen naar binnen; laat het nodige slachten, en maak een maaltijd gereed; want die mannen zullen vanmiddag bij mij eten. <text:span text:style-name="T2">17</text:span> De man deed zoals Josef beval, en bracht de mannen naar het huis van Josef. <text:span text:style-name="T2">18</text:span> Toen de mannen naar het huis van Josef werden gebracht, werden zij bang en zeiden: We worden weggebracht om het geld, dat de vorige maal in onze zakken is teruggevonden. Men wil ons overrompelen en overvallen, ons tot slaven maken, en onze ezels in beslag nemen. <text:span text:style-name="T2">19</text:span> Zij traden op den hofmeester van Josef toe, spraken hem aan bij de deur van het huis, en zeiden tot hem: <text:span text:style-name="T2">20</text:span> Met uw verlof, heer; wij waren vroeger al hier, om koren te kopen. <text:span text:style-name="T2">21</text:span> Maar toen wij in het nachtverblijf kwamen en onze zakken openden, lag ieders geld boven in zijn zak: ons eigen geld naar het volle bedrag. Dit hebben we nu weer meegebracht, <text:span text:style-name="T2">22</text:span> tegelijk met het andere geld, dat we bij ons hebben, om levensmiddelen te kopen. Wij weten niet, wie ons geld weer in onze zakken heeft gelegd. <text:span text:style-name="T2">23</text:span> Hij gaf hun ten antwoord: Weest maar gerust, vreest niet; uw God en de God van uw vader heeft heimelijk een schat in uw zakken gelegd; want ik heb uw geld ontvangen. Nadat de man ook Simeon bij hen had gebracht, <text:span text:style-name="T2">24</text:span> leidde hij hen naar het huis van Josef, en gaf hun water, om hun voeten te wassen, en voer voor hun ezels. <text:span text:style-name="T2">25</text:span> Zij legden hun geschenken gereed in afwachting van Josef, die tegen de middag zou <text:soft-page-break/>komen; want zij hadden gehoord, dat hij daar zou eten. <text:span text:style-name="T2">26</text:span> Toen Josef thuis kwam, boden zij hem de geschenken aan, die zij van huis hadden meegenomen, en bogen zich voor hem ter aarde neer. <text:span text:style-name="T2">27</text:span> Hij vroeg hun, hoe zij het maakten, en zei: Maakt ook uw oude vader, van wien ge mij hebt gesproken, het nog goed; is hij nog in leven? <text:span text:style-name="T2">28</text:span> Zij antwoordden: Onze vader, uw dienaar, maakt het goed, en is nog in leven; en weer bogen zij eerbiedig voor hem ter aarde. <text:span text:style-name="T2">29</text:span> Toen hij rondkeek, en zijn broer Benjamin zag, den zoon van zijn moeder, zei hij: Is dat uw jongste broer, van wien ge mij hebt gesproken? En hij voegde er aan toe: God zij u genadig, mijn zoon. <text:span text:style-name="T2">30</text:span> Dan snelde Josef weg, om uit te schreien; want bij het zien van zijn broer was hij diep ontroerd. Hij ging zijn kamer binnen en snikte het uit. <text:span text:style-name="T2">31</text:span> Na zijn gelaat te hebben gewassen, kwam hij weer de kamer uit. Hij vermande zich en sprak: Dient de maaltijd op! <text:span text:style-name="T2">32</text:span> Toen diende men voor ieder afzonderlijk het eten op, voor Josef, voor hen, en voor de Egyptenaren, die met hem aten. Want de Egyptenaren mogen niet met de Hebreën eten: dit is voor de Egyptenaren een gruwel. <text:span text:style-name="T2">33</text:span> Zo zaten de mannen tegenover hem, van den oudste tot den jongste, juist volgens hun leeftijd; verwonderd keken zij elkaar er op aan. <text:span text:style-name="T2">34</text:span> Hij liet hen van de gerechten bedienen, die voor hem stonden; maar het deel van Benjamin was vijf maal zo groot als dat van ieder der anderen. Zij dronken met hem, en werden vrolijk. </text:p>
      <text:h text:style-name="Bijbel_20_Hoofdstuktitel" text:outline-level="1">Genesis <text:span text:style-name="T2">44</text:span></text:h>
      <text:p text:style-name="P22"><text:span text:style-name="T1">D</text:span>aarna gaf hij zijn hofmeester het volgende bevel: Vul de zakken van die mannen met levensmiddelen, zoveel als ze maar kunnen dragen, en leg het geld van ieder boven in zijn zak. <text:span text:style-name="T2">2</text:span> Maar mijn eigen zilveren beker moet ge boven in de zak van den jongste leggen bij het geld voor zijn koren. Hij deed, wat Josef hem bevolen had. <text:span text:style-name="T2">3</text:span> Vroeg in de morgen liet men de mannen met hun ezels vertrekken. <text:span text:style-name="T2">4</text:span> Maar zij waren nog niet ver buiten de stad, toen Josef tot zijn hofmeester zeide: Vooruit, jaag die mannen na, en als ge ze ingehaald hebt, zeg hun dan: "Waarom vergeldt ge goed met kwaad? <text:span text:style-name="T2">5</text:span> Waarom hebt ge de zilveren beker gestolen, en nog wel die, waar mijn heer uit drinkt en waaruit hij de toekomst voorspelt. Ge hebt daar slecht mee gedaan." <text:span text:style-name="T2">6</text:span> Toen hij hen had ingehaald, sprak hij hen toe, zoals was bevolen. <text:span text:style-name="T2">7</text:span> Zij antwoordden: Hoe kan mijn heer nu zo iets zeggen? Zo iets zouden uw dienaren zeker niet doen. <text:span text:style-name="T2">8</text:span> Zie, het geld, dat wij boven in onze zakken hadden gevonden, hebben we u uit het land Kanaän teruggebracht. Hoe zouden we dan zilver of goud uit het huis van uw heer durven stelen? <text:span text:style-name="T2">9</text:span> Hij, bij wien beker gevonden wordt, zal sterven; en de anderen van ons zullen de slaven zijn van uw heer. <text:span text:style-name="T2">10</text:span> Hij zeide toen: Eigenlijk moest het gebeuren, zoals ge zegt. Maar zo zal het wezen: bij wien de beker gevonden wordt, hij zal mijn slaaf zijn; maar de anderen van u gaan vrij uit. <text:span text:style-name="T2">11</text:span> Toen zette ieder van hen vlug zijn zak op de grond, en maakte hem open. <text:span text:style-name="T2">12</text:span> Hij begon zijn onderzoek bij den oudste om te eindigen bij den jongste; en de beker werd in de zak van Benjamin gevonden. <text:span text:style-name="T2">13</text:span> Nu scheurden zij allen hun kleren, laadden hun zak weer op hun ezels, en keerden terug naar de stad. <text:span text:style-name="T2">14</text:span> Zo kwamen Juda en zijn broers aan het huis van Josef, waar deze nog altijd vertoefde, en wierpen zich voor hem op de grond. <text:span text:style-name="T2">15</text:span> Josef sprak hen aan: Wat hebt ge gedaan; begreept ge dan niet, dat iemand als ik een goed waarzegger is? <text:span text:style-name="T2">16</text:span> Juda zeide: Wat zullen we onzen heer antwoorden, wat zullen we zeggen, hoe ons rechtvaardigen? God wreekt de schuld van uw dienaren. Zie, wij zijn de slaven van onzen heer, wij met hem, bij wien de beker is gevonden. <text:span text:style-name="T2">17</text:span> Hij sprak: Ik denk er niet aan, zo iets te doen; alleen de man, bij wien de beker is gevonden, zal mijn slaaf zijn, maar gij kunt in vrede naar uw vader gaan. <text:span text:style-name="T2">18</text:span> Nu trad Juda naar voren, en sprak: Met uw verlof, heer! Laat uw dienaar een enkel woord tot mijn heer mogen spreken, zonder dat gij toornig wordt op uw dienaar; want gij zijt verheven als Farao! <text:span text:style-name="T2">19</text:span> Mijn heer heeft aan zijn dienaars gevraagd: "Hebt gij nog een vader of een broer?" <text:span text:style-name="T2">20</text:span> Wij hebben onzen heer toen geantwoord: "Wij hebben een ouden vader en een jongen broer, die hem op zijn oude dag is geboren. Zijn broer is dood, zijn moeder heeft hem alleen nog over, en hij is de lieveling van zijn vader". <text:span text:style-name="T2">21</text:span> Gij hebt toen tot uw dienaars gezegd: "Brengt hem naar mij toe, opdat ik hem met eigen ogen kan zien". <text:span text:style-name="T2">22</text:span> Wij hebben onzen heer geantwoord: "De jongen kan niet weg van zijn vader; zijn vader zou sterven, als hij hem verliet". <text:span text:style-name="T2">23</text:span> Maar gij hebt toen uw dienaars gedreigd: "Waagt het niet, mij onder de ogen te komen, als uw jongste broer niet met u mee komt". <text:span text:style-name="T2">24</text:span> Nadat wij dus waren teruggekeerd naar onzen vader, uw dienaar, hebben wij hem de woorden van onzen heer meegedeeld. <text:span text:style-name="T2">25</text:span> En toen onze vader beval: "Gaat weer wat levensmiddelen voor ons kopen" <text:span text:style-name="T2">26</text:span> hebben we geantwoord: "Zo kunnen we niet gaan! Alleen als onze jongste broer met ons meegaat, zullen we vertrekken; want we durven dien man niet meer onder de ogen komen, als onze jongste broeder ons niet vergezelt". <text:span text:style-name="T2">27</text:span> Toen sprak mijn vader, uw dienaar, tot ons: "Ge weet, dat mijn vrouw mij maar twee zonen heeft geschonken. <text:span text:style-name="T2">28</text:span> De een is van mij heengegaan; ik denk dat hij verscheurd is, want ik heb hem nooit meer gezien. <text:span text:style-name="T2">29</text:span> Als ge nu ook dezen van mij wegneemt, en hem een ongeluk overkomt, dan zoudt ge mijn grijze haren met kommer ten grave doen dalen". <text:span text:style-name="T2">30</text:span> Wanneer ik nu dus terugkom bij mijn vader, uw dienaar, en de knaap, aan wien hij met heel zijn ziel hangt, ons niet vergezelt, <text:span text:style-name="T2">31</text:span> dan zal hij sterven, als hij ziet, dat de jongen er niet is, en uw dienaars zullen de grijze haren van onzen vader, uw dienaar, met kommer ten grave doen dalen. <text:span text:style-name="T2">32</text:span> Waarachtig, uw dienaar is borg gebleven voor den knaap bij mijn vader, en heeft hem gezegd: "Als ik hem niet bij u terugbreng, blijf ik mijn leven lang schuldig voor mijn vader." <text:span text:style-name="T2">33</text:span> Laat dus uw dienaar, in plaats van den jongen, als slaaf van mijn heer achterblijven, maar laat de knaap met zijn broers vertrekken. <text:span text:style-name="T2">34</text:span> Want hoe zou ik naar mijn vader durven terugkeren, als de jongen mij niet vergezelt! Ik zou de smart niet kunnen aanzien, die mijn vader zou treffen. </text:p>
      <text:h text:style-name="Bijbel_20_Hoofdstuktitel" text:outline-level="1">Genesis <text:span text:style-name="T2">45</text:span></text:h>
      <text:p text:style-name="P22"><text:span text:style-name="T1">N</text:span>u kon Josef zich voor al de omstanders niet langer bedwingen. Hij riep, dat allen zouden heengaan, zodat er niemand bij was, toen Josef zich aan zijn broeders bekend maakte. <text:span text:style-name="T2">2</text:span> Hij begon hardop te schreien, zodat de Egyptenaren en het hof van Farao het hoorden. <text:span text:style-name="T2">3</text:span> Hij zei tot zijn broers: Ik ben Josef! Leeft vader nog? Maar zijn broers waren niet in staat, hem te antwoorden; ze deinsden van schrik voor hem terug. <text:span text:style-name="T2">4</text:span> Maar Josef sprak tot zijn broers: Komt toch dichter bij me! En toen zij dit hadden gedaan, herhaalde hij: Ik ben Josef, <text:soft-page-break/>uw broer, dien ge naar Egypte verkocht hebt. <text:span text:style-name="T2">5</text:span> Weest niet bedroefd en boos op uzelf, dat ge mij hierheen hebt verkocht. Neen, God heeft mij voor u uitgezonden, om uw leven te redden. <text:span text:style-name="T2">6</text:span> Want twee jaren heerst er nu al hongersnood in het land, en nog vijf jaar lang zal men ploegen noch oogsten. <text:span text:style-name="T2">7</text:span> God heeft me voor u uitgezonden, om uw geslacht op aarde te behouden en uw eigen leven te redden. <text:span text:style-name="T2">8</text:span> Want niet gij hebt mij hierheen gezonden, maar God zelf. Hij heeft mij tot een vader voor Farao gemaakt, tot meester over heel zijn huis en heerser over heel het land van Egypte. <text:span text:style-name="T2">9</text:span> Keert dus terstond terug naar mijn vader, en zegt hem: Zo spreekt uw zoon Josef! "God heeft mij tot heer over heel Egypte verheven; talm dus niet, en kom naar mij toe. <text:span text:style-name="T2">10</text:span> Gij kunt met uw zonen en kleinzonen, uw schapen en runderen en al wat u toebehoort in het land Gósjen gaan wonen, zodat ge dicht bij me zult zijn. <text:span text:style-name="T2">11</text:span> Ik zal u met uw huisgezin en heel uw bezit onderhouden, opdat gij niet tot armoede vervalt; want de hongersnood zal nog vijf jaren duren." <text:span text:style-name="T2">12</text:span> Gij ziet het toch met eigen ogen, en mijn broer Benjamin ziet het ook, dat ik in eigen persoon tot u spreek. <text:span text:style-name="T2">13</text:span> Vertelt dus mijn vader van al de glorie, die ik in Egypte geniet, en van alles wat gij hebt gezien, en brengt dan mijn vader zo spoedig mogelijk hier. <text:span text:style-name="T2">14</text:span> Toen omhelsde hij onder tranen zijn broer Benjamin, en ook zijn broer Benjamin schreide bij de omhelzing. <text:span text:style-name="T2">15</text:span> Dan kuste hij wenend al zijn broers. Toen eerst durfden zijn broers tot hem spreken. <text:span text:style-name="T2">16</text:span> Het gerucht, dat de broers van Josef waren gekomen, drong door tot het paleis van Farao, en Farao en zijn hof waren erover verheugd. <text:span text:style-name="T2">17</text:span> En Farao sprak tot Josef: Zeg aan uw broers, dat ze zó moeten doen! "Zadelt uw dieren en trekt naar het land Kanaän, <text:span text:style-name="T2">18</text:span> om uw vader en uw gezinnen te halen, en komt naar mij terug. Dan zal ik u het puik van Egypte schenken, en ge zult het beste genieten, wat het land opbrengt." <text:span text:style-name="T2">19</text:span> Ook dit moet ge hun gelasten: "Neemt uit Egypte wagens mee voor uw kleine kinderen en vrouwen; vervoert er ook uw vader mee en komt hierheen. <text:span text:style-name="T2">20</text:span> Ge behoeft geen spijt om uw huisraad te hebben; want het allerbeste, wat Egypte kan bieden, is voor u!" <text:span text:style-name="T2">21</text:span> Zo deden de zonen van Israël; Josef gaf hun op bevel van Farao wagens, en verschafte hun levensmiddelen voor de reis. <text:span text:style-name="T2">22</text:span> Aan ieder van hen schonk hij een stel feestgewaden, maar aan Benjamin driehonderd zilverstukken en vijf stel feestgewaden. <text:span text:style-name="T2">23</text:span> Eveneens zond hij aan zijn vader tien ezels, die de beste gaven van Egypte droegen, en tien ezelinnen beladen met koren en brood, en voedsel als voorraad voor de reis. <text:span text:style-name="T2">24</text:span> Zo liet hij zijn broers vertrekken, en zei hun nog bij hun vertrek: Doet elkaar onderweg geen verwijten. <text:span text:style-name="T2">25</text:span> Zij vertrokken nu uit Egypte, en gingen naar het land Kanaän, naar Jakob hun vader. <text:span text:style-name="T2">26</text:span> Toen zij hem vertelden, dat Josef nog leefde, en over heel Egypte heerste, bleef hij er ongevoelig voor; want hij geloofde hen niet. <text:span text:style-name="T2">27</text:span> Maar toen zij hem alles hadden verteld, wat Josef tot hen had gesproken, en hij de wagens zag, die Josef had gezonden, om hem te vervoeren, leefde de geest van hun vader Jakob weer op. <text:span text:style-name="T2">28</text:span> En Israël sprak: Genoeg! Mijn zoon Josef leeft nog. Ik wil hem gaan zien, eer ik sterf! </text:p>
      <text:h text:style-name="Bijbel_20_Hoofdstuktitel" text:outline-level="1">Genesis <text:span text:style-name="T2">46</text:span></text:h>
      <text:p text:style-name="P22"><text:span text:style-name="T1">T</text:span>oen vertrok Israël met al de zijnen, en ging naar Beër-Sjéba. Daar droeg hij een offer op aan den God van zijn vader Isaäk. <text:span text:style-name="T2">2</text:span> En God sprak tot Israël in een nachtelijk visioen: Jakob, Jakob! Hij antwoordde: Hier ben ik! <text:span text:style-name="T2">3</text:span> En Hij zeide: Ik ben God, de God van uw vader! Vrees niet, naar Egypte te trekken; want Ik zal daar een groot volk van u maken. <text:span text:style-name="T2">4</text:span> Ik zelf ga met u mee naar Egypte; maar Ik breng u ook terug, en Josef zal u de ogen sluiten. <text:span text:style-name="T2">5</text:span> Daarna trok Jakob uit Beër-Sjéba. De zonen van Israël zetten hun vader Jakob met hun kinderen en vrouwen op de wagens, die Farao gezonden had, om hen te vervoeren, <text:span text:style-name="T2">6</text:span> en namen hun vee en hun bezittingen mee, die ze in het land Kanaän hadden verworven. Zo trok Jakob met heel zijn geslacht naar Egypte. <text:span text:style-name="T2">7</text:span> Zijn zonen en kleinzonen, zijn dochters en kleindochters, heel zijn geslacht voerde hij mee naar Egypte. <text:span text:style-name="T2">8</text:span> Dit zijn de namen van de zonen van Israël, die naar Egypte kwamen: Jakob en zijn zonen; de oudste zoon van Jakob was Ruben. <text:span text:style-name="T2">9</text:span> De zonen van Ruben waren Chanok, Palloe, Chesron en Karmi. <text:span text:style-name="T2">10</text:span> De zonen van Simeon: Jemoeël, Jamin, Ohad, Jakin, Sóchar en Sjaoel, de zoon van een kanaänietische vrouw. <text:span text:style-name="T2">11</text:span> De zonen van Levi: Gersjon, Kehat en Merari. <text:span text:style-name="T2">12</text:span> De zonen van Juda: Er, Onan, Sjela, Fares en Zara. Er en Onan stierven in het land Kanaän. De zonen van Fares waren Esron en Chamoel. <text:span text:style-name="T2">13</text:span> De zonen van Issakar: Tola, Poewwa, Job en Sjimron. <text:span text:style-name="T2">14</text:span> De zonen van Zabulon: Séred, Elon en Jachleël. <text:span text:style-name="T2">15</text:span> Dit waren de zonen van Lea, die zij Jakob in Paddan-Aram had geschonken; bovendien nog zijn dochter Dina. Allen tezamen drie en dertig zonen en dochters. <text:span text:style-name="T2">16</text:span> De zonen van Gad waren: Sifjon, Chaggi, Sjoeni, Esbon, Eri, Arodi en Areli. <text:span text:style-name="T2">17</text:span> De zonen van Aser: Jimna, Jisjwa, Jisjwi en Beria, en Sérach hun zuster. De zonen van Beria waren Chéber en Malkiël. <text:span text:style-name="T2">18</text:span> Dit waren de zonen van Zilpa, die Laban aan zijn dochter Lea had gegeven; deze zestien had zij Jakob geschonken. <text:span text:style-name="T2">19</text:span> De zonen van Jakobs vrouw Rachel waren Josef en Benjamin. <text:span text:style-name="T2">20</text:span> In Egypte werden Manasse en Efraïm aan Josef geboren uit Asenat, de dochter van Poti-Féra, den priester van On. <text:span text:style-name="T2">21</text:span> De zonen van Benjamin waren Béla, Béker, Asjbel, Gera, Naäman, Echi, Rosj, Moeppim, Choeppim en Ard. <text:span text:style-name="T2">22</text:span> Dit waren de zonen van Rachel, die zij Jakob had geschonken. In het geheel veertien personen. <text:span text:style-name="T2">23</text:span> De zoon van Dan was Choesjim. <text:span text:style-name="T2">24</text:span> De zonen van Neftali: Jachseël, Goeni, Jéser en Sjillem. <text:span text:style-name="T2">25</text:span> Dit waren de zonen van Bilha, die Laban aan zijn dochter Rachel had gegeven. Dezen had zij Jakob geschonken; in het geheel zeven personen. <text:span text:style-name="T2">26</text:span> Het volledig aantal personen uit Jakob geboren, die met hem naar Egypte trokken, bedroeg zes en zestig, behalve de vrouwen van zijn zonen. <text:span text:style-name="T2">27</text:span> De zonen van Josef in Egypte geboren waren twee in getal. Dus bedroeg het hele geslacht van Jakob, dat naar Egypte kwam, zeventig personen. <text:span text:style-name="T2">28</text:span> Nadat Jakob Juda vooruit had gezonden naar Josef, om hem bij zich in Gósjen te ontbieden, kwamen zij in het land Gósjen aan. <text:span text:style-name="T2">29</text:span> En Josef spande zijn wagen in, en reed naar Gósjen, om zijn vader Israël te ontmoeten. Toen hij hem zag, viel hij hem snikkend om de hals. <text:span text:style-name="T2">30</text:span> En Israël sprak tot Josef: Thans kan ik gerust sterven, nu ik u heb teruggezien, en nu ik weet, dat ge nog leeft! <text:span text:style-name="T2">31</text:span> Daarna sprak Josef tot zijn broers en tot het gezin van zijn vader: Ik zal Farao gaan berichten: "Mijn broeders en het gezin van mijn vader, die in het land Kanaän woonden, zijn bij mij aangekomen. <text:span text:style-name="T2">32</text:span> De mannen willen hun kudde weiden; want het zijn veebezitters, en ze hebben hun schapen en runderen met heel hun bezit met zich meegebracht." <text:span text:style-name="T2">33</text:span> Wanneer Farao u dus ontbiedt en u vraagt, wat uw beroep is, <text:span text:style-name="T2">34</text:span> moet ge antwoor<text:soft-page-break/>den: "Uw dienaars zijn als onze vaders veebezitters geweest van onze jeugd af tot heden toe." Dan zult gij u in het land Gósjen mogen vestigen; want de Egyptenaren hebben een afkeer van schaapherders. </text:p>
      <text:h text:style-name="Bijbel_20_Hoofdstuktitel" text:outline-level="1">Genesis <text:span text:style-name="T2">47</text:span></text:h>
      <text:p text:style-name="P22"><text:span text:style-name="T1">J</text:span>osef ging dus Farao berichten: Mijn vader en mijn broers zijn met hun schapen en runderen en met heel hun bezit uit het land Kanaän aangekomen, en bevinden zich in het land Gósjen. <text:span text:style-name="T2">2</text:span> Hij had vijf van zijn broers meegenomen, en stelde ze aan Farao voor. <text:span text:style-name="T2">3</text:span> Farao vroeg aan zijn broers: Wat is uw beroep? Zij gaven Farao ten antwoord: Uw dienaren zijn schaapherders, van vader op zoon. <text:span text:style-name="T2">4</text:span> En ze vervolgden tot Farao: We zijn gekomen, om de gastvrijheid van het land te genieten; want uw dienaars hadden geen weidegrond meer voor hun vee, daar de hongersnood het land Kanaän heeft geteisterd. Geef uw dienaren verlof, zich in het land Gósjen te vestigen. <text:span text:style-name="T2">5</text:span> Toen sprak Farao tot Josef: Nu uw vader en broers tot u zijn gekomen, <text:span text:style-name="T2">6</text:span> staat het land van Egypte voor u open. Laat uw vader en broers in het beste deel van het land wonen; ze kunnen in het land Gósjen blijven. En wanneer ge weet, dat er geschikte mannen onder hen zijn, stel ze dan tot opzichters over mijn eigen veestapel aan. <text:span text:style-name="T2">7</text:span> Nu ging Josef zijn vader Jakob halen, en stelde ook hem aan Farao voor. Nadat Jakob Farao met een zegenwens had begroet, <text:span text:style-name="T2">8</text:span> sprak Farao tot Jakob: Hoeveel jaren telt ge reeds? <text:span text:style-name="T2">9</text:span> Jakob gaf Farao ten antwoord: Het getal van mijn pelgrimsjaren bedraagt honderd dertig: weinig in aantal, maar vol van verdriet zijn mijn levensjaren geweest, en zij hebben niet het getal van die mijner vaderen bereikt in de dagen van hun pelgrimstocht. <text:span text:style-name="T2">10</text:span> Toen zegende Jakob Farao, en ging van Farao heen. <text:span text:style-name="T2">11</text:span> Josef wees zijn vader en broers een woonplaats aan en gaf hun grondbezit in Egypte, en wel in de streek van Raämses, in het beste deel van het land, zoals Farao bevolen had. <text:span text:style-name="T2">12</text:span> En Josef voorzag zijn vader en broers van brood, en heel het gezin van zijn vader naar het getal van de kinderen. <text:span text:style-name="T2">13</text:span> Daar intussen de hongersnood hevig bleef woeden, was er in heel het land geen voedsel meer, en raakten Egypte en Kanaän uitgeput van honger. <text:span text:style-name="T2">14</text:span> Nu kreeg Josef al het geld in handen, dat in Egypte en Kanaän werd gevonden, in ruil voor het koren, dat men kocht; en al het geld stortte Josef in de schatkist van Farao. <text:span text:style-name="T2">15</text:span> Toen er in Egypte en Kanaän geen geld meer was, kwamen alle Egyptenaren naar Josef toe, en zeiden: Geef ons brood; waarom moeten wij voor uw ogen sterven, omdat er geen geld meer is. <text:span text:style-name="T2">16</text:span> Josef antwoordde: Als ge geen geld meer bezit, geeft dan uw vee, en ik geef u daarvoor brood in de plaats. <text:span text:style-name="T2">17</text:span> Zij brachten dus Josef hun kudden, en Josef gaf hun voedsel in ruil voor hun paarden, schapen, runderen en ezels. Dat jaar voorzag hij hen van brood in ruil voor al hun kudden. <text:span text:style-name="T2">18</text:span> 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 <text:span text:style-name="T2">19</text:span> Waarom zouden wij met onze landerijen voor uw ogen te gronde gaan? Koop onszelf en ons land in ruil voor brood; dan zullen wij met ons land dienstbaar zijn aan Farao. Geef ook koren, om te zaaien, dan kunnen we in leven blijven en behoeven we niet te sterven, en zal ook het land niet braak blijven liggen. <text:span text:style-name="T2">20</text:span> Nu kocht Josef al het land van Egypte voor Farao op; want de Egyptenaren moesten allen hun akkers verkopen, omdat de honger hen kwelde. Zo werd het land Farao’s eigendom. <text:span text:style-name="T2">21</text:span> Bovendien bracht hij het hele volk in lijfeigenschap van het ene eind van Egypte tot het andere. <text:span text:style-name="T2">22</text:span> Alleen het land van de priesters kon hij niet kopen. Want de priesters hadden een vaste toelage van Farao, en leefden van wat Farao hun gaf; daarom behoefden zij hun land niet te verkopen. <text:span text:style-name="T2">23</text:span> Nu zei Josef tot het volk: Ik heb nu uw personen en akkers voor Farao gekocht, en gij hebt nu zaaikoren, om het land te bezaaien. <text:span text:style-name="T2">24</text:span> Maar nu moet ge van de opbrengst een vijfde aan Farao afstaan; vier vijfden moogt ge voor u zelf behouden, om er uw velden mee te bezaaien, er met uw gezinnen van te leven, en uw kinderen te onderhouden. <text:span text:style-name="T2">25</text:span> Zij zeiden: Gij hebt ons het leven gered! Laat ons genade vinden in de ogen van onzen heer, en de slaven van Farao zijn. <text:span text:style-name="T2">26</text:span> Zo maakte Josef het tot wet, die nog heden voor de akkers in Egypte geldt, dat een vijfde aan Farao moet worden opgebracht. Alleen het land van de priesters bleef uitgezonderd, omdat het niet van Farao was. <text:span text:style-name="T2">27</text:span> Zo vestigden de Israëlieten zich in Egypte, in het land Gósjen. Ze kregen daar vaste bezittingen, waren er vruchtbaar, en werden zeer talrijk. <text:span text:style-name="T2">28</text:span> Jakob leefde in Egypte nog zeventien jaar, zodat de hele levensduur van Jakob honderd zeven en veertig jaren bedroeg. <text:span text:style-name="T2">29</text:span> Toen de dag van zijn sterven begon te naderen, ontbood hij zijn zoon Josef, en sprak tot hem: Als ik genade gevonden heb in uw ogen, leg dan uw hand onder mijn heup als bewijs van uw liefde en trouw, dat ge mij niet in Egypte zult begraven, <text:span text:style-name="T2">30</text:span> maar dat ik bij mijn vaderen zal rusten. Breng me uit Egypte over, en begraaf mij in hun graf. Hij antwoordde: Ik zal doen, wat ge zegt. <text:span text:style-name="T2">31</text:span> Hij sprak: Zweer het mij dan! En toen hij het hem had gezworen, boog Israël zich aanbiddend neer op het hoofdeinde van zijn bed. </text:p>
      <text:h text:style-name="Bijbel_20_Hoofdstuktitel" text:outline-level="1">Genesis <text:span text:style-name="T2">48</text:span></text:h>
      <text:p text:style-name="P22"><text:span text:style-name="T1">E</text:span>nige tijd later berichtte men Josef: Uw vader is ziek. Terstond ging hij naar Jakob, en nam zijn beide zonen, Manasse en Efraïm, met zich mee. <text:span text:style-name="T2">2</text:span> Toen men Jakob vertelde, dat zijn zoon Josef was gekomen, verzamelde Israël zijn laatste krachten, en richtte zich in zijn bed overeind. <text:span text:style-name="T2">3</text:span> En Jakob sprak tot Josef: De almachtige God is mij te Loez in het land Kanaän verschenen, en heeft mij gezegend. <text:span text:style-name="T2">4</text:span> Hij heeft mij gezegd: Ik zal u vruchtbaar en talrijk maken, u tot een schaar van volken doen groeien, en dit land aan uw nageslacht schenken tot een eeuwig bezit. <text:span text:style-name="T2">5</text:span> Welnu, uw beide zonen, die u in Egypte geboren zijn, voordat ik tot u in Egypte kwam, Efraïm en Manasse, gelden als zonen van mij; Efraïm en Manasse staan voor mij gelijk met Ruben en Simeon. <text:span text:style-name="T2">6</text:span> Maar de kinderen, die ge na hen zult krijgen, zullen de uwen zijn, en onder de naam van hun broeders hun erfdeel ontvangen. <text:span text:style-name="T2">7</text:span> Want toen ik uit Paddan-Aram kwam, is uw moeder Rachel in het land Kanaän op enige afstand van Efráta mij ontvallen, en heb ik haar op de weg naar Efráta, dat nu Betlehem heet, moeten begraven. <text:span text:style-name="T2">8</text:span> Toen Israël de zonen van Josef bemerkte, sprak hij: Wie hebt ge daar? <text:span text:style-name="T2">9</text:span> Josef gaf zijn vader ten antwoord: Het zijn mijn zonen, die God mij hier heeft gegeven. Hij zeide: Breng ze bij mij; ik wil ze zegenen. <text:span text:style-name="T2">10</text:span> Want de ogen van Israël waren verzwakt van ouderdom, zodat hij niet kon zien. Toen Josef ze <text:soft-page-break/>dus dicht bij hem had gebracht, kuste en omhelsde hij hen. <text:span text:style-name="T2">11</text:span> En Israël sprak tot Josef: Ik had niet gedacht, dat ik u nog zou weerzien; en zie, nu laat God mij nog uw kinderen aanschouwen. <text:span text:style-name="T2">12</text:span> Nu nam Josef ze van zijn knieën weg, en zij bogen zich ter aarde neer. <text:span text:style-name="T2">13</text:span> Dan nam Josef hen bij de hand: Efraïm bij de rechterhand, dus links van Israël; Manasse bij de linkerhand, dus rechts van Israël; zo plaatste hij ze vóór hem. <text:span text:style-name="T2">14</text:span> Maar Israël kruiste zijn armen: hij stak zijn rechterhand uit en legde die op het hoofd van Efraïm, ofschoon hij de jongste was, en zijn linkerhand op het hoofd van Manasse, ofschoon hij de eerstgeborene was. <text:span text:style-name="T2">15</text:span> Toen zegende hij hen en sprak: De God, voor wiens aanschijn mijn vaderen hebben gewandeld, Abraham en Isaäk: De God, die mij heeft behoed van mijn geboorte af, Tot heden toe: <text:span text:style-name="T2">16</text:span> De Engel, die mij uit alle nood heeft verlost, Zegene deze knapen! Moge in hen mijn naam blijven leven, en de naam van mijn vaderen, Abraham en Isaäk, En mogen zij vruchtbaar en talrijk worden In het land! <text:span text:style-name="T2">17</text:span> Josef zag tot zijn ontsteltenis, dat zijn vader zijn rechterhand op het hoofd van Efraïm had gelegd. Hij greep de hand van zijn vader, om ze van het hoofd van Efraïm weg te nemen en op het hoofd van Manasse te leggen. <text:span text:style-name="T2">18</text:span> En Josef zei tot zijn vader: Zo niet vader; want dit is de oudste: leg uw rechterhand dus op zijn hoofd. <text:span text:style-name="T2">19</text:span> Maar zijn vader weigerde het, en sprak: Ik weet het, mijn zoon, ik weet het! Ook hij zal een volk worden, ook hij zal groot zijn; maar zijn jongere broer zal nog groter worden dan hij, en zijn geslacht een ganse schaar van volken. <text:span text:style-name="T2">20</text:span> En hij zegende hen op die dag, en sprak: Met uw naam zal Israël zegen wensen en zeggen: God make u als Efraïm en Manasse! Zo stelde hij Efraïm boven Manasse. <text:span text:style-name="T2">21</text:span> Nu sprak Israël tot Josef: Zie, ik ga sterven; maar God zal met u zijn, en u terugleiden naar het land uwer vaderen. <text:span text:style-name="T2">22</text:span> Ik vermaak u één deel meer dan uw broeders; de bergrug, die ik op de Amorieten met mijn zwaard en mijn boog heb veroverd. </text:p>
      <text:h text:style-name="Bijbel_20_Hoofdstuktitel" text:outline-level="1">Genesis <text:span text:style-name="T2">49</text:span></text:h>
      <text:p text:style-name="P25"><text:span text:style-name="T1">D</text:span>aarna riep Jakob zijn zonen en sprak: Verzamelt u en ik zal u verkonden, Wat u in de verre toekomst geschiedt. <text:span text:style-name="T2">2</text:span> Komt bijeen en luistert, zonen van Jakob; Hoort naar Israël, uw vader! <text:span text:style-name="T2">3</text:span> Ruben, gij mijn eerstgeborene, Mijn kracht en eersteling van mijn mannelijke rijpheid: De eerste moest ge in hoogheid zijn, De eerste in macht. <text:span text:style-name="T2">4</text:span> Maar ge zijt een schuimende beek, Gij zult die voorrang niet hebben: Want ge hebt het bed van uw vader beklommen, Toen mijn sponde ontwijd. <text:span text:style-name="T2">5</text:span> Simeon en Levi, echte broers: List en geweld zijn hun zwaarden: <text:span text:style-name="T2">6</text:span> Mijn geest wil in hun plannen niet treden, Mijn hart heeft geen deel aan hun raad. Want in hun toorn hebben zij mannen verslagen, In hun moedwil stieren verminkt! <text:span text:style-name="T2">7</text:span> Vervloekt hun toorn, zo heftig, Hun gramschap, zo fel: Ik zal ze verdelen in Jakob, Ze verstrooien in Israël! <text:span text:style-name="T2">8</text:span> Juda, u prijzen uw broeders; Uw hand drukt op de nek van uw vijand, De zonen van uw vader buigen zich voor u neer! <text:span text:style-name="T2">9</text:span> Juda, als een leeuwenwelp Stijgt gij omhoog na de buit, mijn zoon! Hij kromt zich, hij vlijt zich neer als een leeuw, En als een leeuwin: wie durft hem wekken? <text:span text:style-name="T2">10</text:span> De schepter zal van Juda niet wijken, De staf niet tussen zijn voeten, Totdat Hij komt, wien ze behoort, En voor wien de volken zich bukken. <text:span text:style-name="T2">11</text:span> Dan bindt hij zijn lastdier aan de wijnstok, Het veulen van zijn ezelin aan de wingerd; Dan wast hij zijn kleren in wijn, En in het druivensap zijn gewaad; <text:span text:style-name="T2">12</text:span> Van wijn worden zijn ogen dan donker, Van de melk zijn tanden wit! <text:span text:style-name="T2">13</text:span> Zabulon woont langs de oever der zee, En aan het strand bij de schepen; Hij keert Sidon de rug toe! <text:span text:style-name="T2">14</text:span> Issakar is een bonkige ezel, Die tussen de kudde blijft liggen; <text:span text:style-name="T2">15</text:span> Daar hij het rusten heerlijk vindt, En lieflijk het land: Kromt hij zijn rug om te dragen, En verricht hij slavendienst! <text:span text:style-name="T2">16</text:span> Dan richt zijn volk Als een van Israëls stammen. <text:span text:style-name="T2">17</text:span> Dan is een slang op de weg, Een adder op het pad; Hij bijt het paard in de hielen, En zijn berijder slaat achterover. <text:span text:style-name="T2">18</text:span> - <text:span text:style-name="T2">19</text:span> Gad: roverbenden stormen op hem aan, Maar hij zit hen op de hielen! <text:span text:style-name="T2">20</text:span> Aser: heerlijk is zijn brood, Hij biedt koninklijke lekkernijen. <text:span text:style-name="T2">21</text:span> Neftali: een wijdvertakte terebint, Die een prachtige kruin draagt! <text:span text:style-name="T2">22</text:span> Een jonge vruchtboom is Josef, Een jonge vruchtboom aan de bron: Zijn ranken klimmen over de muur. <text:span text:style-name="T2">23</text:span> Hoe men hem uitdaagt en tart, Hoe de boogschutters hem ook bekampen: <text:span text:style-name="T2">24</text:span> Zijn boog blijft sterk, De spieren van zijn arm blijven lenig: Door de hulp van den Sterke van Jakob, Door de Naam van zijn Hoeder, Israëls Rots! <text:span text:style-name="T2">25</text:span> Van den God van uw vader, die u helpt, Van den almachtigen God, die u zegent: Stromen zegeningen van de hemel daarboven, Zegeningen van de diepten beneden, Zegeningen van borsten en schoot, <text:span text:style-name="T2">26</text:span> Zegeningen van uw vader! Ze gaan de zegeningen der oude bergen te boven, De kostbare gaven der eeuwige heuvelen; Zij dalen op het hoofd van Josef neer, Op de schedel van den vorst zijner broeders. <text:span text:style-name="T2">27</text:span> Benjamin is een roofgierige wolf. Des morgens verslindt hij de buit, En des avonds verdeelt hij de roof! <text:span text:style-name="T2">28</text:span> Dit zijn al de stammen van Israël, twaalf in getal. En zo sprak hun vader hen toe, toen hij hen zegende, en ieder van hen zijn bijzondere zegen verleende. <text:span text:style-name="T2">29</text:span> Daarna gaf Jakob hun het volgende bevel: Wanneer ik bij mijn volk ben verzameld, begraaft mij dan bij mijn vaderen in de grot, op de akker van Efron, den Chittiet. <text:span text:style-name="T2">30</text:span> Het is de grot op de akker van Makpela, ten oosten van Mamre, in het land Kanaän; de akker, die Abraham als een familiegraf van Efron, den Chittiet, heeft gekocht. <text:span text:style-name="T2">31</text:span> Daar heeft men Abraham en zijn vrouw Sara begraven; daar heeft men Isaäk met zijn vrouw Rebekka begraven; en daar heb ik ook Lea begraven. <text:span text:style-name="T2">32</text:span> Het is het stuk land, dat van de zonen van Chet is gekocht met de grot, die erop ligt. <text:span text:style-name="T2">33</text:span> Toen Jakob de opdracht aan zijn zonen ten einde had gebracht, trok hij zijn voeten terug op het bed, gaf de geest en werd verzameld bij zijn volk. </text:p>
      <text:h text:style-name="Bijbel_20_Hoofdstuktitel" text:outline-level="1">Genesis <text:span text:style-name="T2">50</text:span></text:h>
      <text:p text:style-name="P22"><text:span text:style-name="T1">W</text:span>enend wierp Josef zich op het gelaat van zijn vader en kuste het. <text:span text:style-name="T2">2</text:span> Daarna gaf hij de geneesheren onder zijn dienaars bevel, zijn vader te balsemen; en de geneesheren balsemden Israël. <text:span text:style-name="T2">3</text:span> Veertig dagen gingen er mee heen; want zolang duurt de balseming. En zeventig dagen bedreven de Egyptenaren rouw over hem. <text:span text:style-name="T2">4</text:span> Toen de rouwtijd voorbij was, sprak Josef tot het hof van Farao: Als ik genade gevonden heb in uw ogen, wees dan mijn voorspraak bij Farao, en zeg hem, <text:span text:style-name="T2">5</text:span> dat mijn vader mij heeft bezworen: "Wanneer ik dood ben, moet ge mij begraven in het graf, dat ik voor mij heb uitgehouwen in het land Kanaän." Daarom zou ik willen vertrekken, om mijn vader te begraven; daarna zal ik terugkeren. <text:span text:style-name="T2">6</text:span> Farao antwoordde: Ga heen, om uw vader te begraven, zoals hij u bezworen heeft. <text:span text:style-name="T2">7</text:span> Josef vertrok dus, om zijn vader te begraven. <text:soft-page-break/>Hij werd begeleid door al de dienaren van Farao, door zijn voornaamste hovelingen en alle waardigheidsbekleders van Egypte; <text:span text:style-name="T2">8</text:span> bovendien door het hele gezin van Josef met zijn broers en het gezin van zijn vader, die alleen hun kleine kinderen, hun schapen en runderen in het land Gósjen achterlieten. <text:span text:style-name="T2">9</text:span> Ook wagens en ruiters reden met hem mee: het was een indrukwekkende stoet. <text:span text:style-name="T2">10</text:span> Toen zij Goren-Haätad in het Overjordaanse hadden bereikt, hielden zij er een grote en plechtige rouwklacht; en zeven dagen lang liet hij rouw bedrijven over zijn vader. <text:span text:style-name="T2">11</text:span> De inwoners van het land, de Kanaänieten, zagen die rouw in Goren-Haätad, en zeiden: Dat is een plechtige rouwklacht van Egypte. Daarom wordt deze plaats Abel-Misraim genoemd. Ze ligt in het Overjordaanse. <text:span text:style-name="T2">12</text:span> Daarna deden zijn zonen, wat hij hun had bevolen. <text:span text:style-name="T2">13</text:span> Ze brachten hem naar het land Kanaän over, zoals hij hun had gelast, en begroeven hem in de grot op de akker van Makpela, ten oosten van Mamre, die Abraham als een familiegraf had gekocht van Efron, den Chittiet. <text:span text:style-name="T2">14</text:span> Na de begrafenis van zijn vader keerde Josef met al zijn broers en allen, die hem hadden vergezeld, om zijn vader te begraven, naar Egypte terug. <text:span text:style-name="T2">15</text:span> Nu hun vader gestorven was, werden de broers van Josef bevreesd, en zeiden: Als Josef ons nu maar niet vijandig behandelt, en ons al het kwaad vergeldt, dat wij hem aangedaan hebben! <text:span text:style-name="T2">16</text:span> Daarom lieten zij Josef berichten: <text:span text:style-name="T2">17</text:span> Uw vader heeft voor zijn dood ons bevolen: "Zo moet ge tot Josef spreken! Vergeef toch de misdaad en de zonde van uw broers en het leed, dat zij u hebben aangedaan." Vergeef dus de misdaad der dienaars van den God van uw vader! Toen men zo tot hem sprak begon Josef te wenen. <text:span text:style-name="T2">18</text:span> Nu kwamen zijn broers zelf, vielen op hun aangezicht neer, en zeiden: Zie, wij zijn uw slaven! <text:span text:style-name="T2">19</text:span> Maar Josef sprak: Ge behoeft niet te vrezen! Bekleed ik soms de plaats van God? <text:span text:style-name="T2">20</text:span> Gij hebt mij kwaad willen doen, maar God heeft het ten goede gekeerd, om een talrijk volk in het leven te behouden, zoals nu is geschied. <text:span text:style-name="T2">21</text:span> Weest dus niet bang; ik zal voor u en uw kinderen zorgen. Zo gaf hij hun moed, en onderhield zich minzaam met hen. <text:span text:style-name="T2">22</text:span> Josef bleef in Egypte wonen met het gezin van zijn vader; hij werd honderd tien jaren oud. <text:span text:style-name="T2">23</text:span> En Josef mocht nog de kleinkinderen van Efraïm aanschouwen; ook de zonen van Makir, den zoon van Manasse, werden op de knieën van Josef geboren. <text:span text:style-name="T2">24</text:span> Daarna sprak Josef tot zijn broers: Ik ga sterven; maar God zal eenmaal op u neerzien, en u uit dit land geleiden naar het land, dat Hij aan Abraham, Isaäk en Jakob onder ede beloofd heeft. <text:span text:style-name="T2">25</text:span> En Josef bezwoer de zonen van Israël: Wanneer God op u heeft neergezien, voert dan mijn gebeente van hier mee. <text:span text:style-name="T2">26</text:span> Toen stierf Josef, honderd tien jaren oud. Men balsemde hem in Egypte, en legde hem daar in een kis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po Bicolore" svg:font-family="'Capo Bicolore'" style:font-adornments="Regular" style:font-pitch="variable"/>
    <style:font-face style:name="Carlito" svg:font-family="Carlito"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aramontio" svg:font-family="Garamontio" style:font-pitch="variable"/>
    <style:font-face style:name="Garamontio Capo" svg:font-family="'Garamontio Capo'" style:font-pitch="variable"/>
    <style:font-face style:name="Garamontio Capo1"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rlito" fo:font-size="12pt" fo:language="nl" fo:country="B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style:font-size-asian="12pt" style:font-name-complex="FreeSans" style:font-family-complex="FreeSans" style:font-family-generic-complex="swiss"/>
    </style:style>
    <style:style style:name="Bijbelse_20_tekststijl" style:display-name="Bijbelse tekststijl" style:family="paragraph" style:parent-style-name="Text_20_body" style:master-page-name="">
      <style:paragraph-properties fo:margin-top="0cm" fo:margin-bottom="0cm" style:contextual-spacing="false" fo:line-height="100%" fo:hyphenation-ladder-count="no-limit" style:page-number="auto">
        <style:drop-cap style:lines="2" style:distance="0.049cm" style:style-name="Beginletter_20_hoofdstuk"/>
      </style:paragraph-properties>
      <style:text-properties style:font-name="Garamontio2" fo:font-family="Garamontio" style:font-style-name="Regular" style:font-pitch="variable" fo:font-size="6pt" style:font-size-asian="11pt" style:font-size-complex="11pt" fo:hyphenate="true" fo:hyphenation-remain-char-count="2" fo:hyphenation-push-char-count="2" loext:hyphenation-no-caps="true"/>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1"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text-align="center" style:justify-single-word="false" fo:hyphenation-ladder-count="no-limit" style:page-number="auto" style:snap-to-layout-grid="true"/>
      <style:text-properties fo:color="#990000" loext:opacity="100%" style:font-name="Garamontio3" fo:font-family="Garamontio" style:font-style-name="SemiBold Roman" style:font-pitch="variable" fo:font-size="10pt" fo:font-style="normal" fo:font-weight="600" fo:hyphenate="true" fo:hyphenation-remain-char-count="2" fo:hyphenation-push-char-count="2" loext:hyphenation-no-caps="true"/>
    </style:style>
    <style:style style:name="Footnote" style:family="paragraph" style:parent-style-name="Standard" style:class="extra" style:master-page-name="">
      <style:paragraph-properties fo:margin-left="0.3cm" fo:margin-right="0cm" fo:margin-top="0cm" fo:margin-bottom="0cm" style:contextual-spacing="true" fo:line-height="100%" fo:text-align="justify" style:justify-single-word="false" fo:hyphenation-ladder-count="no-limit" fo:text-indent="-0.37cm" style:auto-text-indent="false" style:page-number="auto" text:number-lines="false" text:line-number="0">
        <style:tab-stops/>
      </style:paragraph-properties>
      <style:text-properties style:font-name="Garamontio2" fo:font-family="Garamontio" style:font-style-name="Regular" style:font-pitch="variable" fo:font-size="5pt" style:font-size-asian="10pt" style:font-size-complex="10pt" fo:hyphenate="true" fo:hyphenation-remain-char-count="2" fo:hyphenation-push-char-count="2" loext:hyphenation-no-caps="false"/>
    </style:style>
    <style:style style:name="Boektitel" style:family="paragraph" style:parent-style-name="Heading_20_1" style:default-outline-level="" style:list-style-name="">
      <style:paragraph-properties fo:margin-top="0.55cm" fo:margin-bottom="0.55cm" style:contextual-spacing="false" fo:text-align="center" style:justify-single-word="false"/>
      <style:text-properties fo:color="#990000" loext:opacity="100%" style:font-name="Garamontio1" fo:font-family="Garamontio" style:font-style-name="Medium Roman" style:font-pitch="variable" fo:font-size="33pt" fo:font-weight="normal"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Voetnoten" style:family="paragraph" style:parent-style-name="Footnote">
      <style:text-properties style:font-name="Garamontio2" fo:font-family="Garamontio" style:font-style-name="Regular" style:font-pitch="variable" fo:font-size="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Versnummer" style:family="text">
      <style:text-properties fo:color="#990000" loext:opacity="100%" style:font-name="Garamontio2" fo:font-family="Garamontio" style:font-style-name="Regular" style:font-pitch="variable" fo:font-size="6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oektitel_20_hoofdletters" style:display-name="Boektitel hoofdletters" style:family="text">
      <style:text-properties fo:color="#990000" loext:opacity="100%" style:font-name="Capo Bicolore" fo:font-family="'Capo Bicolore'" style:font-style-name="Regular" style:font-pitch="variable" fo:font-size="33pt"/>
    </style:style>
    <style:style style:name="Drop_20_Caps" style:display-name="Drop Caps" style:family="text"/>
    <style:style style:name="Beginletter_20_hoofdstuk" style:display-name="Beginletter hoofdstuk" style:family="text" style:parent-style-name="Drop_20_Caps">
      <style:text-properties fo:color="#990000" loext:opacity="100%" style:font-name="Garamontio Capo1" fo:font-family="'Garamontio Capo'" style:font-style-name="Regular" style:font-pitch="variable" fo:font-size="40pt"/>
    </style:style>
    <style:style style:name="Endnote_20_Symbol" style:display-name="Endnote Symbol" style:family="text"/>
    <style:style style:name="Endnote_20_anchor" style:display-name="Endnote anchor" style:family="text">
      <style:text-properties style:text-position="super 58%"/>
    </style:style>
    <style:style style:name="Voetnoot_20_referentienummer" style:display-name="Voetnoot referentienummer" style:family="text" style:parent-style-name="Footnote_20_anchor">
      <style:text-properties style:font-name="Garamontio2" fo:font-family="Garamontio" style:font-style-name="Regular" style:font-pitch="variable"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Voetnoot_20_referentienummer" text:master-page-name="Footnote" style:num-format="I"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7.999cm" loext:margin-gutter="3cm">
        <style:columns fo:column-count="2" fo:column-gap="0.497cm">
          <style:column style:rel-width="32767*" fo:start-indent="0cm" fo:end-indent="0.248cm"/>
          <style:column style:rel-width="32768*" fo:start-indent="0.248cm" fo:end-indent="0cm"/>
        </style:columns>
        <style:footnote-sep style:width="0.011cm" style:distance-before-sep="0.101cm" style:line-style="solid" style:adjustment="center" style:rel-width="75%" style:color="#990000"/>
      </style:page-layout-properties>
      <style:header-style/>
      <style:footer-style/>
    </style:page-layout>
    <style:page-layout style:name="Mpm5"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8.999cm" loext:margin-gutter="3cm">
        <style:columns fo:column-count="2" fo:column-gap="0.497cm">
          <style:column style:rel-width="32767*" fo:start-indent="0cm" fo:end-indent="0.248cm"/>
          <style:column style:rel-width="32768*" fo:start-indent="0.248cm" fo:end-indent="0cm"/>
        </style:columns>
        <style:footnote-sep style:width="0.018cm" style:distance-before-sep="0.101cm" style:line-style="solid" style:adjustment="center" style:rel-width="75%" style:color="#990000"/>
      </style:page-layout-properties>
      <style:header-style/>
      <style:footer-style/>
    </style:page-layout>
    <style:page-layout style:name="Mpm6"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12cm" loext:margin-gutter="3cm">
        <style:columns fo:column-count="2" fo:column-gap="0.497cm">
          <style:column style:rel-width="32767*" fo:start-indent="0cm" fo:end-indent="0.248cm"/>
          <style:column style:rel-width="32768*" fo:start-indent="0.248cm" fo:end-indent="0cm"/>
        </style:columns>
        <style:footnote-sep style:width="0.018cm" style:distance-before-sep="0.101cm" style:line-style="solid" style:adjustment="center" style:rel-width="75%" style:color="#99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3" draw:style-name="Mdp1"/>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8T20:12:49.596395341</meta:creation-date>
    <meta:generator>LibreOffice/7.3.7.2$Linux_X86_64 LibreOffice_project/30$Build-2</meta:generator>
    <dc:date>2025-05-29T09:32:17.062934881</dc:date>
    <meta:editing-duration>PT1H30M20S</meta:editing-duration>
    <meta:editing-cycles>20</meta:editing-cycles>
    <meta:document-statistic meta:table-count="0" meta:image-count="0" meta:object-count="0" meta:page-count="32" meta:paragraph-count="148" meta:word-count="39057" meta:character-count="210798" meta:non-whitespace-character-count="171830"/>
  </office:meta>
</office:document-meta>
</file>