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3.912cm" style:rel-column-width="14578*"/>
    </style:style>
    <style:style style:name="Table1.B" style:family="table-column">
      <style:table-column-properties style:column-width="9.999cm" style:rel-column-width="37258*"/>
    </style:style>
    <style:style style:name="Table1.C" style:family="table-column">
      <style:table-column-properties style:column-width="3.676cm" style:rel-column-width="13699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2" style:family="table">
      <style:table-properties style:width="9.805cm" table:align="margins"/>
    </style:style>
    <style:style style:name="Table2.A" style:family="table-column">
      <style:table-column-properties style:column-width="3.268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9.805cm" table:align="margins"/>
    </style:style>
    <style:style style:name="Table2.A" style:family="table-column">
      <style:table-column-properties style:column-width="3.268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officeooo:paragraph-rsid="000dabfc" style:letter-kerning="false" style:font-size-asian="11pt" style:language-asian="en" style:country-asian="US" style:font-size-complex="11pt" style:language-complex="ar" style:country-complex="SA"/>
    </style:style>
    <style:style style:name="T1" style:family="text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2" table:style-name="Table2">
              <table:table-column table:style-name="Table2.A" table:number-columns-repeated="3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  <table:table-cell table:style-name="Table2.C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C2" office:value-type="string">
                  <text:p text:style-name="P1"><text:span text:style-name="T1">Etiam id purus magna. Cras suscipit suscipit diam, eget suscipit metus iaculis non.</text:span><text:span text:style-name="T1"/></text:p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C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C2" office:value-type="string">
                  <text:p text:style-name="P1"><text:span text:style-name="T1">Etiam id purus magna. Cras suscipit suscipit diam, eget suscipit metus iaculis non.</text:span><text:span text:style-name="T1"/></text:p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C2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A2" office:value-type="string">
                  <text:p text:style-name="Table_20_Contents"/>
                </table:table-cell>
                <table:table-cell table:style-name="Table2.C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ieter Praas</meta:initial-creator>
    <meta:creation-date>2023-04-05T09:59:27.004000000</meta:creation-date>
    <dc:date>2023-04-05T10:03:59.524000000</dc:date>
    <dc:creator>D P</dc:creator>
    <meta:editing-duration>PT3M11S</meta:editing-duration>
    <meta:editing-cycles>4</meta:editing-cycles>
    <meta:generator>LibreOffice/7.5.2.1$Windows_X86_64 LibreOffice_project/e8bf3b441b8370f8440b0339fd9490765a8d57ca</meta:generator>
    <meta:document-statistic meta:table-count="2" meta:image-count="0" meta:object-count="0" meta:page-count="2" meta:paragraph-count="2" meta:word-count="26" meta:character-count="166" meta:non-whitespace-character-count="142"/>
  </office:meta>
</office:document-meta>
</file>