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9295"/>
    </style:style>
    <style:style style:name="P2" style:family="paragraph" style:parent-style-name="Standard">
      <style:text-properties fo:language="zxx" fo:country="none" officeooo:paragraph-rsid="001e9295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style="italic" fo:font-weight="bold"/>
    </style:style>
    <style:style style:name="T3" style:family="text">
      <style:text-properties fo:language="zxx" fo:country="none" fo:font-style="italic"/>
    </style:style>
    <style:style style:name="T4" style:family="text">
      <style:text-properties fo:font-variant="small-caps" fo:language="zxx" fo:country="none"/>
    </style:style>
    <style:style style:name="T5" style:family="text">
      <style:text-properties fo:language="zxx" fo:country="none" fo:font-weight="bold"/>
    </style:style>
    <style:style style:name="T6" style:family="text">
      <style:text-properties style:text-position="33% 58%" fo:language="zxx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****************<text:line-break/>Academy of Management Review<text:line-break/><text:span text:style-name="T1"> <text:s/>Smith, B., Jones, B., &amp; Williams, J. 2016. Title of the test entry. (P. Taylor, Ed.)</text:span><text:span text:style-name="T2">BibTeX Journal</text:span><text:span text:style-name="T1">, 34(3): 45–67</text:span></text:p>
      <text:p text:style-name="P1">****************<text:line-break/>****************<text:line-break/>Accident Analysis and Prevention<text:line-break/><text:span text:style-name="T1"> <text:s/>Smith, B., Jones, B., Williams, J., 2016. Title of the test entry. BibTeX Journal 34 3 , 45–67. doi:10.1001/bla.blubb<text:line-break/></text:span>****************<text:line-break/>****************<text:line-break/>ACI Materials Journal<text:line-break/><text:span text:style-name="T1"> <text:s/><text:line-break/> <text:s text:c="3"/>1.Smith, B., Jones, B., and Williams, J. “Title of the test entry,” </text:span><text:span text:style-name="T3">BibTeX Journal</text:span><text:span text:style-name="T1">, V. 34, No. 3, 2016, pp. 45–67</text:span></text:p>
      <text:p text:style-name="P1"><text:span text:style-name="T1"><text:s text:c="2"/><text:line-break/></text:span>****************<text:line-break/>****************<text:line-break/>ACM SIG Proceedings ("et al." for 15+ authors)<text:line-break/><text:span text:style-name="T1"> <text:s/><text:line-break/> <text:s text:c="3"/>[1]Smith, B., Jones, B. and Williams, J. 2016. Title of the test entry. </text:span><text:span text:style-name="T3">BibTeX Journal</text:span><text:span text:style-name="T1">. 34, 3 (Jul. 2016), 45–67. DOI:https://doi.org/10.1001/bla.blubb</text:span></text:p>
      <text:p text:style-name="P1"><text:span text:style-name="T1"><text:s text:c="2"/><text:line-break/></text:span>****************<text:line-break/>****************<text:line-break/>ACM SIG Proceedings ("et al." for 3+ authors)<text:line-break/><text:span text:style-name="T1"> <text:s/><text:line-break/> <text:s text:c="3"/>[1]Smith, B. et al. 2016. Title of the test entry. </text:span><text:span text:style-name="T3">BibTeX Journal</text:span><text:span text:style-name="T1">. 34, 3 (Jul. 2016), 45–67. DOI:https://doi.org/10.1001/bla.blubb</text:span></text:p>
      <text:p text:style-name="P1"><text:span text:style-name="T1"><text:s text:c="2"/><text:line-break/></text:span>****************<text:line-break/>****************<text:line-break/>ACM SIGCHI Proceedings - Extended Abstract Format<text:line-break/><text:span text:style-name="T1"> <text:s/><text:line-break/> <text:s text:c="3"/>1.Bill Smith, Bob Jones, and Jeff Williams. 2016. Title of the test entry. </text:span><text:span text:style-name="T3">BibTeX Journal</text:span><text:span text:style-name="T1"> 34, 3: 45–67</text:span></text:p>
      <text:p text:style-name="P1"><text:span text:style-name="T1"><text:s text:c="2"/><text:line-break/></text:span>****************<text:line-break/>****************<text:line-break/>ACM SIGCHI Proceedings (2016)<text:line-break/><text:span text:style-name="T1"> <text:s/><text:line-break/> <text:s text:c="3"/>1.Bill Smith, Bob Jones, and Jeff Williams. 2016. Title of the test entry. </text:span><text:span text:style-name="T3">BibTeX Journal</text:span><text:span text:style-name="T1"> 34, 3: 45–67. https://doi.org/10.1001/bla.blubb<text:line-break/> <text:s/><text:line-break/></text:span>****************<text:line-break/>****************<text:line-break/>ACM SIGGRAPH<text:line-break/><text:span text:style-name="T1"> <text:s/></text:span><text:span text:style-name="T4">Smith, B., Jones, B., and Williams, J.</text:span><text:span text:style-name="T1"> 2016. Title of the test entry. </text:span><text:span text:style-name="T3">BibTeX Journal</text:span><text:span text:style-name="T1"> </text:span><text:span text:style-name="T3">34</text:span><text:span text:style-name="T1">, 3, 45–67</text:span></text:p>
      <text:p text:style-name="P1">****************<text:line-break/>****************<text:line-break/>ACME: An International Journal for Critical Geographies<text:line-break/><text:soft-page-break/><text:span text:style-name="T1"> <text:s/>Smith, Bill, Bob Jones, and Jeff Williams. 2016. Title of the test entry. Ed. Phil Taylor . BibTeX Journal 34(3), 45–67</text:span></text:p>
      <text:p text:style-name="P1">****************<text:line-break/>****************<text:line-break/>Acta Amazonica<text:line-break/><text:span text:style-name="T1"> <text:s/>Smith, B.; Jones, B.; Williams, J. 2016. Title of the test entry. </text:span><text:span text:style-name="T3">BibTeX Journal</text:span><text:span text:style-name="T1"> 34: 45–67</text:span></text:p>
      <text:p text:style-name="P1">****************<text:line-break/>****************<text:line-break/>Acta Anaesthesiologica Scandinavica<text:line-break/><text:span text:style-name="T1"> <text:s/><text:line-break/> <text:s text:c="3"/>1. Smith B, Jones B, Williams J. Title of the test entry. BibTeX Journal 2016; 34: 45–67</text:span></text:p>
      <text:p text:style-name="P1"><text:span text:style-name="T1"><text:s text:c="2"/><text:line-break/></text:span>****************<text:line-break/>****************<text:line-break/>Acta Anaesthesiologica Taiwanica<text:line-break/><text:span text:style-name="T1"> <text:s/><text:line-break/> <text:s text:c="3"/>1Smith Bill, Jones Bob, Williams Jeff. Title of the test entry. </text:span><text:span text:style-name="T3">BibTeX Journal</text:span><text:span text:style-name="T1"> 2016;</text:span><text:span text:style-name="T5">34</text:span><text:span text:style-name="T1">(3):45–67. Doi: 10.1001/bla.blubb</text:span></text:p>
      <text:p text:style-name="P1"><text:span text:style-name="T1"><text:s text:c="2"/><text:line-break/></text:span>****************<text:line-break/>****************<text:line-break/>Acta Botanica Croatica<text:line-break/><text:span text:style-name="T1"> <text:s/>Smith, B., Jones, B., Williams, J. 2016: Title of the test entry Taylor, P. (ed.).: BibTeX Journal 34, 45–67</text:span></text:p>
      <text:p text:style-name="P1">****************<text:line-break/>****************<text:line-break/>Acta Chiropterologica<text:line-break/><text:span text:style-name="T1"> <text:s/></text:span><text:span text:style-name="T4">Smith</text:span><text:span text:style-name="T1">, B., B. </text:span><text:span text:style-name="T4">Jones</text:span><text:span text:style-name="T1">, and J. </text:span><text:span text:style-name="T4">Williams</text:span><text:span text:style-name="T1">. 2016. Title of the test entry. BibTeX Journal. 34: 45–67</text:span></text:p>
      <text:p text:style-name="P1">****************<text:line-break/>****************<text:line-break/>Acta chirurgiae orthopaedicae et traumatologiae Čechoslovaca<text:line-break/><text:span text:style-name="T1"> <text:s/><text:line-break/> <text:s text:c="3"/>1. Smith B, Jones B, Williams J. Title of the test entry. Taylor P, editor. BibTeX Journal. 2016;34:45–67. <text:line-break/> <text:s/><text:line-break/></text:span>****************<text:line-break/>****************<text:line-break/>Acta hydrotechnica<text:line-break/><text:span text:style-name="T1"> <text:s/>Smith, B., Jones, B., Williams, J. (2016). Title of the test entry. </text:span><text:span text:style-name="T3">BibTeX Journal</text:span><text:span text:style-name="T1"> </text:span><text:span text:style-name="T5">34</text:span><text:span text:style-name="T1">(</text:span><text:span text:style-name="T5">3</text:span><text:span text:style-name="T1">), 45–67. https://doi.org/10.1001/bla.blubb<text:line-break/></text:span>****************<text:line-break/>****************<text:line-break/>Acta Ichthyologica et Piscatoria<text:line-break/><text:span text:style-name="T1"> <text:s/></text:span><text:span text:style-name="T5">Smith B., Jones B., Williams J.</text:span><text:span text:style-name="T1"> 2016. Title of the test entry. BibTeX Journal </text:span><text:span text:style-name="T5">34</text:span><text:span text:style-name="T1"> (3): 45–67. DOI: 10.1001/bla.blubb<text:line-break/></text:span>****************<text:line-break/>****************<text:line-break/>Acta Médica Peruana<text:line-break/><text:span text:style-name="T1"> <text:s/><text:line-break/> <text:s text:c="3"/>1. Smith B, Jones B, Williams J. Title of the test entry. Taylor P, editor. BibTeX Journal [Internet]. 2016;34(3):45–67. doi:10.1001/bla.blubb<text:line-break/> <text:s/><text:line-break/></text:span><text:soft-page-break/>****************<text:line-break/>****************<text:line-break/>Acta Naturae<text:line-break/><text:span text:style-name="T1"> <text:s/><text:line-break/> <text:s text:c="3"/>1. Smith B., Jones B., Williams J. // BibTeX Journal. 2016. V. 34. № 3. P. 45–67.https://github.com/JabRef<text:line-break/> <text:s/><text:line-break/></text:span>****************<text:line-break/>****************<text:line-break/>Acta Neurobiologiae Experimentalis<text:line-break/><text:span text:style-name="T1"> <text:s/>Smith B, Jones B, Williams J (2016) Title of the test entry. BibTeX Journal (Trondheim) 34(3): 45–67</text:span></text:p>
      <text:p text:style-name="P1">****************<text:line-break/>****************<text:line-break/>Acta Neurochirurgica<text:line-break/><text:span text:style-name="T1"> <text:s/><text:line-break/> <text:s text:c="3"/>1. Smith B, Jones B, Williams J (2016) Title of the test entry. BibTeX Journal 34(3):45–67<text:line-break/> <text:s/><text:line-break/></text:span>****************<text:line-break/>****************<text:line-break/>Acta Ophthalmologica<text:line-break/><text:span text:style-name="T1"> <text:s/>Smith B, Jones B &amp; Williams J (2016): Title of the test entry. (Taylor P, Ed.)BibTeX Journal </text:span><text:span text:style-name="T5">34</text:span><text:span text:style-name="T1">: 45–67</text:span></text:p>
      <text:p text:style-name="P1">****************<text:line-break/>****************<text:line-break/>Acta Ornithologica<text:line-break/><text:span text:style-name="T1"> <text:s/>Smith B., Jones B., Williams J. 2016. Title of the test entry. BibTeX Journal 34: 45–67</text:span></text:p>
      <text:p text:style-name="P1">****************<text:line-break/>****************<text:line-break/>Acta Orthopædica Belgica<text:line-break/><text:span text:style-name="T1"> <text:s/><text:line-break/> <text:s text:c="3"/></text:span><text:span text:style-name="T5">1</text:span><text:span text:style-name="T1">.</text:span><text:span text:style-name="T5">Smith <text:s/>B, Jones <text:s/>B, Williams <text:s/>J</text:span><text:span text:style-name="T1">. Title of the test entry. </text:span><text:span text:style-name="T3">BibTeX Journal</text:span><text:span text:style-name="T1"> 2016 ; 34 : 45–67</text:span></text:p>
      <text:p text:style-name="P1"><text:span text:style-name="T1"><text:s text:c="2"/><text:line-break/></text:span>****************<text:line-break/>****************<text:line-break/>Acta Orthopaedica<text:line-break/><text:span text:style-name="T1"> <text:s/>Smith B, Jones B, Williams J. Title of the test entry. Taylor P, editor. BibTeX Journal. Trondheim: JabRef Publishing; 2016;34(3):45–67. <text:line-break/></text:span>****************<text:line-break/>****************<text:line-break/>Acta Paediatrica<text:line-break/><text:span text:style-name="T1"> <text:s/><text:line-break/> <text:s text:c="3"/>1. Smith B, Jones B, Williams J. Title of the test entry. Taylor P, ed. </text:span><text:span text:style-name="T3">BibTeX Journal</text:span><text:span text:style-name="T1"> 2016; 34:45–67. Available from: https://github.com/JabRef<text:line-break/> <text:s/><text:line-break/></text:span>****************<text:line-break/>****************<text:line-break/>Acta Palaeontologica Polonica<text:line-break/><text:span text:style-name="T1"> <text:s/>Smith, B., Jones, B. and Williams, J. 2016. Title of the test entry. </text:span><text:span text:style-name="T3">BibTeX Journal</text:span><text:span text:style-name="T1"> 34 (3): 45–67</text:span></text:p>
      <text:p text:style-name="P1">****************<text:line-break/>****************<text:line-break/>Acta Pharmaceutica Sinica B<text:line-break/><text:soft-page-break/><text:span text:style-name="T1"> <text:s/><text:line-break/> <text:s text:c="3"/>1.Smith B, Jones B, Williams J Title of the test entry. </text:span><text:span text:style-name="T3">BibTeX Journal</text:span><text:span text:style-name="T1"> 2016;</text:span><text:span text:style-name="T5">34</text:span><text:span text:style-name="T1">(3):45–67. Doi: 10.1001/bla.blubb</text:span></text:p>
      <text:p text:style-name="P1"><text:span text:style-name="T1"><text:s text:c="2"/><text:line-break/></text:span>****************<text:line-break/>****************<text:line-break/>Acta Pharmaceutica<text:line-break/><text:span text:style-name="T1"> <text:s/>1.B. Smith, B. Jones and J. Williams, Title of the test entry, (P. Taylor, Ed.)</text:span><text:span text:style-name="T3">BibTeX Journal</text:span><text:span text:style-name="T1"> </text:span><text:span text:style-name="T5">34</text:span><text:span text:style-name="T1"> (2016) 45–67.; DOI:10.1001/bla.blubb<text:line-break/></text:span>****************<text:line-break/>****************<text:line-break/>Acta Philosophica<text:line-break/><text:span text:style-name="T1"> <text:s/></text:span><text:span text:style-name="T4">Smith, B. – Jones, B. – Williams, J.</text:span><text:span text:style-name="T1">, </text:span><text:span text:style-name="T3">Title of the test entry</text:span><text:span text:style-name="T1">, «BibTeX Journal» 34/3 (7/2016), p. 45–67 [https://github.com/JabRef]</text:span></text:p>
      <text:p text:style-name="P1">****************<text:line-break/>****************<text:line-break/>Acta Physica Sinica (物理学报)<text:line-break/><text:span text:style-name="T1"> <text:s/><text:line-break/> <text:s text:c="3"/>[1]Smith B, Jones B, Williams J 2016 </text:span><text:span text:style-name="T3">BibTeX Journal</text:span><text:span text:style-name="T1">, July 2016, Trondheim </text:span><text:span text:style-name="T5">34</text:span><text:span text:style-name="T1"> 45<text:line-break/> <text:s/><text:line-break/></text:span>****************<text:line-break/>****************<text:line-break/>Acta Physiologica<text:line-break/><text:span text:style-name="T1"> <text:s/><text:line-break/> <text:s text:c="3"/>1 Smith B, Jones B, Williams J. Title of the test entry. </text:span><text:span text:style-name="T3">BibTeX Journal</text:span><text:span text:style-name="T1">. 2016;34(3):45–67</text:span></text:p>
      <text:p text:style-name="P1"><text:span text:style-name="T1"><text:s text:c="2"/><text:line-break/></text:span>****************<text:line-break/>****************<text:line-break/>Acta Polytechnica<text:line-break/><text:span text:style-name="T1"> <text:s/><text:line-break/> <text:s text:c="3"/>[1]Smith, B. et al.: Title of the test entry. </text:span><text:span text:style-name="T3">BibTeX Journal</text:span><text:span text:style-name="T1">, </text:span><text:span text:style-name="T5">34</text:span><text:span text:style-name="T1"> (3), 2016, p. 45–67. <text:line-break/> <text:s/><text:line-break/></text:span>****************<text:line-break/>****************<text:line-break/>Acta Radiologica<text:line-break/><text:span text:style-name="T1"> <text:s/><text:line-break/> <text:s text:c="3"/>1. Smith B, Jones B, Williams J. Title of the test entry. BibTeX Journal 2016;34:45–67</text:span></text:p>
      <text:p text:style-name="P1"><text:span text:style-name="T1"><text:s text:c="2"/><text:line-break/></text:span>****************<text:line-break/>****************<text:line-break/>Acta Scientiae Veterinariae<text:line-break/><text:span text:style-name="T1"> <text:s/></text:span><text:span text:style-name="T5">1</text:span><text:span text:style-name="T1"> </text:span><text:span text:style-name="T5">Smith B., Jones B. &amp; Williams J. 2016. </text:span><text:span text:style-name="T1">Title of the test entry. </text:span><text:span text:style-name="T3">BibTeX Journal</text:span><text:span text:style-name="T1">. 34(3): 45–67</text:span></text:p>
      <text:p text:style-name="P1">****************<text:line-break/>****************<text:line-break/>Acta Societatis Botanicorum Poloniae<text:line-break/><text:span text:style-name="T1"> <text:s/><text:line-break/> <text:s text:c="3"/>1. Smith B, Jones B, Williams J. Title of the test entry. BibTeX Journal [Internet]. 2016;34(3):45–67. doi:10.1001/bla.blubb. Available from: https://github.com/JabRef<text:line-break/> <text:s/><text:line-break/></text:span>****************<text:line-break/>****************<text:line-break/><text:soft-page-break/>Acta Universitatis Agriculturae et Silviculturae Mendelianae Brunensis<text:line-break/><text:span text:style-name="T1"> <text:s/></text:span><text:span text:style-name="T4">Smith, B., Jones, B., Williams, J.</text:span><text:span text:style-name="T1"> 2016. Title of the test entry. </text:span><text:span text:style-name="T3">BibTeX Journal</text:span><text:span text:style-name="T1">, 34(3):45–67</text:span></text:p>
      <text:p text:style-name="P1">****************<text:line-break/>****************<text:line-break/>Acta Universitatis Agriculturae Sueciae (Swedish University of Agricultural Sciences)<text:line-break/><text:span text:style-name="T1"> <text:s/>Smith, B., Jones, B. &amp; Williams, J. (2016). Title of the test entry. Taylor, P. (ed.) (Taylor, P., ed.) </text:span><text:span text:style-name="T3">BibTeX Journal</text:span><text:span text:style-name="T1">, 34 (3), 45–67. https://doi.org/10.1001/bla.blubb<text:line-break/></text:span>****************<text:line-break/>****************<text:line-break/>Acta Zoologica Academiae Scientiarum Hungaricae<text:line-break/><text:span text:style-name="T1"> <text:s/></text:span><text:span text:style-name="T4">Smith</text:span><text:span text:style-name="T1">, B., </text:span><text:span text:style-name="T4">Jones</text:span><text:span text:style-name="T1">, B. &amp; </text:span><text:span text:style-name="T4">Williams</text:span><text:span text:style-name="T1">, J. (2016): Title of the test entry. </text:span><text:span text:style-name="T4">Taylor</text:span><text:span text:style-name="T1">, P. (ed). – </text:span><text:span text:style-name="T3">BibTeX Journal</text:span><text:span text:style-name="T1"> </text:span><text:span text:style-name="T5">34</text:span><text:span text:style-name="T1">(3): 45–67. https://doi.org/10.1001/bla.blubb<text:line-break/></text:span>****************<text:line-break/>****************<text:line-break/>Administrative Science Quarterly<text:line-break/><text:span text:style-name="T1"> <text:s/><text:line-break/><text:line-break/> <text:s text:c="3"/>Smith, B., B. Jones, and J. Williams<text:line-break/><text:line-break/> <text:s text:c="3"/>2016 “Title of the test entry.” (P. Taylor, ed.)BibTeX Journal, 34: 45–67</text:span></text:p>
      <text:p text:style-name="P1"><text:span text:style-name="T1"><text:s text:c="2"/><text:line-break/></text:span>****************<text:line-break/>****************<text:line-break/>Advanced Engineering Materials<text:line-break/><text:span text:style-name="T1"> <text:s/><text:line-break/> <text:s text:c="3"/>[1]B. Smith, B. Jones, J. Williams, </text:span><text:span text:style-name="T3">BibTeX Journal</text:span><text:span text:style-name="T1"> </text:span><text:span text:style-name="T5">2016</text:span><text:span text:style-name="T1">, </text:span><text:span text:style-name="T3">34</text:span><text:span text:style-name="T1">, 45</text:span></text:p>
      <text:p text:style-name="P1"><text:span text:style-name="T1"><text:s text:c="2"/><text:line-break/></text:span>****************<text:line-break/>****************<text:line-break/>Advanced Functional Materials<text:line-break/><text:span text:style-name="T1"> <text:s/><text:line-break/> <text:s text:c="3"/>[1] B. Smith, B. Jones, J. Williams, </text:span><text:span text:style-name="T3">BibTeX Journal</text:span><text:span text:style-name="T1"> 2016, </text:span><text:span text:style-name="T3">34</text:span><text:span text:style-name="T1">, 45</text:span></text:p>
      <text:p text:style-name="P1"><text:span text:style-name="T1"><text:s text:c="2"/><text:line-break/></text:span>****************<text:line-break/>****************<text:line-break/>Advanced Healthcare Materials<text:line-break/><text:span text:style-name="T1"> <text:s/><text:line-break/> <text:s text:c="3"/>[1]B. Smith, B. Jones, J. Williams, </text:span><text:span text:style-name="T3">BibTeX Journal</text:span><text:span text:style-name="T1"> </text:span><text:span text:style-name="T5">2016</text:span><text:span text:style-name="T1">, </text:span><text:span text:style-name="T3">34</text:span><text:span text:style-name="T1">, 45</text:span></text:p>
      <text:p text:style-name="P1"><text:span text:style-name="T1"><text:s text:c="2"/><text:line-break/></text:span>****************<text:line-break/>****************<text:line-break/>Advanced Materials<text:line-break/><text:span text:style-name="T1"> <text:s/><text:line-break/> <text:s text:c="3"/>[1]B. Smith, B. Jones, J. Williams, </text:span><text:span text:style-name="T3">BibTeX Journal</text:span><text:span text:style-name="T1"> </text:span><text:span text:style-name="T5">2016</text:span><text:span text:style-name="T1">, </text:span><text:span text:style-name="T3">34</text:span><text:span text:style-name="T1">, 45</text:span></text:p>
      <text:p text:style-name="P1"><text:span text:style-name="T1"><text:s text:c="2"/><text:line-break/></text:span>****************<text:line-break/>****************<text:line-break/>Advanced Optical Materials<text:line-break/><text:span text:style-name="T1"> <text:s/><text:line-break/> <text:s text:c="3"/>[1]B. Smith, B. Jones, J. Williams, </text:span><text:span text:style-name="T3">BibTeX Journal</text:span><text:span text:style-name="T1"> </text:span><text:span text:style-name="T5">2016</text:span><text:span text:style-name="T1">, </text:span><text:span text:style-name="T3">34</text:span><text:span text:style-name="T1">, 45</text:span></text:p>
      <text:p text:style-name="P1"><text:span text:style-name="T1"><text:s text:c="2"/><text:line-break/></text:span>****************<text:line-break/><text:soft-page-break/>****************<text:line-break/>Advanced Pharmaceutical Bulletin<text:line-break/><text:span text:style-name="T1"> <text:s/><text:line-break/> <text:s text:c="3"/>1. Smith B, Jones B, Williams J. Title of the test entry. Taylor P, editor. </text:span><text:span text:style-name="T3">BibTeX Journal</text:span><text:span text:style-name="T1"> 2016;34(3):45-67. doi: 10.1001/bla.blubb<text:line-break/> <text:s/><text:line-break/></text:span>****************<text:line-break/>****************<text:line-break/>Advances in Alzheimer's Disease<text:line-break/><text:span text:style-name="T1"> <text:s/><text:line-break/> <text:s text:c="3"/>[1]Smith, B., Jones, B. and Williams, J. (2016) Title of the test entry. Taylor P, editor. </text:span><text:span text:style-name="T3">BibTeX Journal</text:span><text:span text:style-name="T1">, JabRef Publishing, Trondheim. </text:span><text:span text:style-name="T5">34</text:span><text:span text:style-name="T1">, 45–67. https://doi.org/10.1001/bla.blubb<text:line-break/> <text:s/><text:line-break/></text:span>****************<text:line-break/>****************<text:line-break/>Advances in Complex Systems<text:line-break/><text:span text:style-name="T1"> <text:s/><text:line-break/> <text:s text:c="3"/>[1]Smith, B., Jones, B., and Williams, J., Title of the test entry, </text:span><text:span text:style-name="T3">BibTeX Journal</text:span><text:span text:style-name="T1"> </text:span><text:span text:style-name="T5">34</text:span><text:span text:style-name="T1"> (2016) 45–67</text:span></text:p>
      <text:p text:style-name="P1"><text:span text:style-name="T1"><text:s text:c="2"/><text:line-break/></text:span>****************<text:line-break/>****************<text:line-break/>Aerosol and Air Quality Research<text:line-break/><text:span text:style-name="T1"> <text:s/>Smith, B., Jones, B., Williams, J. (2016). Title of the test entry. BibTeX Journal 34, 45–67. https://doi.org/10.1001/bla.blubb<text:line-break/></text:span>****************<text:line-break/>****************<text:line-break/>Aerosol Science and Technology<text:line-break/><text:span text:style-name="T1"> <text:s/>Smith, B., Jones, B., and Williams, J. (2016). Title of the test entry.</text:span><text:span text:style-name="T3"> BibTeX Journal</text:span><text:span text:style-name="T1"> 34 (3):45–67. doi:10.1001/bla.blubb</text:span></text:p>
      <text:p text:style-name="P1">****************<text:line-break/>****************<text:line-break/>Aerospace Medicine and Human Performance<text:line-break/><text:span text:style-name="T1"> <text:s/><text:line-break/> <text:s text:c="3"/>1. Smith B, Jones B, Williams J. Title of the test entry. BibTeX Journal. 2016; 34(3):45–67<text:line-break/> <text:s/><text:line-break/></text:span>****************<text:line-break/>****************<text:line-break/>African Journal of Marine Science<text:line-break/><text:span text:style-name="T1"> <text:s/>Smith B, Jones B, Williams J 2016. Title of the test entry. </text:span><text:span text:style-name="T3">BibTeX Journal</text:span><text:span text:style-name="T1"> 34: 45–67</text:span></text:p>
      <text:p text:style-name="P1">****************<text:line-break/>****************<text:line-break/>African Online Scientific Information Systems - Harvard<text:line-break/><text:span text:style-name="T1"> <text:s/>Smith, B., Jones, B. &amp; Williams, J., 2016, “Title of the test entry,” P. Taylor (ed.), </text:span><text:span text:style-name="T3">BibTeX Journal</text:span><text:span text:style-name="T1">, 34(3), 45–67</text:span></text:p>
      <text:p text:style-name="P1">****************<text:line-break/>****************<text:line-break/>African Online Scientific Information Systems - Vancouver<text:line-break/><text:span text:style-name="T1"> <text:s/><text:line-break/> <text:s text:c="3"/>1. Smith B, Jones B, Williams J. Title of the test entry. BibTeX Journal [homepage on the Internet] 2016;34(3):45–67. Available from: https://github.com/JabRef<text:line-break/> <text:s/><text:line-break/></text:span>****************<text:line-break/><text:soft-page-break/>****************<text:line-break/>African Zoology<text:line-break/><text:span text:style-name="T1"> <text:s/>SMITH, B., JONES, B. &amp; WILLIAMS, J. 2016. Title of the test entry. </text:span><text:span text:style-name="T3">BibTeX Journal</text:span><text:span text:style-name="T1"> 34:45–67. JabRef Publishing, Trondheim. 23 pp</text:span></text:p>
      <text:p text:style-name="P1">****************<text:line-break/>****************<text:line-break/>Afro-Ásia (Português - Brasil)<text:line-break/><text:span text:style-name="T1"> <text:s/>SMITH, Bill, JONES, Bob and WILLIAMS, Jeff. “Title of the test entry.” </text:span><text:span text:style-name="T3">BibTeX Journal</text:span><text:span text:style-name="T1">, vol. 34, no. 3 (2016), p. 45–67. Disponível em: &lt;https://doi.org/10.1001/bla.blubb&gt;</text:span></text:p>
      <text:p text:style-name="P1">****************<text:line-break/>****************<text:line-break/>Age and Ageing<text:line-break/><text:span text:style-name="T1"> <text:s/><text:line-break/> <text:s text:c="3"/></text:span><text:span text:style-name="T5">1</text:span><text:span text:style-name="T1">.Smith B, Jones B, Williams J. Title of the test entry. BibTeX Journal 2016; 34: 45–67</text:span></text:p>
      <text:p text:style-name="P1"><text:span text:style-name="T1"><text:s text:c="2"/><text:line-break/></text:span>****************<text:line-break/>****************<text:line-break/>Ageing &amp; Society<text:line-break/><text:span text:style-name="T1"> <text:s/>Smith, B., Jones, B. and Williams, J. 2016. Title of the test entry P. Taylor (ed). </text:span><text:span text:style-name="T3">BibTeX Journal</text:span><text:span text:style-name="T1">, </text:span><text:span text:style-name="T5">34</text:span><text:span text:style-name="T1">, 3, 45–67</text:span></text:p>
      <text:p text:style-name="P1">****************<text:line-break/>****************<text:line-break/>Aging and Disease<text:line-break/><text:span text:style-name="T1"> <text:s/><text:line-break/> <text:s text:c="3"/>[1]Smith B, Jones B, Williams J (2016). Title of the test entry. BibTeX Journal, 34:45–67</text:span></text:p>
      <text:p text:style-name="P1"><text:span text:style-name="T1"><text:s text:c="2"/><text:line-break/></text:span>****************<text:line-break/>****************<text:line-break/>Aging Cell<text:line-break/><text:span text:style-name="T1"> <text:s/>Smith B, Jones B &amp; Williams J (2016) Title of the test entry P. Taylor, ed. </text:span><text:span text:style-name="T3">BibTeX Journal</text:span><text:span text:style-name="T1"> 34, 45–67. Available at: https://github.com/JabRef</text:span></text:p>
      <text:p text:style-name="P1">****************<text:line-break/>****************<text:line-break/>Aging<text:line-break/><text:span text:style-name="T1"> <text:s/><text:line-break/> <text:s text:c="3"/>1. Smith B, Jones B, Williams J. Title of the test entry. Taylor P, editor. BibTeX Journal [Internet]. Trondheim: JabRef Publishing; 2016; 34: 45–67. Available from: https://github.com/JabRef<text:line-break/> <text:s/><text:line-break/></text:span>****************<text:line-break/>****************<text:line-break/>Agriculturae Conspectus Scientificus<text:line-break/><text:span text:style-name="T1"> <text:s/>Smith B., Jones B., Williams J. (2016). Title of the test entry. BibTeX Journal 34 (3): 45–67. doi:10.1001/bla.blubb<text:line-break/></text:span>****************<text:line-break/>****************<text:line-break/>AIDS<text:line-break/><text:span text:style-name="T1"> <text:s/><text:line-break/> <text:s text:c="3"/>1 Smith B, Jones B, Williams J. </text:span><text:span text:style-name="T5">Title of the test entry</text:span><text:span text:style-name="T1">. </text:span><text:span text:style-name="T3">BibTeX Journal</text:span><text:span text:style-name="T1"> 2016; </text:span><text:span text:style-name="T5">34</text:span><text:span text:style-name="T1">:45–67</text:span></text:p>
      <text:p text:style-name="P1"><text:span text:style-name="T1"><text:s text:c="2"/><text:line-break/></text:span>****************<text:line-break/>****************<text:line-break/>AIMS Press<text:line-break/><text:soft-page-break/><text:span text:style-name="T1"> <text:s/><text:line-break/> <text:s text:c="3"/>1. Smith B, Jones B, Williams J (2016) Title of the test entry. </text:span><text:span text:style-name="T3">BibTeX Journal</text:span><text:span text:style-name="T1"> 34: 45–67</text:span></text:p>
      <text:p text:style-name="P1"><text:span text:style-name="T1"><text:s text:c="2"/><text:line-break/></text:span>****************<text:line-break/>****************<text:line-break/>Aix-Marseille Université - Département d'études asiatiques (Français)<text:line-break/><text:span text:style-name="T1"> <text:s/></text:span><text:span text:style-name="T4">Smith</text:span><text:span text:style-name="T1"> Bill, </text:span><text:span text:style-name="T4">Jones</text:span><text:span text:style-name="T1"> Bob and </text:span><text:span text:style-name="T4">Williams</text:span><text:span text:style-name="T1"> Jeff, “Title of the test entry,” </text:span><text:span text:style-name="T3">BibTeX Journal</text:span><text:span text:style-name="T1">, 34-3, July 2016, pp. 45–67</text:span></text:p>
      <text:p text:style-name="P1">****************<text:line-break/>****************<text:line-break/>Al-Jami'ah - Journal of Islamic Studies<text:line-break/><text:span text:style-name="T1"> <text:s/>Smith, Bill, Bob Jones, and Jeff Williams, “Title of the test entry”, </text:span><text:span text:style-name="T3">BibTeX Journal</text:span><text:span text:style-name="T1">, vol. 34, no. 3, Trondheim: JabRef Publishing, 2016, pp. 45–67 [https://doi.org/10.1001/bla.blubb ]</text:span></text:p>
      <text:p text:style-name="P1">****************<text:line-break/>****************<text:line-break/>Alcohol and Alcoholism<text:line-break/><text:span text:style-name="T1"> <text:s/>Smith B, Jones B, Williams J. (2016) Title of the test entry. </text:span><text:span text:style-name="T3">BibTeX Journal</text:span><text:span text:style-name="T1"> </text:span><text:span text:style-name="T5">34</text:span><text:span text:style-name="T1">: 45–67. Trondheim: JabRef Publishing</text:span></text:p>
      <text:p text:style-name="P1">****************<text:line-break/>****************<text:line-break/>Alcoholism: Clinical and Experimental Research<text:line-break/><text:span text:style-name="T1"> <text:s/>Smith B, Jones B, Williams J (2016) Title of the test entry. BibTeX Journal 34:45–67</text:span></text:p>
      <text:p text:style-name="P1">****************<text:line-break/>****************<text:line-break/>Alkoholizmus a drogové závislosti<text:line-break/><text:span text:style-name="T1"> <text:s/></text:span><text:span text:style-name="T3">Smith, <text:s/>B. – Jones, <text:s/>B. – Williams, <text:s/>J.: </text:span><text:span text:style-name="T1">Title of the test entry. Taylor, <text:s/>P.: BibTeX Journal. Trondheim: JabRef Publishing, 34, 2016, 3, s. 45–67<text:line-break/></text:span>****************<text:line-break/>****************<text:line-break/>Allergology International<text:line-break/><text:span text:style-name="T1"> <text:s/><text:line-break/> <text:s text:c="3"/>1.Smith B, Jones B, Williams J Title of the test entry. </text:span><text:span text:style-name="T3">BibTeX Journal</text:span><text:span text:style-name="T1"> 2016;</text:span><text:span text:style-name="T5">34</text:span><text:span text:style-name="T1">(3):45–67. Doi: 10.1001/bla.blubb</text:span></text:p>
      <text:p text:style-name="P1"><text:span text:style-name="T1"><text:s text:c="2"/><text:line-break/></text:span>****************<text:line-break/>****************<text:line-break/>Allergy<text:line-break/><text:span text:style-name="T1"> <text:s/><text:line-break/> <text:s text:c="3"/>1.Smith B, Jones B, Williams J. Title of the test entry. </text:span><text:span text:style-name="T3">BibTeX Journal</text:span><text:span text:style-name="T1"> 2016;</text:span><text:span text:style-name="T5">34</text:span><text:span text:style-name="T1">:45–67</text:span></text:p>
      <text:p text:style-name="P1"><text:span text:style-name="T1"><text:s text:c="2"/><text:line-break/></text:span>****************<text:line-break/>****************<text:line-break/>Alternatif Politika<text:line-break/><text:span text:style-name="T1"> <text:s/>Smith, Bill, Bob Jones and Jeff Williams (2016), “Title of the Test Entry“, Taylor, Phil (Ed.) BibTeX Journal, 34 (3) (Trondheim: JabRef Publishing): 45–67</text:span></text:p>
      <text:p text:style-name="P1">****************<text:line-break/>****************<text:line-break/>Alternatives to Animal Experimentation<text:line-break/><text:span text:style-name="T1"> <text:s/>Smith, B., Jones, B. and Williams, J. (2016). Title of the test entry P. Taylor (ed.),. </text:span><text:span text:style-name="T3">BibTeX Journal</text:span><text:span text:style-name="T1"> </text:span><text:span text:style-name="T3">34</text:span><text:span text:style-name="T1">, 45–67. https://doi.org/10.1001/bla.blubb</text:span></text:p>
      <text:p text:style-name="P1">****************<text:line-break/>****************<text:line-break/><text:soft-page-break/>AMBIO<text:line-break/><text:span text:style-name="T1"> <text:s/>Smith, B., B. Jones, and J. Williams. 2016. Title of the test entry. Edited by Phil Taylor. </text:span><text:span text:style-name="T3">BibTeX Journal</text:span><text:span text:style-name="T1"> 34. Trondheim: JabRef Publishing: 45–67. doi:10.1001/bla.blubb</text:span></text:p>
      <text:p text:style-name="P1">****************<text:line-break/>****************<text:line-break/>Ameghiniana<text:line-break/><text:span text:style-name="T1"> <text:s/>Smith, B., Jones, B. and Williams, J. 2016. Title of the test entry. </text:span><text:span text:style-name="T3">BibTeX Journal</text:span><text:span text:style-name="T1"> 34: 45–67</text:span></text:p>
      <text:p text:style-name="P1">****************<text:line-break/>****************<text:line-break/>American Anthropological Association<text:line-break/><text:span text:style-name="T1"> <text:s/><text:line-break/><text:line-break/> <text:s text:c="3"/>Smith, Bill, Bob Jones, and Jeff Williams<text:line-break/><text:line-break/> <text:s text:c="4"/>2016Title of the Test Entry. Phil Taylor, ed. BibTeX Journal 34(3). Trondheim: JabRef Publishing: 45–67. https://github.com/JabRef<text:line-break/> <text:s/></text:span></text:p>
      <text:p text:style-name="P1">****************<text:line-break/>****************<text:line-break/>American Association for Cancer Research<text:line-break/><text:span text:style-name="T1"> <text:s/><text:line-break/> <text:s text:c="3"/>1. Smith B, Jones B, Williams J. Title of the test entry. Taylor P, editor. BibTeX Journal [Internet]. Trondheim: JabRef Publishing; 2016;34:45–67. Available from: https://github.com/JabRef<text:line-break/> <text:s/><text:line-break/></text:span>****************<text:line-break/>****************<text:line-break/>American Association of Petroleum Geologists<text:line-break/><text:span text:style-name="T1"> <text:s/>Smith, B., B. Jones, and J. Williams, 2016, Title of the test entry: BibTeX Journal, v. 34, no. 3, p. 45–67, doi:10.1001/bla.blubb</text:span></text:p>
      <text:p text:style-name="P1">****************<text:line-break/>****************<text:line-break/>American Chemical Society<text:line-break/><text:span text:style-name="T1"> <text:s/><text:line-break/> <text:s text:c="3"/>(1)Smith, B.; Jones, B.; Williams, J. Title of the Test Entry. </text:span><text:span text:style-name="T3">BibTeX Journal</text:span><text:span text:style-name="T1"> </text:span><text:span text:style-name="T5">2016</text:span><text:span text:style-name="T1">, </text:span><text:span text:style-name="T3">34</text:span><text:span text:style-name="T1"> (3), 45–67. https://doi.org/10.1001/bla.blubb</text:span></text:p>
      <text:p text:style-name="P1"><text:span text:style-name="T1"><text:s text:c="2"/><text:line-break/></text:span>****************<text:line-break/>****************<text:line-break/>American Fisheries Society<text:line-break/><text:span text:style-name="T1"> <text:s/>Smith, B., B. Jones, and J. Williams. 2016. Title of the test entry. BibTeX Journal 34(3):45–67</text:span></text:p>
      <text:p text:style-name="P1">****************<text:line-break/>****************<text:line-break/>American Geophysical Union<text:line-break/><text:span text:style-name="T1"> <text:s/>Smith, B., Jones, B., &amp; Williams, J. (2016). Title of the test entry. </text:span><text:span text:style-name="T3">BibTeX Journal</text:span><text:span text:style-name="T1">, </text:span><text:span text:style-name="T3">34</text:span><text:span text:style-name="T1">(3), 45–67. https://doi.org/10.1001/bla.blubb<text:line-break/></text:span>****************<text:line-break/>****************<text:line-break/>American Heart Association<text:line-break/><text:span text:style-name="T1"> <text:s/><text:line-break/> <text:s text:c="3"/>1. Smith B, Jones B, Williams J. Title of the test entry. Taylor P, ed. </text:span><text:span text:style-name="T3">BibTeX Journal</text:span><text:span text:style-name="T1">. 2016;34(3):45–67</text:span></text:p>
      <text:p text:style-name="P1"><text:soft-page-break/><text:span text:style-name="T1"><text:s text:c="2"/><text:line-break/></text:span>****************<text:line-break/>****************<text:line-break/>American Institute of Aeronautics and Astronautics<text:line-break/><text:span text:style-name="T1"> <text:s/><text:line-break/> <text:s text:c="3"/>[1] Smith, B., Jones, B., and Williams, J., “Title of the Test Entry,” </text:span><text:span text:style-name="T3">BibTeX Journal</text:span><text:span text:style-name="T1">, Vol. 34, No. 3, 2016, pp. 45–67. https://doi.org/10.1001/bla.blubb<text:line-break/> <text:s/><text:line-break/></text:span>****************<text:line-break/>****************<text:line-break/>American Institute of Physics 4th edition<text:line-break/><text:span text:style-name="T1"> <text:s/></text:span><text:span text:style-name="T6">1</text:span><text:span text:style-name="T1"> B. Smith, B. Jones, and J. Williams, “Title of the test entry,” BibTeX Journal </text:span><text:span text:style-name="T5">34</text:span><text:span text:style-name="T1">(3), 45–67 (2016)</text:span></text:p>
      <text:p text:style-name="P1">****************<text:line-break/>****************<text:line-break/>American Journal of Agricultural Economics<text:line-break/><text:span text:style-name="T1"> <text:s/>Smith, B., B. Jones, and J. Williams. 2016. “Title of the test entry” P. Taylor, ed. </text:span><text:span text:style-name="T3">BibTeX Journal</text:span><text:span text:style-name="T1"> 34(3):45–67. Available at: https://github.com/JabRef</text:span></text:p>
      <text:p text:style-name="P1">****************<text:line-break/>****************<text:line-break/>American Journal of Archaeology<text:line-break/><text:span text:style-name="T1"> <text:s/>Smith, B., B. Jones, and J. Williams. 2016. “Title of the Test Entry.” Ed. Phil Taylor</text:span><text:span text:style-name="T3">BibTeX Journal</text:span><text:span text:style-name="T1"> 34 (3) (July):45–67. doi:10.1001/bla.blubb. https://github.com/JabRef</text:span></text:p>
      <text:p text:style-name="P1">****************<text:line-break/>****************<text:line-break/>American Journal of Botany<text:line-break/><text:span text:style-name="T1"> <text:s/>Smith, B., B. Jones, and J. Williams. 2016. Title of the test entry P. Taylor [ed.],. </text:span><text:span text:style-name="T3">BibTeX Journal</text:span><text:span text:style-name="T1"> 34: 45–67</text:span></text:p>
      <text:p text:style-name="P1">****************<text:line-break/>****************<text:line-break/>American Journal of Climate Change<text:line-break/><text:span text:style-name="T1"> <text:s/><text:line-break/> <text:s text:c="3"/>[1] Smith, B., Jones, B., and Williams, J. (2016) Title of the test entry. </text:span><text:span text:style-name="T3">BibTeX Journal</text:span><text:span text:style-name="T1">. 34 (3), 45–67. <text:line-break/> <text:s/><text:line-break/></text:span>****************<text:line-break/>****************<text:line-break/>American Journal of Clinical Pathology<text:line-break/><text:span text:style-name="T1"> <text:s/>1. Smith B, Jones B, Williams J. Title of the test entry. Taylor P, ed. </text:span><text:span text:style-name="T3">BibTeX Journal</text:span><text:span text:style-name="T1"> 2016;34:45-67. Available at: https://github.com/JabRef</text:span></text:p>
      <text:p text:style-name="P1">****************<text:line-break/>****************<text:line-break/>American Journal of Enology and Viticulture<text:line-break/><text:span text:style-name="T1"> <text:s/>Smith B, Jones B, Williams J. 2016. Title of the test entry. P Taylor (ed.). BibTeX Journal 34:45–67</text:span></text:p>
      <text:p text:style-name="P1">****************<text:line-break/>****************<text:line-break/>American Journal of Epidemiology<text:line-break/><text:span text:style-name="T1"> <text:s/><text:line-break/> <text:s text:c="3"/>1. Smith B, Jones B, Williams J. Title of the test entry. </text:span><text:span text:style-name="T3">BibTeX Journal</text:span><text:span text:style-name="T1"> [electronic article]. 2016;34(3):45–67. (https://github.com/JabRef)<text:line-break/> <text:s/><text:line-break/></text:span>****************<text:line-break/><text:soft-page-break/>****************<text:line-break/>American Journal of Health Behavior<text:line-break/><text:span text:style-name="T1"> <text:s/><text:line-break/> <text:s text:c="3"/>1. Smith B, Jones B, Williams J. Title of the test entry. Taylor P, (Ed). </text:span><text:span text:style-name="T3">BibTeX Journal</text:span><text:span text:style-name="T1"> 2016;34:45–67. Available at: https://github.com/JabRef</text:span></text:p>
      <text:p text:style-name="P1"><text:span text:style-name="T1"><text:s text:c="2"/><text:line-break/></text:span>****************<text:line-break/>****************<text:line-break/>American Journal of Hypertension<text:line-break/><text:span text:style-name="T1"> <text:s/><text:line-break/> <text:s text:c="3"/>1. Smith B, Jones B, Williams J. Title of the test entry. Taylor P, ed. </text:span><text:span text:style-name="T3">BibTeX Journal</text:span><text:span text:style-name="T1">. 2016; 34:45-67. &lt;https://doi.org/10.1001/bla.blubb&gt;</text:span></text:p>
      <text:p text:style-name="P1"><text:span text:style-name="T1"><text:s text:c="2"/><text:line-break/></text:span>****************<text:line-break/>****************<text:line-break/>American Journal of Medical Genetics<text:line-break/><text:span text:style-name="T1"> <text:s/>Smith B, Jones B, Williams J. 2016. Title of the test entry. BibTeX Journal 34: 45–67</text:span></text:p>
      <text:p text:style-name="P1">****************<text:line-break/>****************<text:line-break/>American Journal of Neuroradiology<text:line-break/><text:span text:style-name="T1"> <text:s/><text:line-break/> <text:s text:c="3"/>1. Smith B, Jones B, Williams J. Title of the test entry. Taylor P, ed. </text:span><text:span text:style-name="T3">BibTeX Journal</text:span><text:span text:style-name="T1"> 2016;34:45–67</text:span></text:p>
      <text:p text:style-name="P1"><text:span text:style-name="T1"><text:s text:c="2"/><text:line-break/></text:span>****************<text:line-break/>****************<text:line-break/>American Journal of Orthodontics &amp; Dentofacial Orthopedics<text:line-break/><text:span text:style-name="T1"> <text:s/>1. Smith B, Jones B, Williams J. Title of the test entry. Taylor P, ed. </text:span><text:span text:style-name="T3">BibTeX Journal</text:span><text:span text:style-name="T1"> 2016;34(3):45–67. Available at: https://github.com/JabRef</text:span></text:p>
      <text:p text:style-name="P1">****************<text:line-break/>****************<text:line-break/>American Journal of Plant Sciences<text:line-break/><text:span text:style-name="T1"> <text:s/><text:line-break/> <text:s text:c="3"/>1 Smith, B., Jones, B. and Williams, J. (2016) Title of the Test Entry. Taylor, P., Ed., </text:span><text:span text:style-name="T3">BibTeX Journal</text:span><text:span text:style-name="T1">, JabRef Publishing, Trondheim, </text:span><text:span text:style-name="T5">34</text:span><text:span text:style-name="T1">, 45–67. https://doi.org/10.1001/bla.blubb</text:span></text:p>
      <text:p text:style-name="P1"><text:span text:style-name="T1"><text:s text:c="2"/><text:line-break/></text:span>****************<text:line-break/>****************<text:line-break/>American Journal of Political Science<text:line-break/><text:span text:style-name="T1"> <text:s/>Smith, Bill, Bob Jones, and Jeff Williams. 2016. “Title of the test entry” ed. Phil Taylor. </text:span><text:span text:style-name="T3">BibTeX Journal</text:span><text:span text:style-name="T1"> 34(3): 45–67. https://github.com/JabRef</text:span></text:p>
      <text:p text:style-name="P1">****************<text:line-break/>****************<text:line-break/>American Journal of Respiratory and Critical Care Medicine<text:line-break/><text:span text:style-name="T1"> <text:s/><text:line-break/> <text:s text:c="3"/>1.Smith B, Jones B, Williams J. Title of the test entry. In: Taylor P, editor. </text:span><text:span text:style-name="T3">BibTeX Journal</text:span><text:span text:style-name="T1"> 2016;34:45–67</text:span></text:p>
      <text:p text:style-name="P1"><text:span text:style-name="T1"><text:s text:c="2"/><text:line-break/></text:span>****************<text:line-break/>****************<text:line-break/>American Journal of Science<text:line-break/><text:soft-page-break/><text:span text:style-name="T1"> <text:s/>Smith, B., Jones, B., and Williams, J., 2016, Title of the test entry (P. Taylor, Ed.): BibTeX Journal, v. 34, p. 45–67</text:span></text:p>
      <text:p text:style-name="P1">****************<text:line-break/>****************<text:line-break/>American Journal of Sociology<text:line-break/><text:span text:style-name="T1"> <text:s/>Smith, Bill, Bob Jones, and Jeff Williams. 2016. “Title of the Test Entry.” </text:span><text:span text:style-name="T3">BibTeX Journal</text:span><text:span text:style-name="T1"> 34(3): 45–67</text:span></text:p>
      <text:p text:style-name="P1">****************<text:line-break/>****************<text:line-break/>American Journal of Sonography<text:line-break/><text:span text:style-name="T1"> <text:s/><text:line-break/> <text:s text:c="3"/>1. Smith B, Jones B, Williams J. Title of the test entry. Taylor P, ed. BibTeX Journal 2016;34:45–67. DOI:10.1001/bla.blubb</text:span></text:p>
      <text:p text:style-name="P1"><text:span text:style-name="T1"><text:s text:c="2"/><text:line-break/></text:span>****************<text:line-break/>****************<text:line-break/>American Journal of Surgical Pathology<text:line-break/><text:span text:style-name="T1"> <text:s/><text:line-break/> <text:s text:c="3"/>1. Smith B, Jones B, Williams J. Title of the test entry. Taylor P, ed. </text:span><text:span text:style-name="T3">BibTeX Journal</text:span><text:span text:style-name="T1"> 2016;34:45–67. doi:10.1001/bla.blubb</text:span></text:p>
      <text:p text:style-name="P1"><text:span text:style-name="T1"><text:s text:c="2"/><text:line-break/></text:span>****************<text:line-break/>****************<text:line-break/>American Journal of Translational Research<text:line-break/><text:span text:style-name="T1"> <text:s/><text:line-break/> <text:s text:c="3"/>1.Smith B, Jones B, Williams J. Title of the test entry. BibTeX Journal 2016; 34:45–67</text:span></text:p>
      <text:p text:style-name="P1"><text:span text:style-name="T1"><text:s text:c="2"/><text:line-break/></text:span>****************<text:line-break/>****************<text:line-break/>American Marketing Association<text:line-break/><text:span text:style-name="T1"> <text:s/>Smith, Bill, Bob Jones, and Jeff Williams (2016), “Title of the test entry,” </text:span><text:span text:style-name="T3">BibTeX Journal</text:span><text:span text:style-name="T1">, (P. Taylor, ed.), 34 (3), 45–67</text:span></text:p>
      <text:p text:style-name="P1">****************<text:line-break/>****************<text:line-break/>American Medical Association 10th edition<text:line-break/><text:span text:style-name="T1"> <text:s/><text:line-break/> <text:s text:c="3"/>1. Smith B, Jones B, Williams J. Title of the test entry. Taylor P, ed. </text:span><text:span text:style-name="T3">BibTeX Journal</text:span><text:span text:style-name="T1">. 2016;34(3):45-67. doi:10.1001/bla.blubb<text:line-break/> <text:s/><text:line-break/></text:span>****************<text:line-break/>****************<text:line-break/>American Medical Association 11th edition (sorted alphabetically)<text:line-break/><text:span text:style-name="T1"> <text:s/><text:line-break/> <text:s text:c="3"/>1. Smith B, Jones B, Williams J. Title of the test entry. Taylor P, ed. </text:span><text:span text:style-name="T3">BibTeX Journal</text:span><text:span text:style-name="T1">. 2016;34(3):45-67. doi:10.1001/bla.blubb<text:line-break/> <text:s/><text:line-break/></text:span>****************<text:line-break/>****************<text:line-break/>American Medical Association 11th edition (brackets)<text:line-break/><text:span text:style-name="T1"> <text:s/><text:line-break/> <text:s text:c="3"/>1. Smith B, Jones B, Williams J. Title of the test entry. Taylor P, ed. </text:span><text:span text:style-name="T3">BibTeX Journal</text:span><text:span text:style-name="T1">. 2016;34(3):45-67. doi:10.1001/bla.blubb<text:line-break/></text:span><text:soft-page-break/><text:span text:style-name="T1"> <text:s/><text:line-break/></text:span>****************<text:line-break/>****************<text:line-break/>American Medical Association 11th edition (no "et al.")<text:line-break/><text:span text:style-name="T1"> <text:s/><text:line-break/> <text:s text:c="3"/>1. Smith B, Jones B, Williams J. Title of the test entry. Taylor P, ed. </text:span><text:span text:style-name="T3">BibTeX Journal</text:span><text:span text:style-name="T1">. 2016;34(3):45-67. doi:10.1001/bla.blubb<text:line-break/> <text:s/><text:line-break/></text:span>****************<text:line-break/>****************<text:line-break/>American Medical Association 11th edition (no URL, sorted alphabetically)<text:line-break/><text:span text:style-name="T1"> <text:s/><text:line-break/> <text:s text:c="3"/>1. Smith B, Jones B, Williams J. Title of the test entry. Taylor P, ed. </text:span><text:span text:style-name="T3">BibTeX Journal</text:span><text:span text:style-name="T1">. 2016;34(3):45-67</text:span></text:p>
      <text:p text:style-name="P1"><text:span text:style-name="T1"><text:s text:c="2"/><text:line-break/></text:span>****************<text:line-break/>****************<text:line-break/>American Medical Association 11th edition (no URL)<text:line-break/><text:span text:style-name="T1"> <text:s/><text:line-break/> <text:s text:c="3"/>1. Smith B, Jones B, Williams J. Title of the test entry. Taylor P, ed. </text:span><text:span text:style-name="T3">BibTeX Journal</text:span><text:span text:style-name="T1">. 2016;34(3):45-67</text:span></text:p>
      <text:p text:style-name="P1"><text:span text:style-name="T1"><text:s text:c="2"/><text:line-break/></text:span>****************<text:line-break/>****************<text:line-break/>American Medical Association 11th edition (parentheses)<text:line-break/><text:span text:style-name="T1"> <text:s/><text:line-break/> <text:s text:c="3"/>1. Smith B, Jones B, Williams J. Title of the test entry. Taylor P, ed. </text:span><text:span text:style-name="T3">BibTeX Journal</text:span><text:span text:style-name="T1">. 2016;34(3):45-67. doi:10.1001/bla.blubb<text:line-break/> <text:s/><text:line-break/></text:span>****************<text:line-break/>****************<text:line-break/>American Medical Association 11th edition<text:line-break/><text:span text:style-name="T1"> <text:s/><text:line-break/> <text:s text:c="3"/>1.Smith B, Jones B, Williams J. Title of the test entry. Taylor P, ed. </text:span><text:span text:style-name="T3">BibTeX Journal</text:span><text:span text:style-name="T1">. 2016;34(3):45-67. doi:10.1001/bla.blubb<text:line-break/> <text:s/><text:line-break/></text:span>****************<text:line-break/>****************<text:line-break/>American Meteorological Society<text:line-break/><text:span text:style-name="T1"> <text:s/>Smith, B., B. Jones, and J. Williams, 2016: Title of the test entry. </text:span><text:span text:style-name="T3">BibTeX Journal</text:span><text:span text:style-name="T1">, </text:span><text:span text:style-name="T5">34</text:span><text:span text:style-name="T1">, 45–67, https://doi.org/10.1001/bla.blubb</text:span></text:p>
      <text:p text:style-name="P1">****************<text:line-break/>****************<text:line-break/>American Mineralogist<text:line-break/><text:span text:style-name="T1"> <text:s/>Smith, B., Jones, B., and Williams, J. (2016) Title of the test entry. (, P. Taylor, Ed.)BibTeX Journal, 34, 45–67</text:span></text:p>
      <text:p text:style-name="P1">****************<text:line-break/>****************<text:line-break/>American Nuclear Society<text:line-break/><text:span text:style-name="T1"> <text:s/><text:line-break/> <text:s text:c="3"/>1.B. SMITH, B. JONES, and J. WILLIAMS, “Title of the test entry,” BibTeX Journal </text:span><text:span text:style-name="T5">34</text:span><text:span text:style-name="T1"> 3, P. Taylor, Ed., 45, JabRef Publishing, Trondheim (2016); https://doi.org/10.1001/bla.blubb</text:span></text:p>
      <text:p text:style-name="P1"><text:soft-page-break/><text:span text:style-name="T1"><text:s text:c="2"/><text:line-break/></text:span>****************<text:line-break/>****************<text:line-break/>American Physical Society - et al. (if more than 3 authors)<text:line-break/><text:span text:style-name="T1"> <text:s/><text:line-break/> <text:s text:c="3"/>[1]B. Smith, B. Jones, and J. Williams, BibTeX Journal </text:span><text:span text:style-name="T5">34</text:span><text:span text:style-name="T1">, 45 (2016)</text:span></text:p>
      <text:p text:style-name="P1"><text:span text:style-name="T1"><text:s text:c="2"/><text:line-break/></text:span>****************<text:line-break/>****************<text:line-break/>American Physical Society (without titles)<text:line-break/><text:span text:style-name="T1"> <text:s/><text:line-break/> <text:s text:c="3"/>[1]B. Smith, B. Jones, and J. Williams, BibTeX Journal </text:span><text:span text:style-name="T5">34</text:span><text:span text:style-name="T1">, 45 (2016)</text:span></text:p>
      <text:p text:style-name="P1"><text:span text:style-name="T1"><text:s text:c="2"/><text:line-break/></text:span>****************<text:line-break/>****************<text:line-break/>American Physical Society<text:line-break/><text:span text:style-name="T1"> <text:s/><text:line-break/> <text:s text:c="3"/>[1]B. Smith, B. Jones, and J. Williams, </text:span><text:span text:style-name="T3">Title of the Test Entry</text:span><text:span text:style-name="T1">, BibTeX Journal </text:span><text:span text:style-name="T5">34</text:span><text:span text:style-name="T1">, 45 (2016)</text:span></text:p>
      <text:p text:style-name="P1"><text:span text:style-name="T1"><text:s text:c="2"/><text:line-break/></text:span>****************<text:line-break/>****************<text:line-break/>American Physiological Society<text:line-break/><text:span text:style-name="T1"> <text:s/><text:line-break/> <text:s text:c="3"/>1. </text:span><text:span text:style-name="T5">Smith B, Jones B, Williams J</text:span><text:span text:style-name="T1">. Title of the test entry. </text:span><text:span text:style-name="T3">BibTeX Journal</text:span><text:span text:style-name="T1"> 34: 45–67, 2016. doi: 10.1001/bla.blubb</text:span></text:p>
      <text:p text:style-name="P1"><text:span text:style-name="T1"><text:s text:c="2"/><text:line-break/></text:span>****************<text:line-break/>****************<text:line-break/>American Phytopathological Society<text:line-break/><text:span text:style-name="T1"> <text:s/>Smith, B., Jones, B., and Williams, J. 2016. Title of the test entry ed. Phil Taylor. BibTeX Journal. 34:45–67 Available at: https://github.com/JabRef</text:span></text:p>
      <text:p text:style-name="P1">****************<text:line-break/>****************<text:line-break/>American Political Science Association<text:line-break/><text:span text:style-name="T1"> <text:s/>Smith, Bill, Bob Jones, and Jeff Williams. 2016. “Title of the Test Entry” ed. Phil Taylor. </text:span><text:span text:style-name="T3">BibTeX Journal</text:span><text:span text:style-name="T1"> 34(3): 45–67. doi:10.1001/bla.blubb</text:span></text:p>
      <text:p text:style-name="P1">****************<text:line-break/>****************<text:line-break/>American School of Classical Studies at Athens<text:line-break/><text:span text:style-name="T1"> <text:s/>Smith, B., B. Jones, and J. Williams. 2016. “Title of the Test Entry,” </text:span><text:span text:style-name="T3">BibTeX Journal</text:span><text:span text:style-name="T1"> 34, pp. 45–67</text:span></text:p>
      <text:p text:style-name="P1">****************<text:line-break/>****************<text:line-break/>American Society for Horticultural Science<text:line-break/><text:span text:style-name="T1"> <text:s/>Smith B, Jones B, Williams J. 2016. Title of the test entry. BibTeX Journal. 34(3):45–67. https://doi.org/10.1001/bla.blubb</text:span></text:p>
      <text:p text:style-name="P1">****************<text:line-break/>****************<text:line-break/>American Society for Microbiology<text:line-break/><text:span text:style-name="T1"> <text:s/><text:line-break/> <text:s text:c="3"/>1. Smith B, Jones B, Williams J. 2016. Title of the test entry. BibTeX Journal 34:45–67</text:span></text:p>
      <text:p text:style-name="P1"><text:span text:style-name="T1"><text:s text:c="2"/><text:line-break/></text:span>****************<text:line-break/><text:soft-page-break/>****************<text:line-break/>American Society for Pharmacology and Experimental Therapeutics<text:line-break/><text:span text:style-name="T1"> <text:s/>Smith B, Jones B, and Williams J (2016) Title of the test entry. </text:span><text:span text:style-name="T3">BibTeX Journal</text:span><text:span text:style-name="T1"> </text:span><text:span text:style-name="T5">34</text:span><text:span text:style-name="T1">:45–67, JabRef Publishing, Trondheim</text:span></text:p>
      <text:p text:style-name="P1">****************<text:line-break/>****************<text:line-break/>American Society of Agricultural and Biological Engineers<text:line-break/><text:span text:style-name="T1"> <text:s/>Smith, B., Jones, B., Williams, J. (2016). Title of the test entry. </text:span><text:span text:style-name="T3">BibTeX Journal</text:span><text:span text:style-name="T1">, </text:span><text:span text:style-name="T3">34</text:span><text:span text:style-name="T1">(3), 45–67. https://doi.org/10.1001/bla.blubb<text:line-break/></text:span>****************<text:line-break/>****************<text:line-break/>American Society of Civil Engineers<text:line-break/><text:span text:style-name="T1"> <text:s/>Smith, B., B. Jones, and J. Williams. 2016. “Title of the test entry.” </text:span><text:span text:style-name="T3">BibTeX Journal</text:span><text:span text:style-name="T1">, (P. Taylor, ed.), 34 (3): 45–67. Trondheim: JabRef Publishing. https://doi.org/10.1001/bla.blubb</text:span></text:p>
      <text:p text:style-name="P1">****************<text:line-break/>****************<text:line-break/>American Society of Mechanical Engineers<text:line-break/><text:span text:style-name="T1"> <text:s/><text:line-break/> <text:s text:c="3"/>[1]Smith, B., Jones, B., and Williams, J., 2016, “Title of the Test Entry,” BibTeX Journal, </text:span><text:span text:style-name="T5">34</text:span><text:span text:style-name="T1">(3), pp. 45–67</text:span></text:p>
      <text:p text:style-name="P1"><text:span text:style-name="T1"><text:s text:c="2"/><text:line-break/></text:span>****************<text:line-break/>****************<text:line-break/>American Sociological Association 6th/7th edition<text:line-break/><text:span text:style-name="T1"> <text:s/>Smith, Bill, Bob Jones, and Jeff Williams. 2016. “Title of the Test Entry” edited by P. Taylor. </text:span><text:span text:style-name="T3">BibTeX Journal</text:span><text:span text:style-name="T1"> 34(3):45–67. doi: 10.1001/bla.blubb</text:span></text:p>
      <text:p text:style-name="P1">****************<text:line-break/>****************<text:line-break/>American Statistical Association<text:line-break/><text:span text:style-name="T1"> <text:s/>Smith, B., Jones, B., and Williams, J. (2016), “Title of the test entry,” </text:span><text:span text:style-name="T3">BibTeX Journal</text:span><text:span text:style-name="T1">, (P. Taylor, ed.), Trondheim: JabRef Publishing, 34, 45–67. https://doi.org/10.1001/bla.blubb</text:span></text:p>
      <text:p text:style-name="P1">****************<text:line-break/>****************<text:line-break/>American Veterinary Medical Association<text:line-break/><text:span text:style-name="T1"> <text:s/>1. Smith B, Jones B, Williams J. Title of the test entry. Taylor P, ed. </text:span><text:span text:style-name="T3">BibTeX Journal</text:span><text:span text:style-name="T1"> 2016;34:45–67. Available at: https://github.com/JabRef</text:span></text:p>
      <text:p text:style-name="P1">****************<text:line-break/>****************<text:line-break/>Amerindia<text:line-break/><text:span text:style-name="T1"> <text:s/>Smith, Bill, Jones, Bob &amp; Williams, Jeff. 2016. Title of the test entry. Taylor, Phil (ed.). </text:span><text:span text:style-name="T3">BibTeX Journal</text:span><text:span text:style-name="T1"> 34(3): 45–67</text:span></text:p>
      <text:p text:style-name="P1">****************<text:line-break/>****************<text:line-break/>Amphibia-Reptilia<text:line-break/><text:span text:style-name="T1"> <text:s/>Smith, B., Jones, B., Williams, J. (2016): Title of the test entry. BibTeX Journal </text:span><text:span text:style-name="T5">34</text:span><text:span text:style-name="T1">: 45–67</text:span></text:p>
      <text:p text:style-name="P1">****************<text:line-break/>****************<text:line-break/>Amsterdam University Press - Academic<text:line-break/><text:span text:style-name="T1"> <text:s/>Bill Smith, Bob Jones, and Jeff Williams, “Title of the test entry,” ed. by Phil Taylor, </text:span><text:span text:style-name="T3">BibTeX Journal</text:span><text:span text:style-name="T1">, 34.3 (2016), 45–67 &lt;https://doi.org/10.1001/bla.blubb&gt;<text:line-break/></text:span>****************<text:line-break/>****************<text:line-break/><text:soft-page-break/>Anabases<text:line-break/><text:span text:style-name="T1"> <text:s/></text:span><text:span text:style-name="T4">Smith</text:span><text:span text:style-name="T1">, </text:span><text:span text:style-name="T4">Jones</text:span><text:span text:style-name="T1"> and </text:span><text:span text:style-name="T4">Williams</text:span><text:span text:style-name="T1"> 2016 : Bill </text:span><text:span text:style-name="T4">Smith</text:span><text:span text:style-name="T1">, Bob </text:span><text:span text:style-name="T4">Jones</text:span><text:span text:style-name="T1"> and Jeff </text:span><text:span text:style-name="T4">Williams</text:span><text:span text:style-name="T1">, «Title of the test entry», </text:span><text:span text:style-name="T3">BibTeX Journal</text:span><text:span text:style-name="T1"> 34/3 (2016), 45‑67, online : https://github.com/JabRef</text:span></text:p>
      <text:p text:style-name="P1">****************<text:line-break/>****************<text:line-break/>Anaesthesia<text:line-break/><text:span text:style-name="T1"> <text:s/>1. Smith B, Jones B, Williams J. Title of the test entry. </text:span><text:span text:style-name="T3">BibTeX Journal</text:span><text:span text:style-name="T1"> 2016; </text:span><text:span text:style-name="T5">34</text:span><text:span text:style-name="T1">: 45–67</text:span></text:p>
      <text:p text:style-name="P1">****************<text:line-break/>****************<text:line-break/>Anais da Academia Brasileira de Ciências<text:line-break/><text:span text:style-name="T1"> <text:s/>SMITH B, JONES B &amp; WILLIAMS J. 2016. Title of the test entry TAYLOR P (Ed.). BibTeX Journal 34: 45–67</text:span></text:p>
      <text:p text:style-name="P1">****************<text:line-break/>****************<text:line-break/>Analytical Sciences<text:line-break/><text:span text:style-name="T1"> <text:s/><text:line-break/> <text:s text:c="3"/>1.B. Smith, B. Jones, and J. Williams, </text:span><text:span text:style-name="T3">BibTeX Journal</text:span><text:span text:style-name="T1">, 2016, </text:span><text:span text:style-name="T3">34</text:span><text:span text:style-name="T1">, 45</text:span></text:p>
      <text:p text:style-name="P1"><text:span text:style-name="T1"><text:s text:c="2"/><text:line-break/></text:span>****************<text:line-break/>****************<text:line-break/>Anatomical Sciences Education<text:line-break/><text:span text:style-name="T1"> <text:s/>Smith B, Jones B, Williams J. 2016. Title of the test entry. BibTeX Journal 34:45–67</text:span></text:p>
      <text:p text:style-name="P1">****************<text:line-break/>****************<text:line-break/>Andean Geology<text:line-break/><text:span text:style-name="T1"> <text:s/>Smith, B.; Jones, B.; Williams, J. 2016. Title of the test entry. BibTeX Journal 34 (3): 45–67</text:span></text:p>
      <text:p text:style-name="P1">****************<text:line-break/>****************<text:line-break/>Anesthesia and Analgesia<text:line-break/><text:span text:style-name="T1"> <text:s/><text:line-break/> <text:s text:c="3"/>1. Smith B, Jones B, Williams J. Title of the test entry. Taylor P, ed. BibTeX Journal 2016;34:45–67. Available at: https://github.com/JabRef</text:span></text:p>
      <text:p text:style-name="P1"><text:span text:style-name="T1"><text:s text:c="2"/><text:line-break/></text:span>****************<text:line-break/>****************<text:line-break/>Anesthesiology<text:line-break/><text:span text:style-name="T1"> <text:s/><text:line-break/> <text:s text:c="3"/>1.Smith B, Jones B, Williams J: Title of the test entry. BibTeX Journal Edited by Taylor P. 2016; 34:45–67<text:line-break/> <text:s/><text:line-break/></text:span>****************<text:line-break/>****************<text:line-break/>Angewandte Chemie International Edition<text:line-break/><text:span text:style-name="T1"> <text:s/><text:line-break/> <text:s text:c="3"/>[1]B. Smith, B. Jones, J. Williams, </text:span><text:span text:style-name="T3">BibTeX Journal</text:span><text:span text:style-name="T1"> </text:span><text:span text:style-name="T5">2016</text:span><text:span text:style-name="T1">, </text:span><text:span text:style-name="T3">34</text:span><text:span text:style-name="T1">, 45–67</text:span></text:p>
      <text:p text:style-name="P1"><text:span text:style-name="T1"><text:s text:c="2"/><text:line-break/></text:span>****************<text:line-break/>****************<text:line-break/>Angiologia (Español)<text:line-break/><text:span text:style-name="T1"> <text:s/><text:line-break/> <text:s text:c="3"/>1.Smith B, Jones B, Williams J Title of the test entry. BibTeX Journal. 2016;34(3):45–67, Doi: 10.1001/bla.blubb</text:span></text:p>
      <text:p text:style-name="P1"><text:soft-page-break/><text:span text:style-name="T1"><text:s text:c="2"/><text:line-break/></text:span>****************<text:line-break/>****************<text:line-break/>Angiology<text:line-break/><text:span text:style-name="T1"> <text:s/><text:line-break/> <text:s text:c="3"/>1. Smith B, Jones B, Williams J. Title of the test entry. BibTeX Journal. 2016;34:45–67</text:span></text:p>
      <text:p text:style-name="P1"><text:span text:style-name="T1"><text:s text:c="2"/><text:line-break/></text:span>****************<text:line-break/>****************<text:line-break/>Anglia<text:line-break/><text:span text:style-name="T1"> <text:s/>Smith, Bill, Bob Jones and Jeff Williams. 2016. “Title of the Test Entry”. Phil Taylor (ed.). </text:span><text:span text:style-name="T3">BibTeX Journal</text:span><text:span text:style-name="T1"> 34: 45–67. &lt;https://doi.org/10.1001/bla.blubb&gt;</text:span></text:p>
      <text:p text:style-name="P1">****************<text:line-break/>****************<text:line-break/>Animal Conservation<text:line-break/><text:span text:style-name="T1"> <text:s/>Smith, B., Jones, B., &amp; Williams, J. (2016). Title of the test entry. BibTeX Journal (, P. Taylor, Ed.) </text:span><text:span text:style-name="T5">34</text:span><text:span text:style-name="T1">, 45–67</text:span></text:p>
      <text:p text:style-name="P1">****************<text:line-break/>****************<text:line-break/>Animal Migration<text:line-break/><text:span text:style-name="T1"> <text:s/><text:line-break/> <text:s text:c="3"/>[1]Smith B., Jones B., Williams J., Title of the test entry, BibTeX Journal, 2016, 34, 45–67<text:line-break/> <text:s/><text:line-break/></text:span>****************<text:line-break/>****************<text:line-break/>Animal Welfare<text:line-break/><text:span text:style-name="T1"> <text:s/></text:span><text:span text:style-name="T5">Smith B, Jones B and Williams J</text:span><text:span text:style-name="T1"> 2016 Title of the test entry. </text:span><text:span text:style-name="T3">BibTeX Journal</text:span><text:span text:style-name="T1"> </text:span><text:span text:style-name="T3">34</text:span><text:span text:style-name="T1">: 45–67. https://doi.org/10.1001/bla.blubb<text:line-break/></text:span>****************<text:line-break/>****************<text:line-break/>animal<text:line-break/><text:span text:style-name="T1"> <text:s/>Smith B, Jones B, Williams J 2016. Title of the test entry. BibTeX Journal 34, 45–67</text:span></text:p>
      <text:p text:style-name="P1">****************<text:line-break/>****************<text:line-break/>Annalen des Naturhistorischen Museums in Wien<text:line-break/><text:span text:style-name="T1"> <text:s/></text:span><text:span text:style-name="T4">Smith, B., Jones, B. &amp; Williams, J.</text:span><text:span text:style-name="T1"> (2016): Title of the test entry. – </text:span><text:span text:style-name="T3">BibTeX Journal</text:span><text:span text:style-name="T1">, </text:span><text:span text:style-name="T5">34</text:span><text:span text:style-name="T1">/3: 45–67 Trondheim (JabRef Publishing). doi: 10.1001/bla.blubb</text:span></text:p>
      <text:p text:style-name="P1">****************<text:line-break/>****************<text:line-break/>Annales de démographie historique<text:line-break/><text:span text:style-name="T1"> <text:s/></text:span><text:span text:style-name="T4">Smith, Bill, Jones, Bob, Williams, Jeff</text:span><text:span text:style-name="T1"> (2016), “Title of the test entry,” BibTeX Journal, </text:span><text:span text:style-name="T3">BibTeX Journal</text:span><text:span text:style-name="T1">, 34 (3), 45–67</text:span></text:p>
      <text:p text:style-name="P1">****************<text:line-break/>****************<text:line-break/>Annales. Histoire, Sciences sociales (Français)<text:line-break/><text:span text:style-name="T1"> <text:s/>Bill </text:span><text:span text:style-name="T4">Smith</text:span><text:span text:style-name="T1">, Bob </text:span><text:span text:style-name="T4">Jones</text:span><text:span text:style-name="T1"> and Jeff </text:span><text:span text:style-name="T4">Williams</text:span><text:span text:style-name="T1">, “Title of the test entry,” </text:span><text:span text:style-name="T3">BibTeX Journal</text:span><text:span text:style-name="T1">, 34-3, 2016, pp. 45–67</text:span></text:p>
      <text:p text:style-name="P1">****************<text:line-break/>****************<text:line-break/>Annals of Allergy, Asthma &amp; Immunology<text:line-break/><text:span text:style-name="T1"> <text:s/><text:line-break/> <text:s text:c="3"/>1. Smith B, Jones B, Williams J. Title of the test entry. Taylor P, ed. </text:span><text:span text:style-name="T3">BibTeX Journal</text:span><text:span text:style-name="T1">. </text:span><text:soft-page-break/><text:span text:style-name="T1">2016;34(3):45-67. doi:10.1001/bla.blubb<text:line-break/> <text:s/><text:line-break/></text:span>****************<text:line-break/>****************<text:line-break/>Annals of Applied Biology<text:line-break/><text:span text:style-name="T1"> <text:s/>Smith B., Jones B., Williams J. (2016) Title of the test entry Ed P. Taylor. </text:span><text:span text:style-name="T3">BibTeX Journal</text:span><text:span text:style-name="T1">, </text:span><text:span text:style-name="T5">34</text:span><text:span text:style-name="T1">, 45–67. Available at: https://github.com/JabRef</text:span></text:p>
      <text:p text:style-name="P1">****************<text:line-break/>****************<text:line-break/>Annals of Behavioral Medicine<text:line-break/><text:span text:style-name="T1"> <text:s/><text:line-break/> <text:s text:c="3"/>1.Smith B, Jones B, Williams J: Title of the test entry. BibTeX Journal. 2016; 34:45–67</text:span></text:p>
      <text:p text:style-name="P1"><text:span text:style-name="T1"><text:s text:c="2"/><text:line-break/></text:span>****************<text:line-break/>****************<text:line-break/>Annals of Biomedical Engineering<text:line-break/><text:span text:style-name="T1"> <text:s/><text:line-break/> <text:s text:c="3"/>1.Smith, B., B. Jones, and J. Williams. Title of the test entry. </text:span><text:span text:style-name="T3">BibTeX Journal</text:span><text:span text:style-name="T1"> 34:45–67, 2016</text:span></text:p>
      <text:p text:style-name="P1"><text:span text:style-name="T1"><text:s text:c="2"/><text:line-break/></text:span>****************<text:line-break/>****************<text:line-break/>Annals of Botany<text:line-break/><text:span text:style-name="T1"> <text:s/></text:span><text:span text:style-name="T5">Smith B, Jones B, Williams J</text:span><text:span text:style-name="T1">. 2016. Title of the test entry (P Taylor, Ed.). </text:span><text:span text:style-name="T3">BibTeX Journal</text:span><text:span text:style-name="T1"> </text:span><text:span text:style-name="T5">34</text:span><text:span text:style-name="T1">: 45–67</text:span></text:p>
      <text:p text:style-name="P1">****************<text:line-break/>****************<text:line-break/>Annals of Eye Science<text:line-break/><text:span text:style-name="T1"> <text:s/><text:line-break/> <text:s text:c="3"/>1. Smith B, Jones B, Williams J. Title of the test entry. Taylor P, editor. BibTeX Journal [Internet]. 2016 Jul;34(3):45–67. Available from: https://github.com/JabRef<text:line-break/> <text:s/><text:line-break/></text:span>****************<text:line-break/>****************<text:line-break/>Annals of Joint<text:line-break/><text:span text:style-name="T1"> <text:s/><text:line-break/> <text:s text:c="3"/>1Smith B, Jones B, Williams J. Title of the test entry. BibTeX Journal 2016;34:45–67</text:span></text:p>
      <text:p text:style-name="P1"><text:span text:style-name="T1"><text:s text:c="2"/><text:line-break/></text:span>****************<text:line-break/>****************<text:line-break/>Annals of Laboratory Medicine<text:line-break/><text:span text:style-name="T1"> <text:s/><text:line-break/> <text:s text:c="3"/>1. Smith B, Jones B, Williams J. Title of the test entry. BibTeX Journal 2016;34:45–67</text:span></text:p>
      <text:p text:style-name="P1"><text:span text:style-name="T1"><text:s text:c="2"/><text:line-break/></text:span>****************<text:line-break/>****************<text:line-break/>Annals of Neurology<text:line-break/><text:span text:style-name="T1"> <text:s/><text:line-break/> <text:s text:c="3"/>1. Smith B, Jones B, Williams J. Title of the test entry [Internet]. BibTeX Journal 2016;34(3):45–67.Available from: https://github.com/JabRef<text:line-break/> <text:s/><text:line-break/></text:span>****************<text:line-break/>****************<text:line-break/><text:soft-page-break/>Annals of Oncology<text:line-break/><text:span text:style-name="T1"> <text:s/><text:line-break/> <text:s text:c="3"/>1. Smith B, Jones B, Williams J. Title of the test entry. Taylor P (ed): </text:span><text:span text:style-name="T3">BibTeX Journal</text:span><text:span text:style-name="T1">. July 2016;34(3):45–67. Available at: https://github.com/JabRef<text:line-break/> <text:s/><text:line-break/></text:span>****************<text:line-break/>****************<text:line-break/>Annals of Public and Cooperative Economics<text:line-break/><text:span text:style-name="T1"> <text:s/>Smith, B., Jones, B., &amp; Williams, J. (2016). Title of the test entry. </text:span><text:span text:style-name="T3">BibTeX Journal</text:span><text:span text:style-name="T1">, </text:span><text:span text:style-name="T3">34</text:span><text:span text:style-name="T1">(3), 45–67</text:span></text:p>
      <text:p text:style-name="P1">****************<text:line-break/>****************<text:line-break/>Annals of Surgery<text:line-break/><text:span text:style-name="T1"> <text:s/><text:line-break/> <text:s text:c="3"/>1. Smith B, Jones B, Williams J. Title of the test entry. </text:span><text:span text:style-name="T3">BibTeX Journal</text:span><text:span text:style-name="T1">. 2016;34:45–67</text:span></text:p>
      <text:p text:style-name="P1"><text:span text:style-name="T1"><text:s text:c="2"/><text:line-break/></text:span>****************<text:line-break/>****************<text:line-break/>Annals of the Association of American Geographers<text:line-break/><text:span text:style-name="T1"> <text:s/>Smith, B., B. Jones, and J. Williams. 2016. Title of the test entry ed. P. Taylor. </text:span><text:span text:style-name="T3">BibTeX Journal</text:span><text:span text:style-name="T1"> 34 (3):45–67. https://github.com/JabRef</text:span></text:p>
      <text:p text:style-name="P1">****************<text:line-break/>****************<text:line-break/>Annals of the New York Academy of Sciences<text:line-break/><text:span text:style-name="T1"> <text:s/><text:line-break/> <text:s text:c="3"/>1.Smith B., B. Jones &amp; J. Williams. 2016. Title of the test entry. </text:span><text:span text:style-name="T3">BibTeX Journal</text:span><text:span text:style-name="T1"> </text:span><text:span text:style-name="T5">34</text:span><text:span text:style-name="T1">: 45–67. https://doi.org/10.1001/bla.blubb<text:line-break/> <text:s/><text:line-break/></text:span>****************<text:line-break/>****************<text:line-break/>Annals of Work Exposures and Health<text:line-break/><text:span text:style-name="T1"> <text:s/>Smith B, Jones B, Williams J. (2016) Title of the test entry. </text:span><text:span text:style-name="T3">BibTeX Journal</text:span><text:span text:style-name="T1">; </text:span><text:span text:style-name="T5">34</text:span><text:span text:style-name="T1">: 45–67. Trondheim: JabRef Publishing. pp. 45–67</text:span></text:p>
      <text:p text:style-name="P1">****************<text:line-break/>****************<text:line-break/>Annual Review of Astronomy and Astrophysics<text:line-break/><text:span text:style-name="T1"> <text:s/>Smith B, Jones B, Williams J. 2016. </text:span><text:span text:style-name="T3">BibTeX Journal</text:span><text:span text:style-name="T1">. 34(3):45–67<text:line-break/></text:span>****************<text:line-break/>****************<text:line-break/>Annual Review of Linguistics<text:line-break/><text:span text:style-name="T1"> <text:s/>Smith B, Jones B, Williams J. 2016. Title of the test entry. </text:span><text:span text:style-name="T3">BibTeX Journal</text:span><text:span text:style-name="T1">. 34(3):45–67<text:line-break/></text:span>****************<text:line-break/>****************<text:line-break/>Annual Review of Medicine<text:line-break/><text:span text:style-name="T1"> <text:s/><text:line-break/> <text:s text:c="3"/>1. Smith B, Jones B, Williams J. 2016. Title of the test entry. </text:span><text:span text:style-name="T3">BibTeX Journal</text:span><text:span text:style-name="T1">. 34(3):45–67<text:line-break/> <text:s/><text:line-break/></text:span>****************<text:line-break/>****************<text:line-break/>Annual Review of Nuclear and Particle Science<text:line-break/><text:span text:style-name="T1"> <text:s/><text:line-break/> <text:s text:c="3"/>1. Smith B, Jones B, Williams J. </text:span><text:span text:style-name="T3">BibTeX Journal</text:span><text:span text:style-name="T1">. 34(3):45. (2016)<text:line-break/> <text:s/><text:line-break/></text:span><text:soft-page-break/>****************<text:line-break/>****************<text:line-break/>Annual Reviews (sorted alphabetically)<text:line-break/><text:span text:style-name="T1"> <text:s/><text:line-break/> <text:s text:c="3"/>1. Smith B, Jones B, Williams J. 2016. Title of the test entry. </text:span><text:span text:style-name="T3">BibTeX Journal</text:span><text:span text:style-name="T1">. 34(3):45–67<text:line-break/> <text:s/><text:line-break/></text:span>****************<text:line-break/>****************<text:line-break/>Annual Reviews (author-date)<text:line-break/><text:span text:style-name="T1"> <text:s/>Smith B, Jones B, Williams J. 2016. Title of the test entry. </text:span><text:span text:style-name="T3">BibTeX Journal</text:span><text:span text:style-name="T1">. 34(3):45–67<text:line-break/></text:span>****************<text:line-break/>****************<text:line-break/>Annual Reviews (sorted by order of appearance, without titles)<text:line-break/><text:span text:style-name="T1"> <text:s/><text:line-break/> <text:s text:c="3"/>1. Smith B, Jones B, Williams J. 2016. </text:span><text:span text:style-name="T3">BibTeX Journal</text:span><text:span text:style-name="T1">. 34(3):45–67<text:line-break/> <text:s/><text:line-break/></text:span>****************<text:line-break/>****************<text:line-break/>Annual Reviews (sorted by order of appearance)<text:line-break/><text:span text:style-name="T1"> <text:s/><text:line-break/> <text:s text:c="3"/>1. Smith B, Jones B, Williams J. 2016. Title of the test entry. </text:span><text:span text:style-name="T3">BibTeX Journal</text:span><text:span text:style-name="T1">. 34(3):45–67<text:line-break/> <text:s/><text:line-break/></text:span>****************<text:line-break/>****************<text:line-break/>Antarctic Science<text:line-break/><text:span text:style-name="T1"> <text:s/></text:span><text:span text:style-name="T4">Smith</text:span><text:span text:style-name="T1">, </text:span><text:span text:style-name="T4">B.</text:span><text:span text:style-name="T1">, </text:span><text:span text:style-name="T4">Jones</text:span><text:span text:style-name="T1">, </text:span><text:span text:style-name="T4">B.</text:span><text:span text:style-name="T1"> &amp; </text:span><text:span text:style-name="T4">Williams</text:span><text:span text:style-name="T1">, </text:span><text:span text:style-name="T4">J.</text:span><text:span text:style-name="T1"> 2016. Title of the test entry Taylor, P., ed. </text:span><text:span text:style-name="T3">BibTeX Journal</text:span><text:span text:style-name="T1">, </text:span><text:span text:style-name="T5">34</text:span><text:span text:style-name="T1">, 45–67, 10.1001/bla.blubb</text:span></text:p>
      <text:p text:style-name="P1">****************<text:line-break/>****************<text:line-break/>Anthropologie et Sociétés (Français)<text:line-break/><text:span text:style-name="T1"> <text:s/></text:span><text:span text:style-name="T4">SMITH</text:span><text:span text:style-name="T1"> B., B. </text:span><text:span text:style-name="T4">JONES</text:span><text:span text:style-name="T1"> AND J. </text:span><text:span text:style-name="T4">WILLIAMS</text:span><text:span text:style-name="T1">, 2016 “Title of the test entry” P. Taylor (ed.), </text:span><text:span text:style-name="T3">BibTeX Journal</text:span><text:span text:style-name="T1">, 34, 3 : 45–67</text:span></text:p>
      <text:p text:style-name="P1">****************<text:line-break/>****************<text:line-break/>Anti-Trafficking Review<text:line-break/><text:span text:style-name="T1"> <text:s/>B Smith B Jones and J Williams, “Title of the Test Entry,” P Taylor (ed.), </text:span><text:span text:style-name="T3">BibTeX Journal</text:span><text:span text:style-name="T1">, vol. 34, issue 3, 2016, pp. 45–67, https://doi.org/10.1001/bla.blubb <text:line-break/></text:span>****************<text:line-break/>****************<text:line-break/>Anticancer Research<text:line-break/><text:span text:style-name="T1"> <text:s/><text:line-break/> <text:s text:c="3"/>1Smith B, Jones B and Williams J: Title of the test entry. BibTeX Journal </text:span><text:span text:style-name="T3">34</text:span><text:span text:style-name="T1">: 45–67, 2016. DOI: 10.1001/bla.blubb</text:span></text:p>
      <text:p text:style-name="P1"><text:span text:style-name="T1"><text:s text:c="2"/><text:line-break/></text:span>****************<text:line-break/>****************<text:line-break/>Antipode<text:line-break/><text:span text:style-name="T1"> <text:s/>Smith B et al (2016) Title of the test entry. </text:span><text:span text:style-name="T3">BibTeX Journal</text:span><text:span text:style-name="T1"> Trondheim: JabRef Publishing 34(3):45–67<text:line-break/></text:span>****************<text:line-break/>****************<text:line-break/>Antiquités africaines<text:line-break/><text:soft-page-break/><text:span text:style-name="T1"> <text:s/></text:span><text:span text:style-name="T4">Smith</text:span><text:span text:style-name="T1"> et alii 2016, </text:span><text:span text:style-name="T4">Smith</text:span><text:span text:style-name="T1"> B., </text:span><text:span text:style-name="T4">Jones</text:span><text:span text:style-name="T1"> B. and </text:span><text:span text:style-name="T4">Williams</text:span><text:span text:style-name="T1"> J. “Title of the test entry,” </text:span><text:span text:style-name="T3">BibTeX Journal</text:span><text:span text:style-name="T1">, translated by , 34,  3, p. 45–67. https://github.com/JabRef<text:line-break/></text:span>****************<text:line-break/>****************<text:line-break/>Antiquity<text:line-break/><text:span text:style-name="T1"> <text:s/></text:span><text:span text:style-name="T4">Smith</text:span><text:span text:style-name="T1">, B., B. </text:span><text:span text:style-name="T4">Jones</text:span><text:span text:style-name="T1"> &amp; J. </text:span><text:span text:style-name="T4">Williams</text:span><text:span text:style-name="T1">. 2016. Title of the test entry. (ed.)P. Taylor </text:span><text:span text:style-name="T3">BibTeX Journal</text:span><text:span text:style-name="T1"> 34. Trondheim: JabRef Publishing: 45–67. https://github.com/JabRef. https://doi.org/10.1001/bla.blubb</text:span></text:p>
      <text:p text:style-name="P1">****************<text:line-break/>****************<text:line-break/>American Psychological Association 5th edition<text:line-break/><text:span text:style-name="T1"> <text:s/>Smith, B., Jones, B., &amp; Williams, J. (2016). Title of the test entry. (P. Taylor, Ed.)</text:span><text:span text:style-name="T3">BibTeX Journal</text:span><text:span text:style-name="T1">, </text:span><text:span text:style-name="T3">34</text:span><text:span text:style-name="T1">(3), 45–67. Trondheim: JabRef Publishing. Retrieved from https://github.com/JabRef<text:line-break/></text:span>****************<text:line-break/>****************<text:line-break/>American Psychological Association 6th edition (no ampersand)<text:line-break/><text:span text:style-name="T1"> <text:s/>Smith, B., Jones, B., and Williams, J. (2016). Title of the test entry. </text:span><text:span text:style-name="T3">BibTeX Journal</text:span><text:span text:style-name="T1">, </text:span><text:span text:style-name="T3">34</text:span><text:span text:style-name="T1">(3), 45–67. https://doi.org/10.1001/bla.blubb<text:line-break/></text:span>****************<text:line-break/>****************<text:line-break/>American Psychological Association 6th edition<text:line-break/><text:span text:style-name="T1"> <text:s/>Smith, B., Jones, B., &amp; Williams, J. (2016). Title of the test entry. </text:span><text:span text:style-name="T3">BibTeX Journal</text:span><text:span text:style-name="T1">, </text:span><text:span text:style-name="T3">34</text:span><text:span text:style-name="T1">(3), 45–67. https://doi.org/10.1001/bla.blubb<text:line-break/></text:span>****************<text:line-break/>****************<text:line-break/>American Psychological Association 7th edition (annotated bibliography)<text:line-break/><text:span text:style-name="T1"> <text:s/>Smith, B., Jones, B., &amp; Williams, J. (2016). Title of the test entry. </text:span><text:span text:style-name="T3">BibTeX Journal</text:span><text:span text:style-name="T1">, </text:span><text:span text:style-name="T3">34</text:span><text:span text:style-name="T1">(3), 45–67. https://doi.org/10.1001/bla.blubb<text:line-break/></text:span>****************<text:line-break/>****************<text:line-break/>American Psychological Association 7th edition (curriculum vitae, sorted by descending date)<text:line-break/><text:span text:style-name="T1"> <text:s/>Smith, B., Jones, B., &amp; Williams, J. (2016). Title of the test entry. </text:span><text:span text:style-name="T3">BibTeX Journal</text:span><text:span text:style-name="T1">, </text:span><text:span text:style-name="T3">34</text:span><text:span text:style-name="T1">(3), 45–67. https://doi.org/10.1001/bla.blubb<text:line-break/></text:span>****************<text:line-break/>****************<text:line-break/>American Psychological Association 7th edition (Basque/Euskara)<text:line-break/><text:span text:style-name="T1"> <text:s/>Smith, B., Jones, B. and Williams, J. (2016). Title of the test entry. </text:span><text:span text:style-name="T3">BibTeX Journal</text:span><text:span text:style-name="T1">, </text:span><text:span text:style-name="T3">34</text:span><text:span text:style-name="T1">(3), 45–67. pp. https://doi.org/10.1001/bla.blubb<text:line-break/></text:span>****************<text:line-break/>****************<text:line-break/>American Psychological Association 6th edition (Provost) (Français - Canada)<text:line-break/><text:span text:style-name="T1"> <text:s/>Smith, B., Jones, B., &amp; Williams, J. (2016). Title of the test entry. </text:span><text:span text:style-name="T3">BibTeX Journal</text:span><text:span text:style-name="T1">, </text:span><text:span text:style-name="T3">34</text:span><text:span text:style-name="T1">(3), 45–67. https://doi.org/10.1001/bla.blubb<text:line-break/></text:span>****************<text:line-break/>****************<text:line-break/>American Psychological Association 7th edition (no ampersand)<text:line-break/><text:span text:style-name="T1"> <text:s/>Smith, B., Jones, B., and Williams, J. (2016). Title of the test entry. </text:span><text:span text:style-name="T3">BibTeX Journal</text:span><text:span text:style-name="T1">, </text:span><text:span text:style-name="T3">34</text:span><text:span text:style-name="T1">(3), 45–67. https://doi.org/10.1001/bla.blubb<text:line-break/></text:span>****************<text:line-break/>****************<text:line-break/>American Psychological Association 6th edition (no DOIs, no issue numbers)<text:line-break/><text:span text:style-name="T1"> <text:s/>Smith, B., Jones, B., &amp; Williams, J. (2016). Title of the test entry. </text:span><text:span text:style-name="T3">BibTeX Journal</text:span><text:span text:style-name="T1">, </text:span><text:span text:style-name="T3">34</text:span><text:span text:style-name="T1">, 45–67</text:span></text:p>
      <text:p text:style-name="P1"><text:soft-page-break/>****************<text:line-break/>****************<text:line-break/>American Psychological Association 7th edition (no initials)<text:line-break/><text:span text:style-name="T1"> <text:s/>Smith, Bill, Jones, Bob, &amp; Williams, Jeff. (2016). Title of the test entry. </text:span><text:span text:style-name="T3">BibTeX Journal</text:span><text:span text:style-name="T1">, </text:span><text:span text:style-name="T3">34</text:span><text:span text:style-name="T1">(3), 45–67. https://doi.org/10.1001/bla.blubb<text:line-break/></text:span>****************<text:line-break/>****************<text:line-break/>American Psychological Association 7th edition (numeric, brackets)<text:line-break/><text:span text:style-name="T1"> <text:s/>1. Smith, B., Jones, B., &amp; Williams, J. (2016). Title of the test entry. </text:span><text:span text:style-name="T3">BibTeX Journal</text:span><text:span text:style-name="T1">, </text:span><text:span text:style-name="T3">34</text:span><text:span text:style-name="T1">(3), 45–67. https://doi.org/10.1001/bla.blubb<text:line-break/></text:span>****************<text:line-break/>****************<text:line-break/>American Psychological Association 7th edition (numeric, superscript)<text:line-break/><text:span text:style-name="T1"> <text:s/>1. Smith, B., Jones, B., &amp; Williams, J. (2016). Title of the test entry. </text:span><text:span text:style-name="T3">BibTeX Journal</text:span><text:span text:style-name="T1">, </text:span><text:span text:style-name="T3">34</text:span><text:span text:style-name="T1">(3), 45–67. https://doi.org/10.1001/bla.blubb<text:line-break/></text:span>****************<text:line-break/>****************<text:line-break/>American Psychological Association 6th edition ("doi:" DOI prefix)<text:line-break/><text:span text:style-name="T1"> <text:s/>Smith, B., Jones, B., &amp; Williams, J. (2016). Title of the test entry. </text:span><text:span text:style-name="T3">BibTeX Journal</text:span><text:span text:style-name="T1">, </text:span><text:span text:style-name="T3">34</text:span><text:span text:style-name="T1">(3), 45–67. doi: 10.1001/bla.blubb<text:line-break/></text:span>****************<text:line-break/>****************<text:line-break/>American Psychological Association 7th edition (single-spaced bibliography)<text:line-break/><text:span text:style-name="T1"> <text:s/>Smith, B., Jones, B., &amp; Williams, J. (2016). Title of the test entry. </text:span><text:span text:style-name="T3">BibTeX Journal</text:span><text:span text:style-name="T1">, </text:span><text:span text:style-name="T3">34</text:span><text:span text:style-name="T1">(3), 45–67. https://doi.org/10.1001/bla.blubb<text:line-break/></text:span>****************<text:line-break/>****************<text:line-break/>American Psychological Association 6th edition (Türkçe)<text:line-break/><text:span text:style-name="T1"> <text:s/>Smith, B., Jones, B. and Williams, J. (2016). Title of the test entry. </text:span><text:span text:style-name="T3">BibTeX Journal</text:span><text:span text:style-name="T1">, </text:span><text:span text:style-name="T3">34</text:span><text:span text:style-name="T1">(3), 45–67. doi:10.1001/bla.blubb<text:line-break/></text:span>****************<text:line-break/>****************<text:line-break/>American Psychological Association 7th edition (with abstract)<text:line-break/><text:span text:style-name="T1"> <text:s/>Smith, B., Jones, B., &amp; Williams, J. (2016). Title of the test entry. </text:span><text:span text:style-name="T3">BibTeX Journal</text:span><text:span text:style-name="T1">, </text:span><text:span text:style-name="T3">34</text:span><text:span text:style-name="T1">(3), 45–67. https://doi.org/10.1001/bla.blubb<text:line-break/><text:line-break/> <text:s text:c="3"/>This entry describes a test scenario which may be useful in JabRef. By providing a test entry it is possible to see how certain things will look in this graphical BIB-file mananger</text:span></text:p>
      <text:p text:style-name="P1"><text:span text:style-name="T1"><text:line-break/></text:span>****************<text:line-break/>****************<text:line-break/>American Psychological Association 7th edition<text:line-break/><text:span text:style-name="T1"> <text:s/>Smith, B., Jones, B., &amp; Williams, J. (2016). Title of the test entry. </text:span><text:span text:style-name="T3">BibTeX Journal</text:span><text:span text:style-name="T1">, </text:span><text:span text:style-name="T3">34</text:span><text:span text:style-name="T1">(3), 45–67. https://doi.org/10.1001/bla.blubb<text:line-break/></text:span>****************<text:line-break/>****************<text:line-break/>Aporia: The Nursing Journal<text:line-break/><text:span text:style-name="T1"> <text:s/>1.Smith B, Jones B, Williams J. Title of the test entry. Taylor P (ed). BibTeX Journal [Internet]. 2016 Jul; 34(3):45–67. Available from: https://github.com/JabRef<text:line-break/></text:span>****************<text:line-break/>****************<text:line-break/>Applied Clay Science<text:line-break/><text:soft-page-break/><text:span text:style-name="T1"> <text:s/>Smith, B., Jones, B., Williams, J., 2016. Title of the test entry. BibTeX Journal 34, 45–67. https://doi.org/10.1001/bla.blubb<text:line-break/></text:span>****************<text:line-break/>****************<text:line-break/>Applied Spectroscopy Reviews<text:line-break/><text:span text:style-name="T1"> <text:s/><text:line-break/> <text:s text:c="3"/>1. Smith, B., Jones, B., and Williams, J. (2016) Title of the test entry. </text:span><text:span text:style-name="T3">BibTeX Journal</text:span><text:span text:style-name="T1"> 34 (3): 45–67</text:span></text:p>
      <text:p text:style-name="P1"><text:span text:style-name="T1"><text:s text:c="2"/><text:line-break/></text:span>****************<text:line-break/>****************<text:line-break/>Applied Spectroscopy<text:line-break/><text:span text:style-name="T1"> <text:s/><text:line-break/> <text:s text:c="3"/>1. B. Smith, B. Jones, J. Williams. “Title of the test entry”. P. Taylor, editor. BibTeX Journal. JabRef Publishing, Trondheim, 2016. 34(3): 45–67. 10.1001/bla.blubb</text:span></text:p>
      <text:p text:style-name="P1"><text:span text:style-name="T1"><text:s text:c="2"/><text:line-break/></text:span>****************<text:line-break/>****************<text:line-break/>Aquatic Conservation: Marine and Freshwater Ecosystems<text:line-break/><text:span text:style-name="T1"> <text:s/>Smith, B., Jones, B., Williams, J. (2016). Title of the test entry. P Taylor, Ed. </text:span><text:span text:style-name="T3">BibTeX Journal</text:span><text:span text:style-name="T1">, 34(3), 45–67. https://doi.org/10.1001/bla.blubb<text:line-break/></text:span>****************<text:line-break/>****************<text:line-break/>Aquatic Invasions<text:line-break/><text:span text:style-name="T1"> <text:s/>Smith B, Jones B, Williams J (2016) Title of the test entry. </text:span><text:span text:style-name="T3">BibTeX Journal</text:span><text:span text:style-name="T1"> 34(3)JabRef Publishing, Trondheim, : 45–67, doi: 10.1001/bla.blubb<text:line-break/></text:span>****************<text:line-break/>****************<text:line-break/>Aquatic Living Resources<text:line-break/><text:span text:style-name="T1"> <text:s/>Smith B., Jones B., Williams J., 2016, Title of the test entry. BibTeX Journal 34, 45–67</text:span></text:p>
      <text:p text:style-name="P1">****************<text:line-break/>****************<text:line-break/>Aquitania (Français)<text:line-break/><text:span text:style-name="T1"> <text:s/>Smith, B., Jones, B. and Williams, J. <text:s/>(2016) : “Title of the test entry,” </text:span><text:span text:style-name="T3">BibTeX Journal</text:span><text:span text:style-name="T1"> (translated by ), 34, 3, number: , 45–67</text:span></text:p>
      <text:p text:style-name="P1">****************<text:line-break/>****************<text:line-break/>Arachne<text:line-break/><text:span text:style-name="T1"> <text:s/>Smith, B., B. Jones, et al. (2016): Title of the test entry P. Taylor (Ed). </text:span><text:span text:style-name="T3">BibTeX Journal</text:span><text:span text:style-name="T1"> (</text:span><text:span text:style-name="T5">34</text:span><text:span text:style-name="T1">)3: 45–67. <text:line-break/></text:span>****************<text:line-break/>****************<text:line-break/>Arachnologische Mitteilungen<text:line-break/><text:span text:style-name="T1"> <text:s/>Smith B, Jones B &amp; Williams J 2016 Title of the test entry Taylor P (ed.). - BibTeX Journal 34: 45–67 – doi: 10.1001/bla.blubb <text:line-break/></text:span>****************<text:line-break/>****************<text:line-break/>Arachnology<text:line-break/><text:span text:style-name="T1"> <text:s/>SMITH, B., B. JONES &amp; J. WILLIAMS 2016: Title of the test entry P. Taylor (Ed). </text:span><text:span text:style-name="T3">BibTeX Journal</text:span><text:span text:style-name="T1"> </text:span><text:span text:style-name="T5">34</text:span><text:span text:style-name="T1">: 45–67. <text:line-break/></text:span>****************<text:line-break/>****************<text:line-break/><text:soft-page-break/>Árbók Hins íslenzka fornleifafélags (Íslenska)<text:line-break/><text:span text:style-name="T1"> <text:s/>Smith, Bill, Bob Jones, and Jeff Williams. 2016. “Title of the test entry.” </text:span><text:span text:style-name="T3">BibTeX Journal</text:span><text:span text:style-name="T1"> 34(3), 45–67. (Phil Taylor, ed.). Trondheim. JabRef Publishing</text:span></text:p>
      <text:p text:style-name="P1">****************<text:line-break/>****************<text:line-break/>Arcadia Science<text:line-break/><text:span text:style-name="T1"> <text:s/>Smith B, Jones B, Williams J. (2016). Title of the test entry. https://doi.org/10.1001/bla.blubb<text:line-break/></text:span>****************<text:line-break/>****************<text:line-break/>Archaeologia Austriaca<text:line-break/><text:span text:style-name="T1"> <text:s/>B. </text:span><text:span text:style-name="T4">Smith</text:span><text:span text:style-name="T1">, B. </text:span><text:span text:style-name="T4">Jones</text:span><text:span text:style-name="T1">, J. </text:span><text:span text:style-name="T4">Williams</text:span><text:span text:style-name="T1">, Title of the test entry, BibTeX Journal 34, 2016, 45–67</text:span></text:p>
      <text:p text:style-name="P1">****************<text:line-break/>****************<text:line-break/>Archaeometry<text:line-break/><text:span text:style-name="T1"> <text:s/>Smith, B., Jones, B., and Williams, J., 2016, Title of the test entry, </text:span><text:span text:style-name="T3">BibTeX Journal</text:span><text:span text:style-name="T1">, </text:span><text:span text:style-name="T5">34</text:span><text:span text:style-name="T1">(3), 45–67</text:span></text:p>
      <text:p text:style-name="P1">****************<text:line-break/>****************<text:line-break/>Archaeonautica<text:line-break/><text:span text:style-name="T1"> <text:s/><text:line-break/><text:line-break/> <text:s text:c="3"/></text:span><text:span text:style-name="T4">Smith</text:span><text:span text:style-name="T1"> B., </text:span><text:span text:style-name="T4">Jones</text:span><text:span text:style-name="T1"> B., </text:span><text:span text:style-name="T4">Williams</text:span><text:span text:style-name="T1"> J</text:span></text:p>
      <text:p text:style-name="P1"><text:span text:style-name="T1">2016<text:tab/>“Title of the test entry,” </text:span><text:span text:style-name="T3">BibTeX Journal</text:span><text:span text:style-name="T1">, 34, 3, p. 45–67. https://github.com/JabRef<text:line-break/></text:span>****************<text:line-break/>****************<text:line-break/>Archeologia Classica (Italiano)<text:line-break/><text:span text:style-name="T1"> <text:s/></text:span><text:span text:style-name="T4">Smith, Jones, Williams</text:span><text:span text:style-name="T1"> 2016: </text:span><text:span text:style-name="T4">B. Smith, B. Jones, J. Williams</text:span><text:span text:style-name="T1">, «Title of the test entry,» in </text:span><text:span text:style-name="T3">BibTeX Journal</text:span><text:span text:style-name="T1"> 34, 3 &lt;https://github.com/JabRef&gt;, 2016, pp. 45–67</text:span></text:p>
      <text:p text:style-name="P1">****************<text:line-break/>****************<text:line-break/>Archeologické rozhledy<text:line-break/><text:span text:style-name="T1"> <text:s/></text:span><text:span text:style-name="T3">Smith, B. – Jones, B. – Williams, J. 2016</text:span><text:span text:style-name="T1">: Title of the test entry. BibTeX Journal, Edited by P. Taylor, Trondheim: JabRef Publishing 34, 3, 45–67. doi: 10.1001/bla.blubb</text:span></text:p>
      <text:p text:style-name="P1">****************<text:line-break/>****************<text:line-break/>Archéologie médiévale (Français)<text:line-break/><text:span text:style-name="T1"> <text:s/><text:line-break/><text:line-break/> <text:s text:c="3"/></text:span><text:span text:style-name="T4">Smith B., Jones B. and Williams J</text:span></text:p>
      <text:p text:style-name="P1"><text:span text:style-name="T1">2016, “Title of the test entry,” </text:span><text:span text:style-name="T3">BibTeX Journal</text:span><text:span text:style-name="T1"> [online], 34, 3, p. 45–67</text:span></text:p>
      <text:p text:style-name="P1">****************<text:line-break/>****************<text:line-break/>Archéologies et Sciences de l'Antiquité (Français)<text:line-break/><text:span text:style-name="T1"> <text:s/></text:span><text:span text:style-name="T4">Smith</text:span><text:span text:style-name="T1"> B., </text:span><text:span text:style-name="T4">Jones</text:span><text:span text:style-name="T1"> B. and </text:span><text:span text:style-name="T4">Williams</text:span><text:span text:style-name="T1"> J., 2016. “Title of the test entry,” </text:span><text:span text:style-name="T3">BibTeX Journal</text:span><text:span text:style-name="T1"> (translated by ), vol. 34, no. 3, July 2016, JabRef Publishing, number: , pp. 45–67 &lt;DOI: 10.1001/bla.blubb. URL: https://github.com/JabRef&gt;</text:span></text:p>
      <text:p text:style-name="P1">****************<text:line-break/>****************<text:line-break/>ArcheoSciences (Français)<text:line-break/><text:span text:style-name="T1"> <text:s/>Smith, B., Jones, B., Williams, J., 2016. Title of the test entry. </text:span><text:span text:style-name="T3">BibTeX Journal</text:span><text:span text:style-name="T1">, 34, 3 : 45–67. DOI : 10.1001/bla.blubb</text:span></text:p>
      <text:p text:style-name="P1">****************<text:line-break/>****************<text:line-break/><text:soft-page-break/>Archiv für die civilistische Praxis (Deutsch)<text:line-break/><text:span text:style-name="T1"> <text:s/></text:span><text:span text:style-name="T3">Smith/Jones/Williams</text:span><text:span text:style-name="T1">, BibTeX Journal, 34 (2016), 45 ff</text:span></text:p>
      <text:p text:style-name="P1">****************<text:line-break/>****************<text:line-break/>Archiv für Geschichte der Philosophie<text:line-break/><text:span text:style-name="T1"> <text:s/>Smith, B, Jones, B, and Williams, J. 2016. “Title of the test entry”. </text:span><text:span text:style-name="T3">BibTeX Journal</text:span><text:span text:style-name="T1"> 34.3, 45–67. https://github.com/JabRef</text:span></text:p>
      <text:p text:style-name="P1">****************<text:line-break/>****************<text:line-break/>Archives of Hand and Microsurgery<text:line-break/><text:span text:style-name="T1"> <text:s/><text:line-break/> <text:s text:c="3"/>1.Smith B, Jones B, Williams J. Title of the test entry. BibTeX Journal. 2016;34(3):45–67</text:span></text:p>
      <text:p text:style-name="P1"><text:span text:style-name="T1"><text:s text:c="2"/><text:line-break/></text:span>****************<text:line-break/>****************<text:line-break/>Archives of Medical Research<text:line-break/><text:span text:style-name="T1"> <text:s/><text:line-break/> <text:s text:c="3"/>1.Smith B, Jones B, Williams J. Title of the test entry. Taylor P, editor. BibTeX Journal [Internet]. 2016 Jul;34(3):45–67. Available from: https://github.com/JabRef<text:line-break/> <text:s/><text:line-break/></text:span>****************<text:line-break/>****************<text:line-break/>Archives of Physical Medicine and Rehabilitation<text:line-break/><text:span text:style-name="T1"> <text:s/><text:line-break/> <text:s text:c="3"/>1. Smith B, Jones B, Williams J. Title of the test entry. BibTeX Journal [Internet]. 2016;34:45–67. Available from: https://github.com/JabRef<text:line-break/> <text:s/><text:line-break/></text:span>****************<text:line-break/>****************<text:line-break/>Archivos de Bronconeumología<text:line-break/><text:span text:style-name="T1"> <text:s/><text:line-break/> <text:s text:c="3"/>1.Smith B, Jones B, Williams J. Title of the test entry. BibTeX Journal 2016;34:45–67</text:span></text:p>
      <text:p text:style-name="P1"><text:span text:style-name="T1"><text:s text:c="2"/><text:line-break/></text:span>****************<text:line-break/>****************<text:line-break/>Archivos de la Sociedad Española de Oftalmología (Español)<text:line-break/><text:span text:style-name="T1"> <text:s/><text:line-break/> <text:s text:c="3"/>1.Smith B, Jones B, Williams J Title of the test entry. BibTeX Journal. 2016;34(3):45–67, doi: 10.1001/bla.blubb</text:span></text:p>
      <text:p text:style-name="P1"><text:span text:style-name="T1"><text:s text:c="2"/><text:line-break/></text:span>****************<text:line-break/>****************<text:line-break/>Archivum Latinitatis Medii Aevi (Français)<text:line-break/><text:span text:style-name="T1"> <text:s/>Bill </text:span><text:span text:style-name="T4">Smith</text:span><text:span text:style-name="T1">, Bob </text:span><text:span text:style-name="T4">Jones</text:span><text:span text:style-name="T1">, Jeff </text:span><text:span text:style-name="T4">Williams</text:span><text:span text:style-name="T1">, “Title of the test entry,” </text:span><text:span text:style-name="T3">BibTeX Journal</text:span><text:span text:style-name="T1">, 2016, 34, 3, pp. 45–67</text:span></text:p>
      <text:p text:style-name="P1">****************<text:line-break/>****************<text:line-break/>Arctic, Antarctic, and Alpine Research<text:line-break/><text:span text:style-name="T1"> <text:s/>Smith, B., Jones, B., and Williams, J. 2016: Title of the test entry. </text:span><text:span text:style-name="T3">BibTeX Journal</text:span><text:span text:style-name="T1">, 34: 45–67, doi: https://doi.org/10.1001/bla.blubb</text:span></text:p>
      <text:p text:style-name="P1">****************<text:line-break/>****************<text:line-break/><text:soft-page-break/>Arctic<text:line-break/><text:span text:style-name="T1"> <text:s/>Smith, B., Jones, B., Williams, J. 2016. Title of the test entry. In: Taylor, P., ed., BibTeX Journal 34(3):45–67</text:span></text:p>
      <text:p text:style-name="P1"><text:span text:style-name="T1"><text:line-break/> <text:s text:c="4"/>https://doi.org/10.1001/bla.blubb<text:line-break/><text:line-break/></text:span>****************<text:line-break/>****************<text:line-break/>Arhiv za higijenu rada i toksikologiju (Archives of Industrial Hygiene and Toxicology)<text:line-break/><text:span text:style-name="T1"> <text:s/><text:line-break/> <text:s text:c="3"/>[1]Smith B, Jones B, Williams J. Title of the test entry. BibTeX Journal 2016;34:45–67. doi:10.1001/bla.blubb</text:span></text:p>
      <text:p text:style-name="P1"><text:span text:style-name="T1"><text:s text:c="2"/><text:line-break/></text:span>****************<text:line-break/>****************<text:line-break/>Arkivoc<text:line-break/><text:span text:style-name="T1"> <text:s/><text:line-break/> <text:s text:c="3"/>1.Smith, B.; Jones, B.; Williams, J. BibTeX Journal </text:span><text:span text:style-name="T5">2016</text:span><text:span text:style-name="T1">, </text:span><text:span text:style-name="T3">34</text:span><text:span text:style-name="T1">, 45. DOI:10.1001/bla.blubb</text:span></text:p>
      <text:p text:style-name="P1"><text:span text:style-name="T1"><text:s text:c="2"/><text:line-break/></text:span>****************<text:line-break/>****************<text:line-break/>Art Libraries Society of North America: ARLIS/NA Reviews<text:line-break/><text:span text:style-name="T1"> <text:s/>“Title of the Test Entry” by Bill Smith et al. Edited by Phil Taylor. </text:span><text:span text:style-name="T3">BibTeX Journal</text:span><text:span text:style-name="T1">. 34, no. 3 (July 2016). https://doi.org/10.1001/bla.blubb</text:span></text:p>
      <text:p text:style-name="P1">****************<text:line-break/>****************<text:line-break/>Artery Research<text:line-break/><text:span text:style-name="T1"> <text:s/><text:line-break/> <text:s text:c="3"/>1.Smith B, Jones B, Williams J Title of the test entry. </text:span><text:span text:style-name="T3">BibTeX Journal</text:span><text:span text:style-name="T1"> 2016;</text:span><text:span text:style-name="T5">34</text:span><text:span text:style-name="T1">(3):45–67. Doi: 10.1001/bla.blubb</text:span></text:p>
      <text:p text:style-name="P1"><text:span text:style-name="T1"><text:s text:c="2"/><text:line-break/></text:span>****************<text:line-break/>****************<text:line-break/>Arthritis &amp; Rheumatism<text:line-break/><text:span text:style-name="T1"> <text:s/>1. Smith B, Jones B, Williams J. Title of the test entry. Taylor P, ed. </text:span><text:span text:style-name="T3">BibTeX Journal</text:span><text:span text:style-name="T1"> 2016;34:45–67. Available at: https://github.com/JabRef</text:span></text:p>
      <text:p text:style-name="P1">****************<text:line-break/>****************<text:line-break/>Arthropod Systematics &amp; Phylogeny<text:line-break/><text:span text:style-name="T1"> <text:s/>Smith B, Jones B, Williams J (2016) Title of the test entry. Taylor P (Ed.). BibTeX Journal 34(3): 45–67. https://doi.org/10.1001/bla.blubb <text:line-break/></text:span>****************<text:line-break/>****************<text:line-break/>Arts University Bournemouth<text:line-break/><text:span text:style-name="T1"> <text:s/>Smith, B., Jones, B. and Williams, J. (2016). Title of the test entry. Taylor, P. (ed.). </text:span><text:span text:style-name="T3">BibTeX Journal</text:span><text:span text:style-name="T1">. Trondheim: JabRef Publishing. Vol. 34 No. 3. pp. 45–67 [online]. https://doi.org/10.1001/bla.blubb</text:span></text:p>
      <text:p text:style-name="P1">****************<text:line-break/>****************<text:line-break/>Arzneimitteltherapie<text:line-break/><text:span text:style-name="T1"> <text:s/><text:line-break/> <text:s text:c="3"/>1. Smith B, Jones B, Williams J. Title of the test entry. BibTeX Journal [Internet]. 2016;34(3):45–</text:span><text:soft-page-break/><text:span text:style-name="T1">67. Available from: https://github.com/JabRef<text:line-break/> <text:s/><text:line-break/></text:span>****************<text:line-break/>****************<text:line-break/>American Society of Agronomy, Crop Science Society of America, Soil Science Society of America<text:line-break/><text:span text:style-name="T1"> <text:s/>Smith, B., B. Jones, and J. Williams. 2016. Title of the test entry (P. Taylor, editor). BibTeX Journal 34(3): 45–67. doi: 10.1001/bla.blubb</text:span></text:p>
      <text:p text:style-name="P1">****************<text:line-break/>****************<text:line-break/>ASAIO Journal (American Society for Artificial Internal Organs)<text:line-break/><text:span text:style-name="T1"> <text:s/><text:line-break/> <text:s text:c="3"/>1. Smith B, Jones B, Williams J: Title of the test entry </text:span><text:span text:style-name="T3">BibTeX Journal</text:span><text:span text:style-name="T1"> 34: 45–67, 2016<text:line-break/> <text:s/><text:line-break/></text:span>****************<text:line-break/>****************<text:line-break/>Asia &amp; the Pacific Policy Studies<text:line-break/><text:span text:style-name="T1"> <text:s/>Smith B, Jones B, Williams J (2016) Title of the test entry (P Taylor, Ed). </text:span><text:span text:style-name="T3">BibTeX Journal</text:span><text:span text:style-name="T1"> 34, 45–67. https://github.com/JabRef</text:span></text:p>
      <text:p text:style-name="P1">****************<text:line-break/>****************<text:line-break/>Asia Pacific Journal of Human Resources<text:line-break/><text:span text:style-name="T1"> <text:s/>Smith B, B Jones, and J Williams (2016) Title of the test entry. </text:span><text:span text:style-name="T3">BibTeX Journal</text:span><text:span text:style-name="T1"> </text:span><text:span text:style-name="T3">34</text:span><text:span text:style-name="T1">(3), 45–67. https://doi.org/10.1001/bla.blubb<text:line-break/></text:span>****************<text:line-break/>****************<text:line-break/>Asian Journal of Neurosurgery<text:line-break/><text:span text:style-name="T1"> <text:s/><text:line-break/> <text:s text:c="3"/>1. Smith B, Jones B, Williams J. Title of the test entry. BibTeX Journal [Internet] 2016;34:45–67. Available from: https://github.com/JabRef<text:line-break/> <text:s/><text:line-break/></text:span>****************<text:line-break/>****************<text:line-break/>Asian Myrmecology<text:line-break/><text:span text:style-name="T1"> <text:s/>Smith B, Jones B, Williams J, 2016. Title of the test entry. Taylor, P, ed. </text:span><text:span text:style-name="T3">BibTeX Journal</text:span><text:span text:style-name="T1"> 34(3): 45–67</text:span></text:p>
      <text:p text:style-name="P1">****************<text:line-break/>****************<text:line-break/>Asian Studies Review<text:line-break/><text:span text:style-name="T1"> <text:s/>Smith, Bill, Bob Jones, and Jeff Williams (2016) Title of the test entryand Ed. Phil Taylor. </text:span><text:span text:style-name="T3">BibTeX Journal</text:span><text:span text:style-name="T1"> 34. (Trondheim: JabRef Publishing), pp. 45–67. Available at https://github.com/JabRef</text:span></text:p>
      <text:p text:style-name="P1">****************<text:line-break/>****************<text:line-break/>Escola de Comando e Estado-Maior do Exército - ABNT (Português - Brasil)<text:line-break/><text:span text:style-name="T1"> <text:s/>SMITH, Bill e JONES, Bob e WILLIAMS, Jeff. </text:span><text:span text:style-name="T5">Title of the test entry</text:span><text:span text:style-name="T1">. BibTeX Journal, v. 34, n. 3, p. 45–67, Jul. 2016Tradução . Disponível em: &lt;https://github.com/JabRef&gt;</text:span></text:p>
      <text:p text:style-name="P1">****************<text:line-break/>****************<text:line-break/>Escola de Comando e Estado-Maior do Exército - Instituto Meira Mattos - ABNT (Português - Brasil)<text:line-break/><text:span text:style-name="T1"> <text:s/>SMITH, Bill; JONES, Bob; WILLIAMS, Jeff. Title of the test entry<text:line-break/> <text:s/>. </text:span><text:span text:style-name="T3">BibTeX Journal</text:span><text:span text:style-name="T1">, v. 34, n. 3, p. 45–67, Jul. 2016Tradução . Disponível em: &lt;https://github.com/JabRef&gt;</text:span></text:p>
      <text:p text:style-name="P1"><text:soft-page-break/>****************<text:line-break/>****************<text:line-break/>Instituto de Pesquisa Econômica Aplicada - ABNT (Português - Brasil)<text:line-break/><text:span text:style-name="T1"> <text:s/>SMITH, B.; JONES, B.; WILLIAMS, J. Title of the test entry. </text:span><text:span text:style-name="T5">BibTeX Journal</text:span><text:span text:style-name="T1">, v. 34, n. 3, p. 45–67, Jul. 2016. <text:line-break/></text:span>****************<text:line-break/>****************<text:line-break/>Associação Brasileira de Normas Técnicas (note, Português - Brasil)<text:line-break/><text:span text:style-name="T1"> <text:s/>SMITH, Bill, JONES, Bob and WILLIAMS, Jeff. Title of the test entry. </text:span><text:span text:style-name="T5">BibTeX Journal</text:span><text:span text:style-name="T1">, vol. 34, no. 3, p. 45–67, 2016. Disponível em: &lt;https://github.com/JabRef&gt;</text:span></text:p>
      <text:p text:style-name="P1">****************<text:line-break/>****************<text:line-break/>Universidade Federal de Minas Gerais - Faculdade de Ciências Econômicas - ABNT (autoria completa) (Português - Brasil)<text:line-break/><text:span text:style-name="T1"> <text:s/>SMITH, Bill; JONES, Bob; WILLIAMS, Jeff. Title of the test entry. </text:span><text:span text:style-name="T3">BibTeX Journal</text:span><text:span text:style-name="T1">, v. 34, n. 3, p. 45–67, Jul. 2016Tradução . Disponível em: &lt;https://github.com/JabRef&gt;</text:span></text:p>
      <text:p text:style-name="P1">****************<text:line-break/>****************<text:line-break/>Universidade Federal de Minas Gerais - Faculdade de Ciências Econômicas - ABNT (autoria abreviada) (Português - Brasil)<text:line-break/><text:span text:style-name="T1"> <text:s/>SMITH, B.; JONES, B.; WILLIAMS, J. Title of the test entry. </text:span><text:span text:style-name="T3">BibTeX Journal</text:span><text:span text:style-name="T1">, v. 34, n. 3, p. 45–67, Jul. 2016Tradução . Disponível em: &lt;https://github.com/JabRef&gt;</text:span></text:p>
      <text:p text:style-name="P1">****************<text:line-break/>****************<text:line-break/>Universidade Federal do Paraná - ABNT (Português - Brasil)<text:line-break/><text:span text:style-name="T1"> <text:s/>SMITH, B.; JONES, B.; WILLIAMS, J. Title of the test entry. (P. Taylor, Ed.)</text:span><text:span text:style-name="T5">BibTeX Journal</text:span><text:span text:style-name="T1">, v. 34, n. 3, p. 45–67, 2016. Trondheim: JabRef Publishing. Disponível em: &lt;https://github.com/JabRef&gt;. </text:span></text:p>
      <text:p text:style-name="P1">****************<text:line-break/>****************<text:line-break/>Universidade Federal do Rio Grande do Sul - ABNT (autoria abreviada) (Português - Brasil)<text:line-break/><text:span text:style-name="T1"> <text:s/>SMITH, B.; JONES, B.; WILLIAMS, J. Title of the test entry. </text:span><text:span text:style-name="T5">BibTeX Journal</text:span><text:span text:style-name="T1">, Trondheim, vol. 34, no. 3, p. 45–67, 2016. Available at: https://github.com/JabRef. Accessed at: <text:line-break/></text:span>****************<text:line-break/>****************<text:line-break/>Universidade Federal do Rio Grande do Sul - ABNT (autoria abreviada, nota, com Ibid.) (Português - Brasil)<text:line-break/><text:span text:style-name="T1"> <text:s/>SMITH, B.; JONES, B.; WILLIAMS, J. Title of the test entry. </text:span><text:span text:style-name="T5">BibTeX Journal</text:span><text:span text:style-name="T1">, Trondheim, vol. 34, no. 3, p. 45–67, 2016. Available at: https://doi.org/10.1001/bla.blubb<text:line-break/></text:span>****************<text:line-break/>****************<text:line-break/>Universidade Federal do Rio Grande do Sul - ABNT (autoria completa) (Português - Brasil)<text:line-break/><text:span text:style-name="T1"> <text:s/>SMITH, Bill; JONES, Bob; WILLIAMS, Jeff. Title of the test entry. </text:span><text:span text:style-name="T5">BibTeX Journal</text:span><text:span text:style-name="T1">, Trondheim, vol. 34, no. 3, p. 45–67, 2016. Available at: https://github.com/JabRef. Accessed at: <text:line-break/></text:span>****************<text:line-break/>****************<text:line-break/>Universidade Federal de Sergipe - ABNT (Português - Brasil)<text:line-break/><text:span text:style-name="T1"> <text:s/>SMITH, B.; JONES, B.; WILLIAMS, J. Title of the test entry. </text:span><text:span text:style-name="T5">BibTeX Journal</text:span><text:span text:style-name="T1">, v. 34, n. 3, p. 45–67, Jul. 2016. <text:line-break/></text:span>****************<text:line-break/>****************<text:line-break/>Universidade Federal do Estado do Rio de Janeiro - Educação Infantil e Políticas Públicas - ABNT <text:soft-page-break/>(Português - Brasil)<text:line-break/><text:span text:style-name="T1"> <text:s/>SMITH, B.; JONES, B.; WILLIAMS, J. </text:span><text:span text:style-name="T5">Title of the test entry</text:span><text:span text:style-name="T1">. </text:span><text:span text:style-name="T3">BibTeX Journal</text:span><text:span text:style-name="T1">, Trondheim, no. 3, 2016. DOI: 10.1001/bla.blubb</text:span></text:p>
      <text:p text:style-name="P1">****************<text:line-break/>****************<text:line-break/>Universidade de São Paulo - Faculdade de Medicina Veterinária e Zootecnia - ABNT (Português - Brasil)<text:line-break/><text:span text:style-name="T1"> <text:s/>SMITH, B.; JONES, B.; WILLIAMS, J. Title of the Test Entry. </text:span><text:span text:style-name="T5">BibTeX Journal</text:span><text:span text:style-name="T1">, v. 34, n. 3, p. 45–67, Jul. 2016. Disponível em: &lt;https://github.com/JabRef&gt;</text:span></text:p>
      <text:p text:style-name="P1">****************<text:line-break/>****************<text:line-break/>Associação Brasileira de Normas Técnicas (Português - Brasil)<text:line-break/><text:span text:style-name="T1"> <text:s/>SMITH, B.; JONES, B.; WILLIAMS, J. Title of the test entry. </text:span><text:span text:style-name="T5">BibTeX Journal</text:span><text:span text:style-name="T1">, v. 34, n. 3, p. 45–67, Jul. 2016. <text:line-break/></text:span>****************<text:line-break/>****************<text:line-break/>ANPET - Congresso de Pesquisa e Ensino em Transportes (Português - Brasil)<text:line-break/><text:span text:style-name="T1"> <text:s/>Smith, B., Jones, B., and Williams, J. (2016) Title of the test entry. </text:span><text:span text:style-name="T3">BibTeX Journal</text:span><text:span text:style-name="T1">, </text:span><text:span text:style-name="T3">34</text:span><text:span text:style-name="T1">(3), 45–67. doi:10.1001/bla.blubb<text:line-break/></text:span>****************<text:line-break/>****************<text:line-break/>Association de Science Régionale de Langue Française (Français)<text:line-break/><text:span text:style-name="T1"> <text:s/></text:span><text:span text:style-name="T4">Smith, B., Jones, B. &amp; Williams, J.</text:span><text:span text:style-name="T1">, (2016), Title of the test entry, </text:span><text:span text:style-name="T3">BibTeX Journal</text:span><text:span text:style-name="T1">, vol. 34, n°3, p. 45–67</text:span></text:p>
      <text:p text:style-name="P1">****************<text:line-break/>****************<text:line-break/>Association for Computational Linguistics - Conference Proceedings<text:line-break/><text:span text:style-name="T1"> <text:s/>Bill Smith, Bob Jones, and Jeff Williams. 2016. Title of the test entry. </text:span><text:span text:style-name="T3">BibTeX Journal</text:span><text:span text:style-name="T1">, 34(3):45–67</text:span></text:p>
      <text:p text:style-name="P1">****************<text:line-break/>****************<text:line-break/>Association for Computing Machinery<text:line-break/><text:span text:style-name="T1"> <text:s/><text:line-break/> <text:s text:c="3"/>[1]Bill Smith, Bob Jones, and Jeff Williams. 2016. Title of the test entry. </text:span><text:span text:style-name="T3">BibTeX Journal</text:span><text:span text:style-name="T1"> 34, 3 (July 2016), 45–67. https://doi.org/10.1001/bla.blubb<text:line-break/> <text:s/><text:line-break/></text:span>****************<text:line-break/>****************<text:line-break/>Atlande (author-date, Français)<text:line-break/><text:span text:style-name="T1"> <text:s/></text:span><text:span text:style-name="T4">Smith</text:span><text:span text:style-name="T1">, Bill, </text:span><text:span text:style-name="T4">Jones</text:span><text:span text:style-name="T1">, Bob and </text:span><text:span text:style-name="T4">Williams</text:span><text:span text:style-name="T1">, Jeff, “Title of the test entry,” </text:span><text:span text:style-name="T3">BibTeX Journal</text:span><text:span text:style-name="T1">, trad. par , vol. 34, no. 3, 2016, pp. 45–67</text:span></text:p>
      <text:p text:style-name="P1">****************<text:line-break/>****************<text:line-break/>Atlas of Genetics and Cytogenetics in Oncology and Haematology<text:line-break/><text:span text:style-name="T1"> <text:s/>Title of the test entry</text:span></text:p>
      <text:p text:style-name="P2"><text:line-break/> <text:s text:c="3"/>Smith B, Jones B, Williams J</text:p>
      <text:p text:style-name="P2"><text:line-break/><text:line-break/> <text:s text:c="3"/>BibTeX Journal. 2016 ; 34(3) : 45–67</text:p>
      <text:p text:style-name="P1"><text:span text:style-name="T1"><text:line-break/></text:span>****************<text:line-break/><text:soft-page-break/>****************<text:line-break/>Ausonius Éditions<text:line-break/><text:span text:style-name="T1"> <text:s/>Smith, B., Jones, B. and Williams, J. (2016) : “Title of the test entry,” </text:span><text:span text:style-name="T3">BibTeX Journal</text:span><text:span text:style-name="T1">, 34-3, 45–67</text:span></text:p>
      <text:p text:style-name="P1">****************<text:line-break/>****************<text:line-break/>Austral Ecology<text:line-break/><text:span text:style-name="T1"> <text:s/>Smith B., Jones B. &amp; Williams J. (2016) Title of the test entry (ed. P. Taylor). </text:span><text:span text:style-name="T3">BibTeX Journal</text:span><text:span text:style-name="T1"> </text:span><text:span text:style-name="T5">34</text:span><text:span text:style-name="T1"> , 45–67. [online]. Available from: https://github.com/JabRef</text:span></text:p>
      <text:p text:style-name="P1">****************<text:line-break/>****************<text:line-break/>Austral Entomology<text:line-break/><text:span text:style-name="T1"> <text:s/>Smith B, Jones B &amp; Williams J (2016). Title of the test entry. BibTeX Journal </text:span><text:span text:style-name="T5">34</text:span><text:span text:style-name="T1">, 45–67</text:span></text:p>
      <text:p text:style-name="P1">****************<text:line-break/>****************<text:line-break/>Australasian Journal of Philosophy<text:line-break/><text:span text:style-name="T1"> <text:s/>Smith, Bill, Bob Jones, and Jeff Williams (2016) “Title of the Test Entry”, </text:span><text:span text:style-name="T3">BibTeX Journal</text:span><text:span text:style-name="T1"> </text:span><text:span text:style-name="T5">34</text:span><text:span text:style-name="T1">: 45–67. doi:10.1001/bla.blubb</text:span></text:p>
      <text:p text:style-name="P1">****************<text:line-break/>****************<text:line-break/>Australian Archaeology<text:line-break/><text:span text:style-name="T1"> <text:s/>Smith, B., B. Jones, and J. Williams 2016 Title of the test entry. </text:span><text:span text:style-name="T3">BibTeX Journal</text:span><text:span text:style-name="T1"> 34(3):45–67</text:span></text:p>
      <text:p text:style-name="P1">****************<text:line-break/>****************<text:line-break/>Australian Critical Care<text:line-break/><text:span text:style-name="T1"> <text:s/><text:line-break/> <text:s text:c="3"/>1Smith Bill, Jones Bob, Williams Jeff. Title of the test entry. </text:span><text:span text:style-name="T3">BibTeX Journal</text:span><text:span text:style-name="T1"> 2016;</text:span><text:span text:style-name="T5">34</text:span><text:span text:style-name="T1">(3):45–67, Doi: 10.1001/bla.blubb</text:span></text:p>
      <text:p text:style-name="P1"><text:span text:style-name="T1"><text:s text:c="2"/><text:line-break/></text:span>****************<text:line-break/>****************<text:line-break/>Australian Dental Journal<text:line-break/><text:span text:style-name="T1"> <text:s/><text:line-break/> <text:s text:c="3"/>1. Smith B, Jones B, Williams J. Title of the test entry. Taylor P, ed. BibTeX Journal [Internet] 2016;34:45–67. Available from: https://github.com/JabRef<text:line-break/> <text:s/><text:line-break/></text:span>****************<text:line-break/>****************<text:line-break/>Australian Guide to Legal Citation 3rd edition<text:line-break/><text:span text:style-name="T1"> <text:s/>Smith, Bill, Bob Jones and Jeff Williams, “Title of the Test Entry” (2016) 34(3) </text:span><text:span text:style-name="T3">BibTeX Journal</text:span><text:span text:style-name="T1"> 45 &lt;https://github.com/JabRef&gt;<text:line-break/></text:span>****************<text:line-break/>****************<text:line-break/>Australian Guide to Legal Citation 4th edition<text:line-break/><text:span text:style-name="T1"> <text:s/>Smith, Bill, Bob Jones and Jeff Williams, “Title of the Test Entry,” ed Phil Taylor (2016) 34(3) </text:span><text:span text:style-name="T3">BibTeX Journal</text:span><text:span text:style-name="T1"> 45 &lt;https://github.com/JabRef&gt;<text:line-break/></text:span>****************<text:line-break/>****************<text:line-break/>Australian Journal of Earth Sciences<text:line-break/><text:span text:style-name="T1"> <text:s/></text:span><text:span text:style-name="T4">Smith, B., Jones, B., and Williams, J.</text:span><text:span text:style-name="T1"> 2016. Title of the test entry. </text:span><text:span text:style-name="T3">BibTeX Journal</text:span><text:span text:style-name="T1"> </text:span><text:span text:style-name="T5">34</text:span><text:span text:style-name="T1">, 45–67</text:span></text:p>
      <text:p text:style-name="P1">****************<text:line-break/>****************<text:line-break/><text:soft-page-break/>Australian Journal of Grape and Wine Research<text:line-break/><text:span text:style-name="T1"> <text:s/>Smith, B., Jones, B. and Williams, J., (2016) Title of the test entry. BibTeX Journal </text:span><text:span text:style-name="T5">34</text:span><text:span text:style-name="T1">, 45–67</text:span></text:p>
      <text:p text:style-name="P1">****************<text:line-break/>****************<text:line-break/>Australian Road Research Board<text:line-break/><text:span text:style-name="T1"> <text:s/>Smith, B, Jones, B &amp; Williams, J 2016, “Title of the test entry,” JabRef Publishing, Trondheim, </text:span><text:span text:style-name="T3">BibTeX Journal</text:span><text:span text:style-name="T1">, vol. 34, no. 3, pp. 45–67, &lt;https://github.com/JabRef&gt;</text:span></text:p>
      <text:p text:style-name="P1">****************<text:line-break/>****************<text:line-break/>Australian Veterinary Journal<text:line-break/><text:span text:style-name="T1"> <text:s/><text:line-break/> <text:s text:c="3"/>1. Smith B, Jones B, Williams J. Title of the test entry. Taylor P, editor. </text:span><text:span text:style-name="T3">BibTeX Journal</text:span><text:span text:style-name="T1"> JabRef Publishing, Trondheim, 2016;34:45–67. </text:span><text:span text:style-name="T3">https://github.com/JabRef</text:span></text:p>
      <text:p text:style-name="P1"><text:span text:style-name="T1"><text:s text:c="2"/><text:line-break/></text:span>****************<text:line-break/>****************<text:line-break/>Austrian Journal of Development Studies (Journal für Entwicklungspolitik)<text:line-break/><text:span text:style-name="T1"> <text:s/>Smith, Bill, Jones, Bob, Williams, Jeff (2016): Title of the test entry. In: BibTeX Journal 34(3), 45–67. https://doi.org/10.1001/bla.blubb<text:line-break/></text:span>****************<text:line-break/>****************<text:line-break/>Austrian Legal (Deutsch - Österreich)<text:line-break/><text:span text:style-name="T1"> <text:s/></text:span><text:span text:style-name="T3">Smith/Jones/Williams</text:span><text:span text:style-name="T1">, Title of the test entry, BibTeX Journal 2016, 45–67<text:line-break/></text:span>****************<text:line-break/>****************<text:line-break/>Avian Conservation and Ecology<text:line-break/><text:span text:style-name="T1"> <text:s/>Smith, B., B. Jones, and J. Williams. 2016. Title of the test entry. BibTeX Journal 34:45–67. https://doi.org/10.1001/bla.blubb</text:span></text:p>
      <text:p text:style-name="P1">****************<text:line-break/>****************<text:line-break/>Avian Diseases<text:line-break/><text:span text:style-name="T1"> <text:s text:c="5"/>1. Smith, B., B. Jones, and J. Williams. Title of the test entry. BibTeX Journal 34: 45–67. 2016</text:span></text:p>
      <text:p text:style-name="P1">****************<text:line-break/>****************<text:line-break/>Avian Pathology<text:line-break/><text:span text:style-name="T1"> <text:s/>Smith, B., Jones, B. &amp; Williams, J. (2016). Title of the test entry. (P. Taylor, Ed.)</text:span><text:span text:style-name="T3">BibTeX Journal</text:span><text:span text:style-name="T1">, </text:span><text:span text:style-name="T3">34</text:span><text:span text:style-name="T1">, 45–67. Trondheim: JabRef Publishing. Retrieved from https://github.com/JabRef<text:line-break/></text:span>****************<text:line-break/>****************<text:line-break/>Ayer (Español)<text:line-break/><text:span text:style-name="T1"> <text:s/>Bill </text:span><text:span text:style-name="T4">Smith</text:span><text:span text:style-name="T1">, Bob </text:span><text:span text:style-name="T4">Jones</text:span><text:span text:style-name="T1"> and Jeff </text:span><text:span text:style-name="T4">Williams</text:span><text:span text:style-name="T1">, “Title of the test entry”, in Phil </text:span><text:span text:style-name="T4">Taylor</text:span><text:span text:style-name="T1"> (ed.): </text:span><text:span text:style-name="T3">BibTeX Journal</text:span><text:span text:style-name="T1"> 34, 3 (2016), pp. 45–67. Recuperado de internet (https://github.com/JabRef)</text:span></text:p>
      <text:p text:style-name="P1">****************<text:line-break/>****************<text:line-break/>AZR - Abkürzungs- und Zitierregeln der österreichischen Rechtssprache und europarechtlicher Rechtsquellen (Deutsch - Österreich)<text:line-break/><text:span text:style-name="T1"> <text:s/></text:span><text:span text:style-name="T3">Smith/Jones/Williams</text:span><text:span text:style-name="T1">, Title of the test entry, BibTeX Journal 34, 45<text:line-break/></text:span>****************<text:line-break/>****************<text:line-break/>Babes-Bolyai University - Faculty of Orthodox Theology (no ibid., Română)<text:line-break/><text:span text:style-name="T1"> <text:s/>Smith, Bill; Jones, Bob; Williams, Jeff, “Title of the test entry,” </text:span><text:span text:style-name="T3">BibTeX Journal</text:span><text:span text:style-name="T1"> 34, 3 (July 2016), edited byPhil Taylor, JabRef Publishing, Trondheim, pp. 45–67, https://github.com/JabRef</text:span></text:p>
      <text:p text:style-name="P1"><text:soft-page-break/>****************<text:line-break/>****************<text:line-break/>BABESCH - Annual Papers on Mediterranean Archaeology<text:line-break/><text:span text:style-name="T1"> <text:s/>Smith B./B. Jones/J. Williams 2016, Title of the test entry, </text:span><text:span text:style-name="T3">BibTeX Journal</text:span><text:span text:style-name="T1">, 34, 3, p. 45–67. [URL: https://github.com/JabRef]</text:span></text:p>
      <text:p text:style-name="P1">****************<text:line-break/>****************<text:line-break/>Baghdad Science Journal<text:line-break/><text:span text:style-name="T1"> <text:s/><text:line-break/> <text:s text:c="3"/>1. Smith B, Jones B, Williams J. Title of the test entry. Taylor P, editor. </text:span><text:span text:style-name="T3">BibTeX Journal</text:span><text:span text:style-name="T1"> [Internet]. Trondheim: JabRef Publishing; 2016;34(3): 45–67. DOI: 10.1001/bla.blubb<text:line-break/> <text:s/><text:line-break/></text:span>****************<text:line-break/>****************<text:line-break/>Baishideng Publishing Group<text:line-break/><text:span text:style-name="T1"> <text:s/><text:line-break/> <text:s text:c="3"/></text:span><text:span text:style-name="T5">1</text:span><text:span text:style-name="T1"> Smith B, Jones B, Williams J. Title of the test entry. </text:span><text:span text:style-name="T3">BibTeX Journal</text:span><text:span text:style-name="T1"> 2016; </text:span><text:span text:style-name="T5">34</text:span><text:span text:style-name="T1">: 45–67. [DOI: 10.1001/bla.blubb]<text:line-break/> <text:s/><text:line-break/></text:span>****************<text:line-break/>****************<text:line-break/>Bakhtiniana: Journal of Discourse Studies<text:line-break/><text:span text:style-name="T1"> <text:s/>SMITH, B.; JONES, B.; WILLIAMS, J. Title of the Test Entry. </text:span><text:span text:style-name="T3">BibTeX Journal</text:span><text:span text:style-name="T1">. v. 34, no. 3, pp.45–67. Jul. 2016. Available at: https://github.com/JabRef<text:line-break/></text:span>****************<text:line-break/>****************<text:line-break/>Begell House - APA<text:line-break/><text:span text:style-name="T1"> <text:s/>Smith, B., Jones, B., &amp; Williams, J. (2016). Title of the test entry. </text:span><text:span text:style-name="T3">BibTeX Journal</text:span><text:span text:style-name="T1">, </text:span><text:span text:style-name="T3">34</text:span><text:span text:style-name="T1">(3), 45–67. doi: 10.1001/bla.blubb<text:line-break/></text:span>****************<text:line-break/>****************<text:line-break/>Begell House - Chicago Manual of Style<text:line-break/><text:span text:style-name="T1"> <text:s/>Smith, B., Jones, B. and Williams, J., Title of the Test Entry, </text:span><text:span text:style-name="T3">BibTeX Journal</text:span><text:span text:style-name="T1">, vol. </text:span><text:span text:style-name="T5">34</text:span><text:span text:style-name="T1">, no. 3, pp. 45–67, from https://github.com/JabRef, July 2016. DOI: 10.1001/bla.blubb<text:line-break/></text:span>****************<text:line-break/>****************<text:line-break/>Behaviour<text:line-break/><text:span text:style-name="T1"> <text:s/>Smith, B., Jones, B., &amp; Williams, J. (2016). Title of the test entry– BibTeX Journal (, P. Taylor, Ed.) 34: 45–67</text:span></text:p>
      <text:p text:style-name="P1">****************<text:line-break/>****************<text:line-break/>Beilstein Journal of Organic Chemistry<text:line-break/><text:span text:style-name="T1"> <text:s/><text:line-break/> <text:s text:c="3"/>(1) Smith, B.; Jones, B.; Williams, J. </text:span><text:span text:style-name="T3">BibTeX Journal</text:span><text:span text:style-name="T1"> </text:span><text:span text:style-name="T5">2016</text:span><text:span text:style-name="T1">, </text:span><text:span text:style-name="T3">34</text:span><text:span text:style-name="T1">, 45–67. doi:10.1001/bla.blubb<text:line-break/> <text:s/><text:line-break/></text:span>****************<text:line-break/>****************<text:line-break/>Beltz - Pädagogik (Deutsch)<text:line-break/><text:span text:style-name="T1"> <text:s/>Smith, B. /Jones, B. /Williams, J.  (2016): Title of the test entry. In: BibTeX Journal 34, p. 45–67</text:span></text:p>
      <text:p text:style-name="P1">****************<text:line-break/>****************<text:line-break/><text:soft-page-break/>Berghahn Books (author-date, English - UK)<text:line-break/><text:span text:style-name="T1"> <text:s/>Smith, Bill et al. 2016. “Title of the Test Entry,” (P. Taylor, ed.), </text:span><text:span text:style-name="T3">BibTeX Journal</text:span><text:span text:style-name="T1"> 34(3): 45–67</text:span></text:p>
      <text:p text:style-name="P1">****************<text:line-break/>****************<text:line-break/>Berlin School of Economics and Law - International Marketing Management<text:line-break/><text:span text:style-name="T1"> <text:s/>Smith, B./Jones, B./Williams, J. (2016), Title of the test entry, in: BibTeX Journal, 34 volume, 3/2016, pp. 45–67<text:line-break/></text:span>****************<text:line-break/>****************<text:line-break/>Bern University of Applied Sciences - School of Agricultural, Forest and Food Sciences HAFL (author-date)<text:line-break/><text:span text:style-name="T1"> <text:s/>Smith B, Jones B, Williams J, 2016. Title of the test entry. Taylor P (ed.). BibTeX Journal, 34 (3), 45–67. https://doi.org/10.1001/bla.blubb<text:line-break/></text:span>****************<text:line-break/>****************<text:line-break/>Betriebswirtschaftliche Forschung und Praxis (Deutsch)<text:line-break/><text:span text:style-name="T1"> <text:s/></text:span><text:span text:style-name="T3">Smith, B./Jones, B./Williams, J.</text:span><text:span text:style-name="T1"> (2016), Title of the test entry, BibTeX Journal, Vol. 34, no. 3, pp. 45–67</text:span></text:p>
      <text:p text:style-name="P1">****************<text:line-break/>****************<text:line-break/>Biblio 3W (Español)<text:line-break/><text:span text:style-name="T1"> <text:s/>SMITH, Bill; JONES, Bob; WILLIAMS, Jeff. Title of the test entry. </text:span><text:span text:style-name="T3">BibTeX Journal</text:span><text:span text:style-name="T1">, 2016, vol. 34, </text:span><text:span text:style-name="T3">no.</text:span><text:span text:style-name="T1"> 3, pp. 45–67</text:span></text:p>
      <text:p text:style-name="P1">****************<text:line-break/>****************<text:line-break/>Bibliotheca Hertziana - Max Planck Institute for Art History<text:line-break/><text:span text:style-name="T1"> <text:s/><text:line-break/><text:line-break/> <text:s text:c="3"/>Smith / Jones / Williams 2016 <text:line-break/>Bill Smith, Bob Jones, and Jeff Williams “Title of the test entry,” </text:span><text:span text:style-name="T3">BibTeX Journal</text:span><text:span text:style-name="T1">, ed. Phil Taylor, JabRef Publishing vol. 34, 3, (2016), pp. 45–67. URL: https://github.com/JabRef. DOI: https://doi.org/10.1001/bla.blubb<text:line-break/></text:span>****************<text:line-break/>****************<text:line-break/>Bibliothecae.it (Italiano)<text:line-break/><text:span text:style-name="T1"> <text:s/>Smith et al. 2016 = Bill Smith, Bob Jones, Jeff Williams, </text:span><text:span text:style-name="T3">Title of the test entry</text:span><text:span text:style-name="T1">, “BibTeX Journal,” 34 (2016), 3, pp. 45–67</text:span></text:p>
      <text:p text:style-name="P1">****************<text:line-break/>****************<text:line-break/>Bibliothek – Forschung und Praxis<text:line-break/><text:span text:style-name="T1"> <text:s/>Smith, Bill; Jones, Bob; Williams, Jeff (2016): Title of the test entry. Edited by Phil Taylor. In: </text:span><text:span text:style-name="T3">BibTeX Journal</text:span><text:span text:style-name="T1">, 34 (3), 45–67. DOI: https://doi.org/10.1001/bla.blubb</text:span></text:p>
      <text:p text:style-name="P1">****************<text:line-break/>****************<text:line-break/>Bibliothèque d'archéologie méditerranéenne et africaine (BiAMA) (Français)<text:line-break/><text:span text:style-name="T1"> <text:s/></text:span><text:span text:style-name="T5">Smith, Jones, Williams 2016 [2016] : </text:span><text:span text:style-name="T1">B.  Smith, B.  Jones, J.  Williams, Title of the test entry, </text:span><text:span text:style-name="T3">BibTeX Journal</text:span><text:span text:style-name="T1">, 34, 3, 2016, 45–67</text:span></text:p>
      <text:p text:style-name="P1">****************<text:line-break/>****************<text:line-break/>Bibliothèque universitaire de médecine - Vancouver<text:line-break/><text:span text:style-name="T1"> <text:s/><text:line-break/> <text:s text:c="3"/>1. Smith B, Jones B, Williams J. Taylor P, editorTaylor P, editor. Title of the test entry. BibTeX </text:span><text:soft-page-break/><text:span text:style-name="T1">Journal. Trondheim: JabRef Publishing; 2016;34(3):45–67. DOI: 10.1001/bla.blubb<text:line-break/> <text:s/><text:line-break/></text:span>****************<text:line-break/>****************<text:line-break/>BibTeX generic citation style<text:line-break/><text:span text:style-name="T1"> <text:s text:c="2"/>@article{smith_jones_williams_2016, address={Trondheim}, title={Title of the test entry}, volume={34}, url={https://github.com/JabRef}, DOI={10.1001/bla.blubb}, abstractNote={This entry describes a test scenario which may be useful in JabRef. By providing a test entry it is possible to see how certain things will look in this graphical BIB-file mananger.}, number={3}, journal={BibTeX Journal}, publisher={JabRef Publishing}, author={Smith, Bill and Jones, Bob and Williams, Jeff}, editor={Taylor, Phil}, year={2016}, month=Jul, pages={45–67}, keywords={KeyWord1; KeyWord2; KeyWord3; Keyword4} }<text:line-break/></text:span>****************<text:line-break/>****************<text:line-break/>Biens symboliques / Symbolic Goods<text:line-break/><text:span text:style-name="T1"> <text:s/></text:span><text:span text:style-name="T4">Smith</text:span><text:span text:style-name="T1"> Bill, </text:span><text:span text:style-name="T4">Jones</text:span><text:span text:style-name="T1"> Bob &amp; </text:span><text:span text:style-name="T4">Williams</text:span><text:span text:style-name="T1"> Jeff. 2016. “Title of the Test Entry.” Edited by Phil Taylor. </text:span><text:span text:style-name="T3">BibTeX Journal</text:span><text:span text:style-name="T1"> 34 (3) : 45-67. https://doi.org/10.1001/bla.blubb</text:span></text:p>
      <text:p text:style-name="P1">****************<text:line-break/>****************<text:line-break/>Bio-protocol<text:line-break/><text:span text:style-name="T1"> <text:s/>Smith, B., Jones, B. and Williams, J. (2016). Title of the test entry. </text:span><text:span text:style-name="T3">BibTeX Journal</text:span><text:span text:style-name="T1">, 34(3), 45–67. https://doi.org/10.1001/bla.blubb<text:line-break/></text:span>****************<text:line-break/>****************<text:line-break/>Bioarchaeology International<text:line-break/><text:span text:style-name="T1"> <text:s/><text:line-break/> <text:s text:c="3"/>Smith, Bill, Bob Jones, and Jeff Williams. 2016. Title of the test entry. </text:span><text:span text:style-name="T3">BibTeX Journal</text:span><text:span text:style-name="T1"> 34(3). Ed. Phil Taylor: 45–67. DOI: 10.1001/bla.blubb<text:line-break/> <text:s/></text:span></text:p>
      <text:p text:style-name="P1">****************<text:line-break/>****************<text:line-break/>Bioarchaeology of the Near East<text:line-break/><text:span text:style-name="T1"> <text:s/>Smith B., Jones B., Williams J. (2016), </text:span><text:span text:style-name="T3">Title of the test entry</text:span><text:span text:style-name="T1">, BibTeX Journal 34(3):45–67. Retrieved from https://github.com/JabRef<text:line-break/></text:span>****************<text:line-break/>****************<text:line-break/>Biochemical Journal<text:line-break/><text:span text:style-name="T1"> <text:s/><text:line-break/> <text:s text:c="3"/>1 Smith, B., Jones, B. and Williams, J. (2016) Title of the test entry. </text:span><text:span text:style-name="T3">BibTeX Journal</text:span><text:span text:style-name="T1"> (Taylor, P., ed.), JabRef Publishing, Trondheim </text:span><text:span text:style-name="T5">34</text:span><text:span text:style-name="T1">, 45–67 https://doi.org/10.1001/bla.blubb<text:line-break/> <text:s/><text:line-break/></text:span>****************<text:line-break/>****************<text:line-break/>Biochemical Society Transactions<text:line-break/><text:span text:style-name="T1"> <text:s/><text:line-break/> <text:s text:c="3"/>1Smith, B., Jones, B. and Williams, J. (2016) Title of the test entry. </text:span><text:span text:style-name="T3">BibTeX Journal</text:span><text:span text:style-name="T1"> </text:span><text:span text:style-name="T5">34</text:span><text:span text:style-name="T1">, 45–67 https://doi.org/10.1001/bla.blubb<text:line-break/> <text:s/><text:line-break/></text:span>****************<text:line-break/>****************<text:line-break/>Biochemistry and Molecular Biology Education<text:line-break/><text:span text:style-name="T1"> <text:s/><text:line-break/></text:span><text:soft-page-break/><text:span text:style-name="T1"> <text:s text:c="3"/>1 B. Smith, B. Jones, J. Williams Title of the test entry. (2016) </text:span><text:span text:style-name="T3">BibTeX Journal</text:span><text:span text:style-name="T1">. </text:span><text:span text:style-name="T5">34</text:span><text:span text:style-name="T1">, 45–67. <text:line-break/> <text:s/><text:line-break/></text:span>****************<text:line-break/>****************<text:line-break/>Biochemistry<text:line-break/><text:span text:style-name="T1"> <text:s/>(1) Smith, B., Jones, B., and Williams, J. (2016) Title of the test entry. </text:span><text:span text:style-name="T3">BibTeX Journal</text:span><text:span text:style-name="T1"> (Taylor, P., Ed.) </text:span><text:span text:style-name="T3">34</text:span><text:span text:style-name="T1">, 45–67</text:span></text:p>
      <text:p text:style-name="P1">****************<text:line-break/>****************<text:line-break/>Biochimica et Biophysica Acta<text:line-break/><text:span text:style-name="T1"> <text:s/><text:line-break/> <text:s text:c="3"/>[1]B. Smith, B. Jones, J. Williams, Title of the test entry, BibTeX Journal, 34 (2016) 45–67</text:span></text:p>
      <text:p text:style-name="P1"><text:span text:style-name="T1"><text:s text:c="2"/><text:line-break/></text:span>****************<text:line-break/>****************<text:line-break/>Bioelectromagnetics<text:line-break/><text:span text:style-name="T1"> <text:s/>Smith B, Jones B, Williams J. 2016. Title of the test entry. Ed. Phil Taylor. BibTeX Journal 34:45–67. https://github.com/JabRef</text:span></text:p>
      <text:p text:style-name="P1">****************<text:line-break/>****************<text:line-break/>Biofuel Research Journal<text:line-break/><text:span text:style-name="T1"> <text:s/><text:line-break/> <text:s text:c="3"/>[1]Smith, B., Jones, B., Williams, J., 2016. Title of the test entry. BibTeX Journal 34(3), 45–67<text:line-break/> <text:s/><text:line-break/></text:span>****************<text:line-break/>****************<text:line-break/>Bioinformatics<text:line-break/><text:span text:style-name="T1"> <text:s/>Smith,B. et al. (2016) Title of the test entry. </text:span><text:span text:style-name="T3">BibTeX Journal</text:span><text:span text:style-name="T1">, </text:span><text:span text:style-name="T5">34</text:span><text:span text:style-name="T1">, 45–67</text:span></text:p>
      <text:p text:style-name="P1">****************<text:line-break/>****************<text:line-break/>Biologia<text:line-break/><text:span text:style-name="T1"> <text:s/>Smith B., Jones B. &amp; Williams J. 2016. Title of the test entry. BibTeX Journal. </text:span><text:span text:style-name="T5">34</text:span><text:span text:style-name="T1">: 45–67. <text:line-break/></text:span>****************<text:line-break/>****************<text:line-break/>Biological and Pharmaceutical Bulletin<text:line-break/><text:span text:style-name="T1"> <text:s/><text:line-break/> <text:s text:c="3"/>1)Smith B, Jones B, Williams J. Title of the test entry. </text:span><text:span text:style-name="T3">BibTeX Journal</text:span><text:span text:style-name="T1">, </text:span><text:span text:style-name="T5">34</text:span><text:span text:style-name="T1">, 45–67 (2016)</text:span></text:p>
      <text:p text:style-name="P1"><text:span text:style-name="T1"><text:s text:c="2"/><text:line-break/></text:span>****************<text:line-break/>****************<text:line-break/>Biological Journal of the Linnean Society<text:line-break/><text:span text:style-name="T1"> <text:s/></text:span><text:span text:style-name="T5">Smith B, Jones B &amp; Williams J</text:span><text:span text:style-name="T1">. 2016. Title of the test entry (P Taylor, Ed.). </text:span><text:span text:style-name="T3">BibTeX Journal</text:span><text:span text:style-name="T1"> </text:span><text:span text:style-name="T5">34</text:span><text:span text:style-name="T1">: 45–67</text:span></text:p>
      <text:p text:style-name="P1">****************<text:line-break/>****************<text:line-break/>Biological Psychiatry<text:line-break/><text:span text:style-name="T1"> <text:s/>1. Smith B, Jones B, Williams J (2016): Title of the test entry (P. Taylor, editor)). </text:span><text:span text:style-name="T3">BibTeX Journal</text:span><text:span text:style-name="T1"> 34: 45–67</text:span></text:p>
      <text:p text:style-name="P1">****************<text:line-break/>****************<text:line-break/>Biological Reviews<text:line-break/><text:soft-page-break/><text:span text:style-name="T1"> <text:s/></text:span><text:span text:style-name="T4">Smith, B., Jones, B. &amp; Williams, J.</text:span><text:span text:style-name="T1"> (2016) Title of the test entry. </text:span><text:span text:style-name="T3">BibTeX Journal</text:span><text:span text:style-name="T1"> </text:span><text:span text:style-name="T5">34</text:span><text:span text:style-name="T1">, 45–67. JabRef Publishing, Trondheim</text:span></text:p>
      <text:p text:style-name="P1">****************<text:line-break/>****************<text:line-break/>Биологические мембраны<text:line-break/><text:span text:style-name="T1"> <text:s/><text:line-break/> <text:s text:c="3"/>1.Smith B., Jones B., Williams J. 2016. Title of the test entry. EdP. Taylor. </text:span><text:span text:style-name="T3">BibTeX Journal</text:span><text:span text:style-name="T1">. </text:span><text:span text:style-name="T5">34</text:span><text:span text:style-name="T1">, 45–67</text:span></text:p>
      <text:p text:style-name="P1"><text:span text:style-name="T1"><text:s text:c="2"/><text:line-break/></text:span>****************<text:line-break/>****************<text:line-break/>Biology of Reproduction<text:line-break/><text:span text:style-name="T1"> <text:s/><text:line-break/> <text:s text:c="3"/>[1]Smith B, Jones B, Williams J. Title of the test entry. BibTeX Journal 2016; 34:45–67</text:span></text:p>
      <text:p text:style-name="P1"><text:span text:style-name="T1"><text:s text:c="2"/><text:line-break/></text:span>****************<text:line-break/>****************<text:line-break/>Biomarkers<text:line-break/><text:span text:style-name="T1"> <text:s/>Smith, B., Jones, B., and Williams, J., 2016. Title of the test entry. </text:span><text:span text:style-name="T3">BibTeX Journal</text:span><text:span text:style-name="T1">, 34 (3), 45–67. doi:10.1001/bla.blubb</text:span></text:p>
      <text:p text:style-name="P1">****************<text:line-break/>****************<text:line-break/>BioMed Central<text:line-break/><text:span text:style-name="T1"> <text:s/>1. Smith B, Jones B, Williams J. Title of the test entry. BibTeX Journal. 2016;34:45–67</text:span></text:p>
      <text:p text:style-name="P1">****************<text:line-break/>****************<text:line-break/>BioMed Research International<text:line-break/><text:span text:style-name="T1"> <text:s/><text:line-break/> <text:s text:c="3"/>1.B. Smith, B. Jones, and J. Williams: “Title of the test entry.” </text:span><text:span text:style-name="T3">BibTeX Journal</text:span><text:span text:style-name="T1">. vol. 34, no. 3, pp. 45–67, 2016</text:span></text:p>
      <text:p text:style-name="P1"><text:span text:style-name="T1"><text:s text:c="2"/><text:line-break/></text:span>****************<text:line-break/>****************<text:line-break/>Biometrics<text:line-break/><text:span text:style-name="T1"> <text:s/>Smith, B., Jones, B. and Williams, J. (2016) Title of the test entry (ed P Taylor). </text:span><text:span text:style-name="T3">BibTeX Journal</text:span><text:span text:style-name="T1">, </text:span><text:span text:style-name="T5">34</text:span><text:span text:style-name="T1">, 45–67</text:span></text:p>
      <text:p text:style-name="P1">****************<text:line-break/>****************<text:line-break/>Biomolecular Concepts<text:line-break/><text:span text:style-name="T1"> <text:s/><text:line-break/> <text:s text:c="3"/>[1]Smith B, Jones B, Williams J. Title of the test entry. BibTeX Journal. 2016;34:45–67</text:span></text:p>
      <text:p text:style-name="P1"><text:span text:style-name="T1"><text:s text:c="2"/><text:line-break/></text:span>****************<text:line-break/>****************<text:line-break/>Biophysical Journal<text:line-break/><text:span text:style-name="T1"> <text:s/><text:line-break/> <text:s text:c="3"/>1. Smith, B., B. Jones, and J. Williams. 2016. Title of the test entry. </text:span><text:span text:style-name="T3">BibTeX Journal</text:span><text:span text:style-name="T1">. 34:45–67</text:span></text:p>
      <text:p text:style-name="P1"><text:span text:style-name="T1"><text:s text:c="2"/><text:line-break/></text:span>****************<text:line-break/>****************<text:line-break/>Biophysics and Physicobiology<text:line-break/><text:span text:style-name="T1"> <text:s/><text:line-break/></text:span><text:soft-page-break/><text:span text:style-name="T1"> <text:s text:c="3"/>[1]Smith, B., Jones, B., Williams, J. Title of the test entry. BibTeX Journal 34, 45–67 (2016). https://doi.org/10.1001/bla.blubb<text:line-break/> <text:s/><text:line-break/></text:span>****************<text:line-break/>****************<text:line-break/>Biopolymers<text:line-break/><text:span text:style-name="T1"> <text:s/><text:line-break/> <text:s text:c="3"/>1. Smith, B.; Jones, B.; Williams, J. BibTeX Journal 2016, 34, 45–67</text:span></text:p>
      <text:p text:style-name="P1"><text:span text:style-name="T1"><text:s text:c="2"/><text:line-break/></text:span>****************<text:line-break/>****************<text:line-break/>BioResources<text:line-break/><text:span text:style-name="T1"> <text:s/>Smith, B., Jones, B., and Williams, J. (2016). “Title of the test entry,” </text:span><text:span text:style-name="T3">BibTeX Journal</text:span><text:span text:style-name="T1">, (P. Taylor, ed.), JabRef Publishing, Trondheim, 34(3), 45–67. DOI: 10.1001/bla.blubb<text:line-break/></text:span>****************<text:line-break/>****************<text:line-break/>BioScience<text:line-break/><text:span text:style-name="T1"> <text:s/>Smith B, Jones B, Williams J. 2016. Title of the test entry. BibTeX Journal 34: 45–67</text:span></text:p>
      <text:p text:style-name="P1">****************<text:line-break/>****************<text:line-break/>BioSocieties<text:line-break/><text:span text:style-name="T1"> <text:s/>Smith, B., Jones, B. &amp; Williams, J. (2016) Title of the test entry P. Taylor (ed.). BibTeX Journal 34(3), 45–67</text:span></text:p>
      <text:p text:style-name="P1">****************<text:line-break/>****************<text:line-break/>Biostatistics<text:line-break/><text:span text:style-name="T1"> <text:s/>Smith, B., Jones, B. and Williams, J. (2016). Title of the test entry. </text:span><text:span text:style-name="T3">BibTeX Journal</text:span><text:span text:style-name="T1"> </text:span><text:span text:style-name="T5">34</text:span><text:span text:style-name="T1">, 45–67</text:span></text:p>
      <text:p text:style-name="P1">****************<text:line-break/>****************<text:line-break/>Biota Neotropica<text:line-break/><text:span text:style-name="T1"> <text:s/>SMITH, B., JONES, B. &amp; WILLIAMS, J. 2016. Title of the test entry P. Taylor, ed. BibTeX Journal 34(3):45–67</text:span></text:p>
      <text:p text:style-name="P1">****************<text:line-break/>****************<text:line-break/>BioTechniques<text:line-break/><text:span text:style-name="T1"> <text:s/><text:line-break/> <text:s text:c="3"/>1.</text:span><text:span text:style-name="T5">Smith, B., B. Jones, and J. Williams</text:span><text:span text:style-name="T1">. 2016. Title of the test entry. BibTeX Journal </text:span><text:span text:style-name="T3">34</text:span><text:span text:style-name="T1">:45–67</text:span></text:p>
      <text:p text:style-name="P1"><text:span text:style-name="T1"><text:s text:c="2"/><text:line-break/></text:span>****************<text:line-break/>****************<text:line-break/>Biotechnology and Bioengineering<text:line-break/><text:span text:style-name="T1"> <text:s/>Smith B, Jones B, Williams J. 2016. Title of the test entry. Ed. Phil Taylor. </text:span><text:span text:style-name="T3">BibTeX Journal</text:span><text:span text:style-name="T1"> </text:span><text:span text:style-name="T5">34</text:span><text:span text:style-name="T1">:45–67. https://github.com/JabRef</text:span></text:p>
      <text:p text:style-name="P1">****************<text:line-break/>****************<text:line-break/>Biotechnology and Bioprocess Engineering<text:line-break/><text:span text:style-name="T1"> <text:s/><text:line-break/> <text:s text:c="3"/>1.Smith, B., B. Jones, and J. Williams (2016) Title of the test entry. </text:span><text:span text:style-name="T3">BibTeX Journal</text:span><text:span text:style-name="T1"> 34: 45–67</text:span></text:p>
      <text:p text:style-name="P1"><text:span text:style-name="T1"><text:s text:c="2"/><text:line-break/></text:span>****************<text:line-break/>****************<text:line-break/>Biotropica<text:line-break/><text:soft-page-break/><text:span text:style-name="T1"> <text:s/></text:span><text:span text:style-name="T4">Smith, B., B. Jones, and J. Williams</text:span><text:span text:style-name="T1">. 2016. Title of the test entry P. Taylor (Ed.). BibTeX Journal 34: 45–67. Available at: https://github.com/JabRef</text:span></text:p>
      <text:p text:style-name="P1">****************<text:line-break/>****************<text:line-break/>b.i.t.online (note, Deutsch)<text:line-break/><text:span text:style-name="T1"> <text:s/>Smith, Bill/ Jones, Bob/ Williams, Jeff: Title of the test entry (, ed. Phil </text:span><text:span text:style-name="T4">Taylor</text:span><text:span text:style-name="T1">), in: BibTeX Journal 34 (2016), pp. 45–67. DOI: https://doi.org/10.1001/bla.blubb</text:span></text:p>
      <text:p text:style-name="P1">****************<text:line-break/>****************<text:line-break/>Biuletyn Polskiego Towarzystwa Językoznawczego (Polski)<text:line-break/><text:span text:style-name="T1"> <text:s/></text:span><text:span text:style-name="T4">Smith</text:span><text:span text:style-name="T1">, Bill, </text:span><text:span text:style-name="T4">Jones</text:span><text:span text:style-name="T1">, Bob et al. (2016): Title of the test entry. – </text:span><text:span text:style-name="T3">BibTeX Journal</text:span><text:span text:style-name="T1"> 34, 45–67</text:span></text:p>
      <text:p text:style-name="P1">****************<text:line-break/>****************<text:line-break/>Blood<text:line-break/><text:span text:style-name="T1"> <text:s/><text:line-break/> <text:s text:c="3"/>1.Smith B, Jones B, Williams J. Title of the test entry. </text:span><text:span text:style-name="T3">BibTeX Journal</text:span><text:span text:style-name="T1">. 2016;34(3):45–67. <text:line-break/> <text:s/><text:line-break/></text:span>****************<text:line-break/>****************<text:line-break/>Bloomsbury Academic<text:line-break/><text:span text:style-name="T1"> <text:s/>Smith, B., B. Jones and J. Williams (2016), “Title of the Test Entry,” </text:span><text:span text:style-name="T3">BibTeX Journal</text:span><text:span text:style-name="T1">, ed. P. Taylor, 34 (3): 45–67</text:span></text:p>
      <text:p text:style-name="P1">****************<text:line-break/>****************<text:line-break/>BMJ<text:line-break/><text:span text:style-name="T1"> <text:s/><text:line-break/> <text:s text:c="3"/>1 Smith B, Jones B, Williams J. Title of the test entry. </text:span><text:span text:style-name="T3">BibTeX Journal</text:span><text:span text:style-name="T1">. 2016;34:45–67</text:span></text:p>
      <text:p text:style-name="P1"><text:span text:style-name="T1"><text:s text:c="2"/><text:line-break/></text:span>****************<text:line-break/>****************<text:line-break/>Body &amp; Society<text:line-break/><text:span text:style-name="T1"> <text:s/>Smith, Bill, Jones, Bob and Williams, Jeff (2016) Title of the test entry. Taylor, Phil (ed.) </text:span><text:span text:style-name="T3">BibTeX Journal</text:span><text:span text:style-name="T1"> 34(3). Trondheim: JabRef Publishing: 45–67. DOI: 10.1001/bla.blubb</text:span></text:p>
      <text:p text:style-name="P1">****************<text:line-break/>****************<text:line-break/>Boletín de la Sociedad Geológica Mexicana (Español - Mexico)<text:line-break/><text:span text:style-name="T1"> <text:s/>Smith, B., Jones, B., Williams, J., 2016, Title of the test entry: in Taylor, P. (ed.), BibTeX Journal 34(3), 45–67. https://doi.org/10.1001/bla.blubb<text:line-break/></text:span>****************<text:line-break/>****************<text:line-break/>Boletín de Pediatría (Español)<text:line-break/><text:span text:style-name="T1"> <text:s/><text:line-break/> <text:s text:c="3"/>1. Smith B, Jones B, Williams J. Title of the test entry. Taylor P, editor. BibTeX Journal [Internet] 2016;34:45–67. <text:line-break/> <text:s/><text:line-break/></text:span>****************<text:line-break/>****************<text:line-break/>Bollettino d'archeologia online (Italiano)<text:line-break/><text:span text:style-name="T1"> <text:s/></text:span><text:span text:style-name="T4">Smith et al.</text:span><text:span text:style-name="T1"> 2016: </text:span><text:span text:style-name="T4">B. Smith, B. Jones, J. Williams</text:span><text:span text:style-name="T1">, “Title of the test entry,” in </text:span><text:span text:style-name="T3">BibTeX Journal</text:span><text:span text:style-name="T1"> 34, 3, pp. 45–67, https://github.com/JabRef</text:span></text:p>
      <text:p text:style-name="P1">****************<text:line-break/>****************<text:line-break/><text:soft-page-break/>Boreal Environment Research<text:line-break/><text:span text:style-name="T1"> <text:s/>Smith B., Jones B. &amp; Williams J. 2016. Title of the test entry Taylor P. (ed.). </text:span><text:span text:style-name="T3">BibTeX Journal</text:span><text:span text:style-name="T1"> 34: 45–67</text:span></text:p>
      <text:p text:style-name="P1">****************<text:line-break/>****************<text:line-break/>Bourgogne-Franche-Comté Nature (Français)<text:line-break/><text:span text:style-name="T1"> <text:s/></text:span><text:span text:style-name="T4">Smith</text:span><text:span text:style-name="T1"> B., </text:span><text:span text:style-name="T4">Jones</text:span><text:span text:style-name="T1"> B., </text:span><text:span text:style-name="T4">Williams</text:span><text:span text:style-name="T1"> J. 2016. Title of the test entry. </text:span><text:span text:style-name="T3">BibTeX Journal</text:span><text:span text:style-name="T1"> 34, 45–67. https://doi.org/10.1001/bla.blubb<text:line-break/></text:span>****************<text:line-break/>****************<text:line-break/>Brachytherapy<text:line-break/><text:span text:style-name="T1"> <text:s/><text:line-break/> <text:s text:c="3"/>[1]Smith B, Jones B, Williams J. Title of the test entry. Taylor P, editor. </text:span><text:span text:style-name="T3">BibTeX Journal</text:span><text:span text:style-name="T1"> 2016;34:45–67. https://doi.org/10.1001/bla.blubb</text:span></text:p>
      <text:p text:style-name="P1"><text:span text:style-name="T1"><text:s text:c="2"/><text:line-break/></text:span>****************<text:line-break/>****************<text:line-break/>Brain, Behavior and Evolution<text:line-break/><text:span text:style-name="T1"> <text:s/>Smith B, Jones B, Williams J (2016): Title of the test entryBibTeX Journal 34:45–67. <text:line-break/></text:span>****************<text:line-break/>****************<text:line-break/>Brazilian Journal of Experimental Design, Data Analysis and Inferential Statistics<text:line-break/><text:span text:style-name="T1"> <text:s/><text:line-break/> <text:s text:c="3"/>1. SMITH, Bill, JONES, Bob and WILLIAMS, Jeff. Title of the test entry</text:span><text:span text:style-name="T5">. TAYLOR, Phil (ed.), BibTeX Journal [online]</text:span><text:span text:style-name="T1">. v. 34, n. 3, p. 45–67. 2016. DOI 10.1001/bla.blubb. Available from: https://github.com/JabRef. <text:line-break/> <text:s/><text:line-break/></text:span>****************<text:line-break/>****************<text:line-break/>Brazilian Journal of Infectious Diseases<text:line-break/><text:span text:style-name="T1"> <text:s/><text:line-break/> <text:s text:c="3"/>1.Smith B, Jones B, Williams J Title of the test entry. BibTeX Journal. 2016;34(3):45–67. Doi: 10.1001/bla.blubb</text:span></text:p>
      <text:p text:style-name="P1"><text:span text:style-name="T1"><text:s text:c="2"/><text:line-break/></text:span>****************<text:line-break/>****************<text:line-break/>Brazilian Journal of Psychiatry<text:line-break/><text:span text:style-name="T1"> <text:s/><text:line-break/> <text:s text:c="3"/>1Smith B, Jones B, Williams J. Title of the test entry. BibTeX Journal. 2016;34:45–67</text:span></text:p>
      <text:p text:style-name="P1"><text:span text:style-name="T1"><text:s text:c="2"/><text:line-break/></text:span>****************<text:line-break/>****************<text:line-break/>Brazilian Journal of Veterinary Research and Animal Science<text:line-break/><text:span text:style-name="T1"> <text:s/>Smith B, Jones B, Williams J. Title of the test entry. Taylor P. BibTeX Journal. 2016;34(3):45–67. <text:line-break/></text:span>****************<text:line-break/>****************<text:line-break/>Brazilian Oral Research<text:line-break/><text:span text:style-name="T1"> <text:s/><text:line-break/> <text:s text:c="3"/>1.Smith B, Jones B, Williams J Title of the test entry. BibTeX Journal. 2016 Jul;34(3):45–67. https://doi.org/10.1001/bla.blubb</text:span></text:p>
      <text:p text:style-name="P1"><text:span text:style-name="T1"><text:s text:c="2"/><text:line-break/></text:span>****************<text:line-break/><text:soft-page-break/>****************<text:line-break/>BrewingScience<text:line-break/><text:span text:style-name="T1"> <text:s/><text:line-break/> <text:s text:c="3"/>[1]Smith, B.; Jones, B. and Williams, J.: Title of the test entry, BibTeX Journal, </text:span><text:span text:style-name="T5">34</text:span><text:span text:style-name="T1"> (2016), no. 3, pp. 45–67</text:span></text:p>
      <text:p text:style-name="P1"><text:span text:style-name="T1"><text:s text:c="2"/><text:line-break/></text:span>****************<text:line-break/>****************<text:line-break/>Briefings in Bioinformatics<text:line-break/><text:span text:style-name="T1"> <text:s/>1. Smith B, Jones B, Williams J. Title of the test entry. BibTeX Journal 2016; 34:45–67<text:line-break/></text:span>****************<text:line-break/>****************<text:line-break/>Bristol University Press<text:line-break/><text:span text:style-name="T1"> <text:s/>Smith, B., Jones, B. and Williams, J. (2016) Title of the test entry, Taylor, P. (ed.), </text:span><text:span text:style-name="T3">BibTeX Journal</text:span><text:span text:style-name="T1">, 34(3), 45–67, doi: 10.1001/bla.blubb</text:span></text:p>
      <text:p text:style-name="P1">****************<text:line-break/>****************<text:line-break/>British Journal of Anaesthesia<text:line-break/><text:span text:style-name="T1"> <text:s/><text:line-break/> <text:s text:c="3"/>1. Smith B, Jones B, Williams J. Title of the test entry. Taylor P, editor. </text:span><text:span text:style-name="T3">BibTeX Journal</text:span><text:span text:style-name="T1"> [Internet] Trondheim: JabRef Publishing; 2016; </text:span><text:span text:style-name="T5">34</text:span><text:span text:style-name="T1">: 45–67 Available from: https://github.com/JabRef<text:line-break/> <text:s/><text:line-break/></text:span>****************<text:line-break/>****************<text:line-break/>British Journal of Cancer<text:line-break/><text:span text:style-name="T1"> <text:s/>Smith B, Jones B, Williams J (2016) Title of the test entry. </text:span><text:span text:style-name="T3">BibTeX Journal</text:span><text:span text:style-name="T1"> </text:span><text:span text:style-name="T5">34</text:span><text:span text:style-name="T1">: 45–67, doi:10.1001/bla.blubb</text:span></text:p>
      <text:p text:style-name="P1">****************<text:line-break/>****************<text:line-break/>British Journal of Dermatology<text:line-break/><text:span text:style-name="T1"> <text:s/><text:line-break/> <text:s text:c="3"/>1Smith B, Jones B, Williams J. Title of the test entry. </text:span><text:span text:style-name="T3">BibTeX Journal</text:span><text:span text:style-name="T1"> 2016; </text:span><text:span text:style-name="T5">34</text:span><text:span text:style-name="T1">:45–67</text:span></text:p>
      <text:p text:style-name="P1"><text:span text:style-name="T1"><text:s text:c="2"/><text:line-break/></text:span>****************<text:line-break/>****************<text:line-break/>British Journal of Haematology<text:line-break/><text:span text:style-name="T1"> <text:s/>Smith, B., Jones, B. &amp; Williams, J. (2016) Title of the test entry. </text:span><text:span text:style-name="T3">BibTeX Journal</text:span><text:span text:style-name="T1">, </text:span><text:span text:style-name="T5">34,</text:span><text:span text:style-name="T1"> 45–67 Available at: https://github.com/JabRef</text:span></text:p>
      <text:p text:style-name="P1">****************<text:line-break/>****************<text:line-break/>British Journal of Industrial Relations<text:line-break/><text:span text:style-name="T1"> <text:s/>Smith, B., Jones, B. and Williams, J. (2016). “Title of the test entry” P. Taylor (ed.). </text:span><text:span text:style-name="T3">BibTeX Journal</text:span><text:span text:style-name="T1">. 34 (3): 45–67. https://github.com/JabRef</text:span></text:p>
      <text:p text:style-name="P1">****************<text:line-break/>****************<text:line-break/>British Journal of Pharmacology<text:line-break/><text:span text:style-name="T1"> <text:s/>Smith, B., Jones, B., and Williams, J. (2016). Title of the test entry. BibTeX Journal </text:span><text:span text:style-name="T3">34</text:span><text:span text:style-name="T1">: 45–67</text:span></text:p>
      <text:p text:style-name="P1">****************<text:line-break/>****************<text:line-break/>British Journal of Political Science<text:line-break/><text:span text:style-name="T1"> <text:s/></text:span><text:span text:style-name="T5">Smith B, Jones B and Williams J</text:span><text:span text:style-name="T1"> (2016) Title of the Test Entry Taylor P (ed.). </text:span><text:span text:style-name="T3">BibTeX Journal</text:span><text:span text:style-name="T1"> </text:span><text:span text:style-name="T5">34</text:span><text:span text:style-name="T1">, 45–67</text:span></text:p>
      <text:p text:style-name="P1"><text:soft-page-break/>****************<text:line-break/>****************<text:line-break/>British Journal of Surgery<text:line-break/><text:span text:style-name="T1"> <text:s/><text:line-break/> <text:s text:c="3"/>1 Smith B, Jones B, Williams J. Title of the test entry. Taylor P, editor. </text:span><text:span text:style-name="T3">BibTeX Journal</text:span><text:span text:style-name="T1"> [Internet]. Trondheim: JabRef Publishing; 2016 Jul; </text:span><text:span text:style-name="T5">34</text:span><text:span text:style-name="T1">: 45–67. Available from: https://github.com/JabRef<text:line-break/> <text:s/><text:line-break/></text:span>****************<text:line-break/>****************<text:line-break/>Budownictwo i Architektura<text:line-break/><text:span text:style-name="T1"> <text:s/>[1] Smith B. et al., “Title of the test entry,” </text:span><text:span text:style-name="T3">BibTeX Journal</text:span><text:span text:style-name="T1">, vol. 34, no. 3, (Jul. 2016), pp. 45–67. https://doi.org/10.1001/bla.blubb<text:line-break/></text:span>****************<text:line-break/>****************<text:line-break/>Building Structure (中文)<text:line-break/><text:span text:style-name="T1"> <text:s/><text:line-break/> <text:s text:c="3"/>[1]Smith Bill et al. Title of the test entry[J]. BibTeX Journal,Jul. 2016, 34(3):45–67; https://github.com/JabRef</text:span></text:p>
      <text:p text:style-name="P1"><text:span text:style-name="T1"><text:s text:c="2"/><text:line-break/></text:span>****************<text:line-break/>****************<text:line-break/>Buletin Agrohorti<text:line-break/><text:span text:style-name="T1"> <text:s/>Smith, B., B. Jones, J. Williams. 2016. Title of the test entry. BibTeX Journal 34:45–67</text:span></text:p>
      <text:p text:style-name="P1">****************<text:line-break/>****************<text:line-break/>Bulletin de correspondance hellénique<text:line-break/><text:span text:style-name="T1"> <text:s/><text:line-break/><text:line-break/> <text:s text:c="3"/></text:span><text:span text:style-name="T4">Smith, Jones, Williams</text:span><text:span text:style-name="T1"> 2016<text:line-break/>Bill Smith, Bob Jones, Jeff Williams, “Title of the Test Entry”, </text:span><text:span text:style-name="T3">BibTeX Journal</text:span><text:span text:style-name="T1">, 34.3, 2016, p. 45–67, online, https://github.com/JabRef</text:span></text:p>
      <text:p text:style-name="P1">****************<text:line-break/>****************<text:line-break/>Bulletin de la Société Entomologique de France<text:line-break/><text:span text:style-name="T1"> <text:s/></text:span><text:span text:style-name="T4">Smith</text:span><text:span text:style-name="T1"> B., </text:span><text:span text:style-name="T4">Jones</text:span><text:span text:style-name="T1"> B. &amp; </text:span><text:span text:style-name="T4">Williams</text:span><text:span text:style-name="T1"> J., 2016. – Title of the test entry. </text:span><text:span text:style-name="T3">BibTeX Journal</text:span><text:span text:style-name="T1">, </text:span><text:span text:style-name="T5">34</text:span><text:span text:style-name="T1"> (3) : 45–67 doi : 10.1001/bla.blubb</text:span></text:p>
      <text:p text:style-name="P1">****************<text:line-break/>****************<text:line-break/>Bulletin de la Société préhistorique française (Français)<text:line-break/><text:span text:style-name="T1"> <text:s/></text:span><text:span text:style-name="T4">Smith</text:span><text:span text:style-name="T1"> </text:span><text:span text:style-name="T4">B.</text:span><text:span text:style-name="T1">, </text:span><text:span text:style-name="T4">Jones</text:span><text:span text:style-name="T1"> </text:span><text:span text:style-name="T4">B.</text:span><text:span text:style-name="T1">, </text:span><text:span text:style-name="T4">Williams</text:span><text:span text:style-name="T1"> </text:span><text:span text:style-name="T4">J.</text:span><text:span text:style-name="T1"> (2016) ‒ Title of the test entry P. Taylor ed., </text:span><text:span text:style-name="T3">BibTeX Journal</text:span><text:span text:style-name="T1">, 34, 3,  45–67.   https://github.com/JabRef. <text:line-break/></text:span>****************<text:line-break/>****************<text:line-break/>Bulletin du Centre d’études médiévales d’Auxerre (Français)<text:line-break/><text:span text:style-name="T1"> <text:s/>1 </text:span><text:span text:style-name="T4">B. Smith, B. Jones and J. Williams</text:span><text:span text:style-name="T1">, « Title of the test entry », in </text:span><text:span text:style-name="T3">BibTeX Journal</text:span><text:span text:style-name="T1"> [En ligne], 34, 3, p. 45–67. <text:line-break/></text:span>****************<text:line-break/>****************<text:line-break/>Bulletin of Geosciences<text:line-break/><text:span text:style-name="T1"> <text:s/></text:span><text:span text:style-name="T4">Smith, B., Jones, B. &amp; Williams, J.</text:span><text:span text:style-name="T1"> 2016. Title of the test entry Taylor, P. (ed.). </text:span><text:span text:style-name="T3">BibTeX Journal </text:span><text:span text:style-name="T1">34</text:span><text:span text:style-name="T3">(3), </text:span><text:span text:style-name="T1">45–67. DOI 10.1001/bla.blubb<text:line-break/></text:span>****************<text:line-break/><text:soft-page-break/>****************<text:line-break/>Bulletin of Marine Science<text:line-break/><text:span text:style-name="T1"> <text:s/>Smith B, Jones B, Williams J. 2016. Title of the test entry. BibTeX Journal 34: 45–67. <text:line-break/></text:span>****************<text:line-break/>****************<text:line-break/>Bulletin of the American Schools of Oriental Research<text:line-break/><text:span text:style-name="T1"> <text:s/><text:line-break/><text:line-break/> <text:s text:c="3"/>Smith, B.; Jones, B.; and Williams, J</text:span></text:p>
      <text:p text:style-name="P1"><text:span text:style-name="T1">2016 Title of the test entry ed. P. Taylor. </text:span><text:span text:style-name="T3">BibTeX Journal</text:span><text:span text:style-name="T1"> 34: 45–67<text:line-break/> <text:s/></text:span></text:p>
      <text:p text:style-name="P1">****************<text:line-break/>****************<text:line-break/>Bulletin of the Seismological Society of America<text:line-break/><text:span text:style-name="T1"> <text:s/>Smith, B., B. Jones, and J. Williams, 2016, Title of the test entry, BibTeX Journal, 34, no. 3, 45–67, doi: 10.1001/bla.blubb</text:span></text:p>
      <text:p text:style-name="P1">****************<text:line-break/>****************<text:line-break/>Bursa Uludağ Üniversitesi - Eğitim Bilimleri Enstitüsü<text:line-break/><text:span text:style-name="T1"> <text:s/>Smith, B., Jones, B., &amp; Williams, J. (2016). Title of the test entry. </text:span><text:span text:style-name="T3">BibTeX Journal</text:span><text:span text:style-name="T1">, </text:span><text:span text:style-name="T3">34</text:span><text:span text:style-name="T1">(3), 45–67. https://doi.org/10.1001/bla.blubb<text:line-break/></text:span>****************<text:line-break/>****************<text:line-break/>Bursa Uludağ Üniversitesi - Sağlık Bilimleri Enstitüsü<text:line-break/><text:span text:style-name="T1"> <text:s/>Smith, B., Jones, B., &amp; Williams, J. (2016). Title of the test entry. </text:span><text:span text:style-name="T3">BibTeX Journal</text:span><text:span text:style-name="T1">, 34(3), 45–67. https://doi.org/10.1001/bla.blubb<text:line-break/></text:span>****************<text:line-break/>****************<text:line-break/>Business Ethics: A European Review<text:line-break/><text:span text:style-name="T1"> <text:s/>Smith, B., Jones, B., &amp; Williams, J. (2016). Title of the test entry. </text:span><text:span text:style-name="T3">BibTeX Journal</text:span><text:span text:style-name="T1">, </text:span><text:span text:style-name="T3">34</text:span><text:span text:style-name="T1">(3), 45–67</text:span></text:p>
      <text:p text:style-name="P1">****************<text:line-break/>****************<text:line-break/>BYZANTINA SYMMEIKTA<text:line-break/><text:span text:style-name="T1"> <text:s/>1. B. SMITH - B. JONES - J. WILLIAMS, Title of the test entry, in </text:span><text:span text:style-name="T3">BibTeX Journal</text:span><text:span text:style-name="T1"> 34, ED BY P. TAYLOR Trondheim (2016) 45–67</text:span></text:p>
      <text:p text:style-name="P1">****************<text:line-break/>****************<text:line-break/>Cahiers d'ethnomusicologie (Français)<text:line-break/><text:span text:style-name="T1"> <text:s/><text:line-break/><text:line-break/> <text:s text:c="3"/>SMITH Bill, Bob JONES and Jeff WILLIAMS<text:line-break/><text:line-break/> <text:s text:c="3"/>2016« Title of the test entry ». Taylor (dir.), </text:span><text:span text:style-name="T3">BibTeX Journal</text:span><text:span text:style-name="T1"> 34(3) : 45–67. Disponible à l’adresse : https://github.com/JabRef. <text:line-break/> <text:s/><text:line-break/></text:span>****************<text:line-break/>****************<text:line-break/>Cahiers du Centre Gustave-Glotz (Français)<text:line-break/><text:span text:style-name="T1"> <text:s/>Smith, Jones, Williams 2016 : B. Smith, B. Jones, J. Williams, “Title of the Test Entry,” </text:span><text:span text:style-name="T3">BibTeX Journal</text:span><text:span text:style-name="T1">, 34, 3, pp. 45–67</text:span></text:p>
      <text:p text:style-name="P1">****************<text:line-break/>****************<text:line-break/><text:soft-page-break/>Cahiers Mondes Anciens (Français)<text:line-break/><text:span text:style-name="T1"> <text:s/>Smith B., Jones B., and Williams J. (2016), “Title of the test entry,” P. Taylor (éd.), </text:span><text:span text:style-name="T3">BibTeX Journal</text:span><text:span text:style-name="T1"> 34, pp. 45–67 [https://github.com/JabRef]</text:span></text:p>
      <text:p text:style-name="P1">****************<text:line-break/>****************<text:line-break/>California Agriculture<text:line-break/><text:span text:style-name="T1"> <text:s/>Smith B, Jones B &amp; Williams J. 2016. Title of the test entry Taylor P, (ed.). BibTeX Journal, 34:45–67. doi:10.1001/bla.blubb</text:span></text:p>
      <text:p text:style-name="P1">****************<text:line-break/>****************<text:line-break/>Cambridge Journal of Economics<text:line-break/><text:span text:style-name="T1"> <text:s/>Smith, B., Jones, B., and Williams, J. 2016. Title of the test entry, (P. Taylor, Ed.), </text:span><text:span text:style-name="T3">BibTeX Journal</text:span><text:span text:style-name="T1">, vol. 34, no. 3, 45–67<text:line-break/></text:span>****************<text:line-break/>****************<text:line-break/>Cambridge University Press, CambridgeA (author-date)<text:line-break/><text:span text:style-name="T1"> <text:s/></text:span><text:span text:style-name="T5">Smith B, Jones B and Williams J</text:span><text:span text:style-name="T1"> (2016) Title of the test entry. </text:span><text:span text:style-name="T3">BibTeX Journal</text:span><text:span text:style-name="T1"> </text:span><text:span text:style-name="T5">34</text:span><text:span text:style-name="T1">(3), 45–67. https://doi.org/10.1001/bla.blubb</text:span></text:p>
      <text:p text:style-name="P1">****************<text:line-break/>****************<text:line-break/>Cambridge University Press, CambridgeB (author-date)<text:line-break/><text:span text:style-name="T1"> <text:s/>Smith, B., Jones, B., &amp; Williams, J. (2016). Title of the test entry. </text:span><text:span text:style-name="T3">BibTeX Journal</text:span><text:span text:style-name="T1">, </text:span><text:span text:style-name="T5">34</text:span><text:span text:style-name="T1">(3), 45–67</text:span></text:p>
      <text:p text:style-name="P1">****************<text:line-break/>****************<text:line-break/>Cambridge University Press - Law (note)<text:line-break/><text:span text:style-name="T1"> <text:s/>Smith, B., B. Jones, and J. Williams, “Title of the test entry” (2016) 34 </text:span><text:span text:style-name="T3">BibTeX Journal</text:span><text:span text:style-name="T1"> 45–67<text:line-break/></text:span>****************<text:line-break/>****************<text:line-break/>Cambridge University Press (note)<text:line-break/><text:span text:style-name="T1"> <text:s/>Smith, B., B. Jones, and J. Williams, “Title of the test entry,” </text:span><text:span text:style-name="T3">BibTeX Journal</text:span><text:span text:style-name="T1">, 34/3 (2016), 45–67<text:line-break/></text:span>****************<text:line-break/>****************<text:line-break/>Cambridge University Press (numeric)<text:line-break/><text:span text:style-name="T1"> <text:s/><text:line-break/> <text:s text:c="3"/>1.B. Smith, B. Jones, &amp; J. Williams, Title of the test entry. </text:span><text:span text:style-name="T3">BibTeX Journal</text:span><text:span text:style-name="T1">, </text:span><text:span text:style-name="T5">34</text:span><text:span text:style-name="T1"> (2016) 45–67. https://doi.org/10.1001/bla.blubb</text:span></text:p>
      <text:p text:style-name="P1"><text:span text:style-name="T1"><text:s text:c="2"/><text:line-break/></text:span>****************<text:line-break/>****************<text:line-break/>Campus adventiste du Salève - Faculté adventiste de théologie (Français)<text:line-break/><text:span text:style-name="T1"> <text:s/></text:span><text:span text:style-name="T4">Smith</text:span><text:span text:style-name="T1"> Bill, </text:span><text:span text:style-name="T4">Jones</text:span><text:span text:style-name="T1"> Bob, </text:span><text:span text:style-name="T4">Williams</text:span><text:span text:style-name="T1"> Jeff, “Title of the test entry” online, </text:span><text:span text:style-name="T3">BibTeX Journal</text:span><text:span text:style-name="T1"> 34 (2016/3), JabRef Publishing, pp. 45–67., disponible sur &lt;https://github.com/JabRef&gt;</text:span></text:p>
      <text:p text:style-name="P1">****************<text:line-break/>****************<text:line-break/>Canadian Biosystems Engineering<text:line-break/><text:span text:style-name="T1"> <text:s/>Smith, B., B. Jones and J. Williams. 2016. Title of the test entry. </text:span><text:span text:style-name="T3">BibTeX Journal</text:span><text:span text:style-name="T1"> 34(3): 45–67. https://doi.org/10.1001/bla.blubb</text:span></text:p>
      <text:p text:style-name="P1">****************<text:line-break/>****************<text:line-break/>Canadian Geotechnical Journal<text:line-break/><text:span text:style-name="T1"> <text:s/>Smith, B., Jones, B., and Williams, J. 2016. Title of the test entry. BibTeX Journal, </text:span><text:span text:style-name="T5">34</text:span><text:span text:style-name="T1">(3): 45–67. JabRef Publishing, Trondheim. doi:10.1001/bla.blubb</text:span></text:p>
      <text:p text:style-name="P1"><text:soft-page-break/>****************<text:line-break/>****************<text:line-break/>Canadian Journal of Chemistry<text:line-break/><text:span text:style-name="T1"> <text:s/><text:line-break/> <text:s text:c="3"/>(1) Smith, B.; Jones, B.; Williams, J. </text:span><text:span text:style-name="T3">BibTeX Journal</text:span><text:span text:style-name="T1"> </text:span><text:span text:style-name="T5">2016</text:span><text:span text:style-name="T1">, </text:span><text:span text:style-name="T3">34</text:span><text:span text:style-name="T1"> (3), 45</text:span></text:p>
      <text:p text:style-name="P1"><text:span text:style-name="T1"><text:s text:c="2"/><text:line-break/></text:span>****************<text:line-break/>****************<text:line-break/>Canadian Journal of Dietetic Practice and Research<text:line-break/><text:span text:style-name="T1"> <text:s/><text:line-break/> <text:s text:c="3"/>1. Smith B, Jones B, Williams J. Title of the test entry. Taylor P, ed. BibTeX Journal. Trondheim: JabRef Publishing; 2016 Jul;34(3):45–67. Available from: https://github.com/JabRef<text:line-break/> <text:s/><text:line-break/></text:span>****************<text:line-break/>****************<text:line-break/>Canadian Journal of Earth Sciences<text:line-break/><text:span text:style-name="T1"> <text:s/>Smith, B., Jones, B., and Williams, J. 2016. Title of the test entry. BibTeX Journal, </text:span><text:span text:style-name="T5">34</text:span><text:span text:style-name="T1">: 45–67. JabRef Publishing, Trondheim. doi:10.1001/bla.blubb</text:span></text:p>
      <text:p text:style-name="P1">****************<text:line-break/>****************<text:line-break/>Canadian Journal of Economics<text:line-break/><text:span text:style-name="T1"> <text:s/>Smith, B., B. Jones and J. Williams (2016) “Title of the test entry,”. ed. P. Taylor </text:span><text:span text:style-name="T3">BibTeX Journal</text:span><text:span text:style-name="T1"> 34,. Trondheim: JabRef Publishing, 45–67 doi:10.1001/bla.blubb <text:line-break/></text:span>****************<text:line-break/>****************<text:line-break/>Canadian Journal of Fisheries and Aquatic Sciences<text:line-break/><text:span text:style-name="T1"> <text:s/>Smith, B., Jones, B., and Williams, J. 2016. Title of the test entry. BibTeX Journal </text:span><text:span text:style-name="T5">34</text:span><text:span text:style-name="T1">(3): 45–67. JabRef Publishing, Trondheim. doi:10.1001/bla.blubb</text:span></text:p>
      <text:p text:style-name="P1">****************<text:line-break/>****************<text:line-break/>Canadian Journal of Physics<text:line-break/><text:span text:style-name="T1"> <text:s/><text:line-break/> <text:s text:c="3"/>1 Smith B, Jones B, Williams J. 2016. Title of the test entry. P Taylor, ed.BibTeX Journal. </text:span><text:span text:style-name="T5">34</text:span><text:span text:style-name="T1">(3): 45</text:span></text:p>
      <text:p text:style-name="P1"><text:span text:style-name="T1"><text:s text:c="2"/><text:line-break/></text:span>****************<text:line-break/>****************<text:line-break/>Canadian Journal of Public Health<text:line-break/><text:span text:style-name="T1"> <text:s/><text:line-break/> <text:s text:c="3"/>1. Smith B, Jones B, Williams J. Title of the test entry. Taylor P (Ed.), </text:span><text:span text:style-name="T3">BibTeX Journal</text:span><text:span text:style-name="T1">. 2016;34(3):45–67. Available at: https://github.com/JabRef<text:line-break/> <text:s/><text:line-break/></text:span>****************<text:line-break/>****************<text:line-break/>Canadian Journal of Soil Science<text:line-break/><text:span text:style-name="T1"> <text:s/>Smith, B., Jones, B., and Williams, J. 2016. Title of the test entry. BibTeX Journal </text:span><text:span text:style-name="T5">34</text:span><text:span text:style-name="T1">: 45–67. JabRef Publishing, Trondheim. doi:10.1001/bla.blubb</text:span></text:p>
      <text:p text:style-name="P1">****************<text:line-break/>****************<text:line-break/>Canadian Public Policy<text:line-break/><text:span text:style-name="T1"> <text:s/>Smith, B., B. Jones, and J. Williams. 2016. “Title of the test entry.” Ed. P. Taylor. </text:span><text:span text:style-name="T3">BibTeX Journal</text:span><text:span text:style-name="T1"> 34(3):45–67</text:span></text:p>
      <text:p text:style-name="P1"><text:soft-page-break/>****************<text:line-break/>****************<text:line-break/>Cancer Biomarkers<text:line-break/><text:span text:style-name="T1"> <text:s/><text:line-break/> <text:s text:c="3"/>[1]B. Smith, B. Jones and J. Williams, Title of the test entry, </text:span><text:span text:style-name="T3">BibTeX Journal</text:span><text:span text:style-name="T1">. </text:span><text:span text:style-name="T5">34</text:span><text:span text:style-name="T1"> (2016), 45–67</text:span></text:p>
      <text:p text:style-name="P1"><text:span text:style-name="T1"><text:s text:c="2"/><text:line-break/></text:span>****************<text:line-break/>****************<text:line-break/>Cancer Drug Resistance<text:line-break/><text:span text:style-name="T1"> <text:s/><text:line-break/> <text:s text:c="3"/>1 Smith B, Jones B, Williams J. Title of the test entry. </text:span><text:span text:style-name="T3">BibTeX Journal</text:span><text:span text:style-name="T1"> 2016;34:45–67. [DOI: 10.1001/bla.blubb]<text:line-break/> <text:s/><text:line-break/></text:span>****************<text:line-break/>****************<text:line-break/>Cancer Translational Medicine<text:line-break/><text:span text:style-name="T1"> <text:s/><text:line-break/> <text:s text:c="3"/>1. Smith B, Jones B, Williams J. Title of the test entry. Taylor P, editor. </text:span><text:span text:style-name="T3">BibTeX Journal</text:span><text:span text:style-name="T1"> 2016;34 (3):45-67</text:span></text:p>
      <text:p text:style-name="P1"><text:span text:style-name="T1"><text:s text:c="2"/><text:line-break/></text:span>****************<text:line-break/>****************<text:line-break/>Carcinogenesis<text:line-break/><text:span text:style-name="T1"> <text:s/><text:line-break/> <text:s text:c="3"/>1. Smith, B. et al. (2016) Title of the test entry. </text:span><text:span text:style-name="T3">BibTeX Journal</text:span><text:span text:style-name="T1">, </text:span><text:span text:style-name="T5">34</text:span><text:span text:style-name="T1">, 45–67</text:span></text:p>
      <text:p text:style-name="P1"><text:span text:style-name="T1"><text:s text:c="2"/><text:line-break/></text:span>****************<text:line-break/>****************<text:line-break/>Cardiff University - Harvard<text:line-break/><text:span text:style-name="T1"> <text:s/>Smith, B., Jones, B. and Williams, J. 2016. Title of the test entry. Taylor, P. ed. </text:span><text:span text:style-name="T3">BibTeX Journal</text:span><text:span text:style-name="T1"> 34(3), pp. 45–67. Available at: https://github.com/JabRef</text:span></text:p>
      <text:p text:style-name="P1">****************<text:line-break/>****************<text:line-break/>Cardiff University - Vancouver<text:line-break/><text:span text:style-name="T1"> <text:s/><text:line-break/> <text:s text:c="3"/>1. Smith B, Jones B, Williams J. Title of the test entry. Taylor P, editor. BibTeX Journal. 2016 Jul;34(3):45–67. Available from: https://github.com/JabRef<text:line-break/> <text:s/><text:line-break/></text:span>****************<text:line-break/>****************<text:line-break/>Cardiocore (Español)<text:line-break/><text:span text:style-name="T1"> <text:s/><text:line-break/> <text:s text:c="3"/>1.Smith B, Jones B, Williams J Title of the test entry. BibTeX Journal. 2016;34(3):45–67, Doi: 10.1001/bla.blubb</text:span></text:p>
      <text:p text:style-name="P1"><text:span text:style-name="T1"><text:s text:c="2"/><text:line-break/></text:span>****************<text:line-break/>****************<text:line-break/>Cath Lab Digest<text:line-break/><text:span text:style-name="T1"> <text:s/><text:line-break/> <text:s text:c="3"/>1. Smith B, Jones B, Williams J. Title of the test entry. </text:span><text:span text:style-name="T3">BibTeX Journal</text:span><text:span text:style-name="T1">. 2016 July; 34(3): 45–67</text:span></text:p>
      <text:p text:style-name="P1"><text:span text:style-name="T1"><text:s text:c="2"/><text:line-break/></text:span>****************<text:line-break/><text:soft-page-break/>****************<text:line-break/>Cell journals (numeric)<text:line-break/><text:span text:style-name="T1"> <text:s/><text:line-break/> <text:s text:c="3"/>1.Smith, B., Jones, B., and Williams, J. (2016). Title of the test entry. BibTeX Journal </text:span><text:span text:style-name="T3">34</text:span><text:span text:style-name="T1">, 45–67. 10.1001/bla.blubb</text:span></text:p>
      <text:p text:style-name="P1"><text:span text:style-name="T1"><text:s text:c="2"/><text:line-break/></text:span>****************<text:line-break/>****************<text:line-break/>Cell Research<text:line-break/><text:span text:style-name="T1"> <text:s/>1. Smith B, Jones B, Williams J. Title of the test entry. Taylor P, ed. </text:span><text:span text:style-name="T3">BibTeX Journal</text:span><text:span text:style-name="T1"> 2016; </text:span><text:span text:style-name="T5">34</text:span><text:span text:style-name="T1">:45–67</text:span></text:p>
      <text:p text:style-name="P1">****************<text:line-break/>****************<text:line-break/>Cell Structure and Function<text:line-break/><text:span text:style-name="T1"> <text:s/>Smith, B., Jones, B. and Williams, J. 2016. Title of the test entry. </text:span><text:span text:style-name="T3">BibTeX Journal</text:span><text:span text:style-name="T1">, </text:span><text:span text:style-name="T5">34</text:span><text:span text:style-name="T1">: 45–67</text:span></text:p>
      <text:p text:style-name="P1">****************<text:line-break/>****************<text:line-break/>Cell Transplantation<text:line-break/><text:span text:style-name="T1"> <text:s/>1. Smith B, Jones B, Williams J. Title of the test entry Taylor P, editor. BibTeX Journal. 2016;34(3):45–67. (Taylor P, editor. )</text:span></text:p>
      <text:p text:style-name="P1">****************<text:line-break/>****************<text:line-break/>Cell<text:line-break/><text:span text:style-name="T1"> <text:s/><text:line-break/> <text:s text:c="3"/>1.Smith, B., Jones, B., and Williams, J. (2016). Title of the test entry. BibTeX Journal </text:span><text:span text:style-name="T3">34</text:span><text:span text:style-name="T1">, 45–67. https://doi.org/10.1001/bla.blubb</text:span></text:p>
      <text:p text:style-name="P1"><text:span text:style-name="T1"><text:s text:c="2"/><text:line-break/></text:span>****************<text:line-break/>****************<text:line-break/>Cellular and Molecular Bioengineering<text:line-break/><text:span text:style-name="T1"> <text:s/>1. Smith, B., B. Jones, and J. Williams. Title of the test entry. </text:span><text:span text:style-name="T3">BibTeX Journal</text:span><text:span text:style-name="T1">, edited byP. Taylor. Trondheim: JabRef Publishing, 34:45–67, 2016. Available from: https://github.com/JabRef</text:span></text:p>
      <text:p text:style-name="P1">****************<text:line-break/>****************<text:line-break/>Cellular and Molecular Gastroenterology and Hepatology<text:line-break/><text:span text:style-name="T1"> <text:s/><text:line-break/> <text:s text:c="3"/>1. Smith B, Jones B, Williams J. Title of the test entry. BibTeX Journal 2016;34:45–67</text:span></text:p>
      <text:p text:style-name="P1"><text:span text:style-name="T1"><text:s text:c="2"/><text:line-break/></text:span>****************<text:line-break/>****************<text:line-break/>Centaurus<text:line-break/><text:span text:style-name="T1"> <text:s/>Smith, B., Jones, B., and Williams, J. (2016) Title of the test entry. P. Taylor (ed.) </text:span><text:span text:style-name="T3">BibTeX Journal</text:span><text:span text:style-name="T1">, JabRef Publishing, 34(3), 45–67. Available online at: https://github.com/JabRef</text:span></text:p>
      <text:p text:style-name="P1">****************<text:line-break/>****************<text:line-break/>Centre de recherche sur les civilisations de l’Asie orientale (Français - Auteur, Date)<text:line-break/><text:span text:style-name="T1"> <text:s/>Smith Bill, Jones Bob and Williams Jeff, “Title of the test entry,” </text:span><text:span text:style-name="T3">BibTeX Journal</text:span><text:span text:style-name="T1">, Taylor Phil (ed.), vol. 34, n˚ 3, 2016, pp. 45–67</text:span></text:p>
      <text:p text:style-name="P1">****************<text:line-break/>****************<text:line-break/>Centre de recherche sur les civilisations de l'Asie orientale (Français - note)<text:line-break/><text:soft-page-break/><text:span text:style-name="T1"> <text:s/>Smith Bill, Jones Bob and Williams Jeff, “Title of the test entry,” </text:span><text:span text:style-name="T3">BibTeX Journal</text:span><text:span text:style-name="T1">, Taylor Phil (ed.), vol. 34, n˚ 3, 2016, pp. 45–67</text:span></text:p>
      <text:p text:style-name="P1">****************<text:line-break/>****************<text:line-break/>Cerebral Cortex<text:line-break/><text:span text:style-name="T1"> <text:s/>Smith B, Jones B, Williams J. 2016. Title of the test entry. BibTeX Journal. 34:45–67</text:span></text:p>
      <text:p text:style-name="P1">****************<text:line-break/>****************<text:line-break/>Česká zemědělská univerzita v Praze - Fakulta agrobiologie, potravinových a přírodních zdrojů<text:line-break/><text:span text:style-name="T1"> <text:s/>Smith, B., Jones, B., Williams, J. 2016. Title of the test entry. BibTeX Journal. 34 (3). 45–67. doi: 10.1001/bla.blubb</text:span></text:p>
      <text:p text:style-name="P1">****************<text:line-break/>****************<text:line-break/>Changer d'époque (Français)<text:line-break/><text:span text:style-name="T1"> <text:s/><text:line-break/><text:line-break/> <text:s text:c="3"/></text:span><text:span text:style-name="T4">Smith</text:span><text:span text:style-name="T1"> Bill, </text:span><text:span text:style-name="T4">Jones</text:span><text:span text:style-name="T1"> Bob, </text:span><text:span text:style-name="T4">Williams</text:span><text:span text:style-name="T1"> Jeff, “Title of the test entry,” in </text:span><text:span text:style-name="T3">BibTeX Journal</text:span><text:span text:style-name="T1">, vol. 34, no. 3, 2016, https://github.com/JabRef, pp. 45–67<text:line-break/></text:span></text:p>
      <text:p text:style-name="P1">****************<text:line-break/>****************<text:line-break/>Chemical and Pharmaceutical Bulletin<text:line-break/><text:span text:style-name="T1"> <text:s/><text:line-break/> <text:s text:c="3"/>1)Smith B., Jones B., Williams J., </text:span><text:span text:style-name="T3">BibTeX Journal</text:span><text:span text:style-name="T1">, </text:span><text:span text:style-name="T5">34</text:span><text:span text:style-name="T1">, 45–67 (2016)</text:span></text:p>
      <text:p text:style-name="P1"><text:span text:style-name="T1"><text:s text:c="2"/><text:line-break/></text:span>****************<text:line-break/>****************<text:line-break/>Chemical Biology &amp; Drug Design<text:line-break/><text:span text:style-name="T1"> <text:s/><text:line-break/> <text:s text:c="3"/>[1] B. Smith, B. Jones, J. Williams, </text:span><text:span text:style-name="T3">BibTeX Journal</text:span><text:span text:style-name="T1"> </text:span><text:span text:style-name="T5">2016</text:span><text:span text:style-name="T1">, </text:span><text:span text:style-name="T3">34</text:span><text:span text:style-name="T1">, 45</text:span></text:p>
      <text:p text:style-name="P1"><text:span text:style-name="T1"><text:s text:c="2"/><text:line-break/></text:span>****************<text:line-break/>****************<text:line-break/>Chemical Engineering Progress<text:line-break/><text:span text:style-name="T1"> <text:s/><text:line-break/> <text:s text:c="3"/></text:span><text:span text:style-name="T5">1</text:span><text:span text:style-name="T1">. </text:span><text:span text:style-name="T5">Smith, B., B. Jones, and J. Williams</text:span><text:span text:style-name="T1">, “Title of the test entry,” </text:span><text:span text:style-name="T3">BibTeX Journal</text:span><text:span text:style-name="T1">, </text:span><text:span text:style-name="T5">34</text:span><text:span text:style-name="T1"> (3), pp. 45–67 (2016)</text:span></text:p>
      <text:p text:style-name="P1"><text:span text:style-name="T1"><text:s text:c="2"/><text:line-break/></text:span>****************<text:line-break/>****************<text:line-break/>Chemical Engineering &amp; Technology<text:line-break/><text:span text:style-name="T1"> <text:s/><text:line-break/> <text:s text:c="3"/>[1]B. Smith, B. Jones, J. Williams, </text:span><text:span text:style-name="T3">BibTeX Journal</text:span><text:span text:style-name="T1">. </text:span><text:span text:style-name="T5">2016</text:span><text:span text:style-name="T1">, </text:span><text:span text:style-name="T3">34</text:span><text:span text:style-name="T1"> (</text:span><text:span text:style-name="T3">3</text:span><text:span text:style-name="T1">), 45–67. DOI: https://doi.org/10.1001/bla.blubb</text:span></text:p>
      <text:p text:style-name="P1"><text:span text:style-name="T1"><text:s text:c="2"/><text:line-break/></text:span>****************<text:line-break/>****************<text:line-break/>Chemical Senses<text:line-break/><text:span text:style-name="T1"> <text:s/>Smith, B., Jones, B., and Williams, J. 2016. Title of the test entry. BibTeX Journal. 34:45–67</text:span></text:p>
      <text:p text:style-name="P1">****************<text:line-break/>****************<text:line-break/>Chemie Ingenieur Technik<text:line-break/><text:soft-page-break/><text:span text:style-name="T1"> <text:s/><text:line-break/> <text:s text:c="3"/>[1]B. Smith, B. Jones, J. Williams, </text:span><text:span text:style-name="T3">BibTeX Journal</text:span><text:span text:style-name="T1">. </text:span><text:span text:style-name="T5">2016</text:span><text:span text:style-name="T1">, </text:span><text:span text:style-name="T3">34</text:span><text:span text:style-name="T1"> (3), 45–67. DOI: 10.1001/bla.blubb</text:span></text:p>
      <text:p text:style-name="P1"><text:span text:style-name="T1"><text:s text:c="2"/><text:line-break/></text:span>****************<text:line-break/>****************<text:line-break/>Chemistry Education Research and Practice<text:line-break/><text:span text:style-name="T1"> <text:s/>Smith B., Jones B., and Williams J., (2016), Title of the test entry. </text:span><text:span text:style-name="T3">BibTeX Journal</text:span><text:span text:style-name="T1">, </text:span><text:span text:style-name="T5">34</text:span><text:span text:style-name="T1">(3), 45–67, DOI: 10.1001/bla.blubb</text:span></text:p>
      <text:p text:style-name="P1">****************<text:line-break/>****************<text:line-break/>Chest<text:line-break/><text:span text:style-name="T1"> <text:s/><text:line-break/> <text:s text:c="3"/>1. Smith B, Jones B, Williams J. Title of the test entry. </text:span><text:span text:style-name="T3">BibTeX Journal</text:span><text:span text:style-name="T1"> [Internet] 2016;34(3):45–67. Available from: https://github.com/JabRef<text:line-break/> <text:s/><text:line-break/></text:span>****************<text:line-break/>****************<text:line-break/>Chicago Manual of Style 17th edition (note, annotated bibliography)<text:line-break/><text:span text:style-name="T1"> <text:s/>Smith, Bill, Bob Jones, and Jeff Williams. “Title of the Test Entry.” Edited by Phil Taylor. </text:span><text:span text:style-name="T3">BibTeX Journal</text:span><text:span text:style-name="T1"> 34, no. 3 (July 2016): 45–67. https://doi.org/10.1001/bla.blubb</text:span></text:p>
      <text:p text:style-name="P1">****************<text:line-break/>****************<text:line-break/>Chicago Manual of Style 16th edition (author-date)<text:line-break/><text:span text:style-name="T1"> <text:s/>Smith, Bill, Bob Jones, and Jeff Williams. 2016. “Title of the Test Entry.” Edited by Phil Taylor. </text:span><text:span text:style-name="T3">BibTeX Journal</text:span><text:span text:style-name="T1"> 34 (3). Trondheim: JabRef Publishing: 45–67. doi:10.1001/bla.blubb</text:span></text:p>
      <text:p text:style-name="P1">****************<text:line-break/>****************<text:line-break/>Chicago Manual of Style 16th edition (author-date, Euskara)<text:line-break/><text:span text:style-name="T1"> <text:s/>Smith, Bill; Jones, Bob &amp; Williams, Jeff. 2016. «Title of the test entry». Taylor, Phil (Arg.). </text:span><text:span text:style-name="T3">BibTeX Journal</text:span><text:span text:style-name="T1"> 34 (3) (uztailak): 45–67. doi:10.1001/bla.blubb. https://github.com/JabRef</text:span></text:p>
      <text:p text:style-name="P1">****************<text:line-break/>****************<text:line-break/>Chicago Manual of Style 16th edition (author-date, Deutsch)<text:line-break/><text:span text:style-name="T1"> <text:s/>Smith, Bill, Bob Jones and Jeff Williams. 2016. Title of the test entry. Ed. by Phil Taylor. </text:span><text:span text:style-name="T3">BibTeX Journal</text:span><text:span text:style-name="T1"> 34, Nr. 3 (July): 45–67. doi:10.1001/bla.blubb, https://github.com/JabRef</text:span></text:p>
      <text:p text:style-name="P1">****************<text:line-break/>****************<text:line-break/>Chicago Manual of Style 17th edition (author-date, Français)<text:line-break/><text:span text:style-name="T1"> <text:s/>Smith, Bill, Bob Jones, and Jeff Williams. 2016. “Title of the test entry.” Edited by Phil Taylor. </text:span><text:span text:style-name="T3">BibTeX Journal</text:span><text:span text:style-name="T1"> 34 (3) : 45–67. https://doi.org/10.1001/bla.blubb</text:span></text:p>
      <text:p text:style-name="P1">****************<text:line-break/>****************<text:line-break/>Chicago Manual of Style 17th edition (author-date, no em-dash in bibliography)<text:line-break/><text:span text:style-name="T1"> <text:s/>Smith, Bill, Bob Jones, and Jeff Williams. 2016. “Title of the Test Entry.” Edited by Phil Taylor. </text:span><text:span text:style-name="T3">BibTeX Journal</text:span><text:span text:style-name="T1"> 34 (3): 45–67. https://doi.org/10.1001/bla.blubb</text:span></text:p>
      <text:p text:style-name="P1">****************<text:line-break/>****************<text:line-break/>Chicago Manual of Style 17th edition (author-date)<text:line-break/><text:span text:style-name="T1"> <text:s/>Smith, Bill, Bob Jones, and Jeff Williams. 2016. “Title of the Test Entry.” Edited by Phil Taylor. </text:span><text:span text:style-name="T3">BibTeX Journal</text:span><text:span text:style-name="T1"> 34 (3): 45–67. https://doi.org/10.1001/bla.blubb</text:span></text:p>
      <text:p text:style-name="P1">****************<text:line-break/>****************<text:line-break/><text:soft-page-break/>Chicago Manual of Style 16th edition (figures and illustrations)<text:line-break/><text:span text:style-name="T1"> <text:s/>figure 1. Bill Smith, Bob Jones, Jeff Williams, </text:span><text:span text:style-name="T3">Title of the test entry</text:span></text:p>
      <text:p text:style-name="P1">****************<text:line-break/>****************<text:line-break/>Chicago Manual of Style 16th edition (full note)<text:line-break/><text:span text:style-name="T1"> <text:s/>Smith, Bill, Bob Jones, and Jeff Williams. “Title of the Test Entry.” Edited by Phil Taylor. </text:span><text:span text:style-name="T3">BibTeX Journal</text:span><text:span text:style-name="T1"> 34, no. 3 (July 2016): 45–67. doi:10.1001/bla.blubb</text:span></text:p>
      <text:p text:style-name="P1">****************<text:line-break/>****************<text:line-break/>Chicago Manual of Style 17th edition (full note, Français)<text:line-break/><text:span text:style-name="T1"> <text:s/>Smith, Bill, Bob Jones, and Jeff Williams. “Title of the test entry.” Edited by Phil Taylor. </text:span><text:span text:style-name="T3">BibTeX Journal</text:span><text:span text:style-name="T1"> 34, no. 3 (July 2016) : 45–67. https://doi.org/10.1001/bla.blubb</text:span></text:p>
      <text:p text:style-name="P1">****************<text:line-break/>****************<text:line-break/>Chicago Manual of Style 17th edition (full note, no em-dash in bibliography)<text:line-break/><text:span text:style-name="T1"> <text:s/>Smith, Bill, Bob Jones, and Jeff Williams. “Title of the Test Entry.” Edited by Phil Taylor. </text:span><text:span text:style-name="T3">BibTeX Journal</text:span><text:span text:style-name="T1"> 34, no. 3 (July 2016): 45–67. https://doi.org/10.1001/bla.blubb</text:span></text:p>
      <text:p text:style-name="P1">****************<text:line-break/>****************<text:line-break/>Chicago Manual of Style 17th edition (full note, short title subsequent)<text:line-break/><text:span text:style-name="T1"> <text:s/>Smith, Bill, Bob Jones, and Jeff Williams. “Title of the Test Entry.” Edited by Phil Taylor. </text:span><text:span text:style-name="T3">BibTeX Journal</text:span><text:span text:style-name="T1"> 34, no. 3 (July 2016): 45–67. https://doi.org/10.1001/bla.blubb</text:span></text:p>
      <text:p text:style-name="P1">****************<text:line-break/>****************<text:line-break/>Chicago Manual of Style 17th edition (full note, with Ibid.)<text:line-break/><text:span text:style-name="T1"> <text:s/>Smith, Bill, Bob Jones, and Jeff Williams. “Title of the Test Entry.” Edited by Phil Taylor. </text:span><text:span text:style-name="T3">BibTeX Journal</text:span><text:span text:style-name="T1"> 34, no. 3 (July 2016): 45–67. https://doi.org/10.1001/bla.blubb</text:span></text:p>
      <text:p text:style-name="P1">****************<text:line-break/>****************<text:line-break/>Chicago Manual of Style 17th edition (full note)<text:line-break/><text:span text:style-name="T1"> <text:s/>Smith, Bill, Bob Jones, and Jeff Williams. “Title of the Test Entry.” Edited by Phil Taylor. </text:span><text:span text:style-name="T3">BibTeX Journal</text:span><text:span text:style-name="T1"> 34, no. 3 (July 2016): 45–67. https://doi.org/10.1001/bla.blubb</text:span></text:p>
      <text:p text:style-name="P1">****************<text:line-break/>****************<text:line-break/>Chicago Manual of Style 17th edition (library list)<text:line-break/><text:span text:style-name="T1"> <text:s/>Smith, Bill, Bob Jones, and Jeff Williams. “Title of the Test Entry.” Edited by Phil Taylor. </text:span><text:span text:style-name="T3">BibTeX Journal</text:span><text:span text:style-name="T1"> 34, no. 3 (July 2016): 45–67. https://doi.org/10.1001/bla.blubb</text:span></text:p>
      <text:p text:style-name="P1">****************<text:line-break/>****************<text:line-break/>Chicago Manual of Style 16th edition (note)<text:line-break/><text:span text:style-name="T1"> <text:s/>Smith, Bill, Bob Jones, and Jeff Williams. “Title of the Test Entry.” Edited by Phil Taylor. </text:span><text:span text:style-name="T3">BibTeX Journal</text:span><text:span text:style-name="T1"> 34, no. 3 (July 2016): 45–67. doi:10.1001/bla.blubb</text:span></text:p>
      <text:p text:style-name="P1">****************<text:line-break/>****************<text:line-break/>Chicago Manual of Style 17th edition (note, with Ibid.)<text:line-break/><text:span text:style-name="T1"> <text:s/>Smith, Bill, Bob Jones, and Jeff Williams. “Title of the Test Entry.” Edited by Phil Taylor. </text:span><text:span text:style-name="T3">BibTeX Journal</text:span><text:span text:style-name="T1"> 34, no. 3 (July 2016): 45–67. https://doi.org/10.1001/bla.blubb</text:span></text:p>
      <text:p text:style-name="P1">****************<text:line-break/>****************<text:line-break/>Chicago Manual of Style 17th edition (note)<text:line-break/><text:span text:style-name="T1"> <text:s/>Smith, Bill, Bob Jones, and Jeff Williams. “Title of the Test Entry.” Edited by Phil Taylor. </text:span><text:span text:style-name="T3">BibTeX Journal</text:span><text:span text:style-name="T1"> 34, no. 3 (July 2016): 45–67. https://doi.org/10.1001/bla.blubb</text:span></text:p>
      <text:p text:style-name="P1"><text:soft-page-break/>****************<text:line-break/>****************<text:line-break/>CHIMIA<text:line-break/><text:span text:style-name="T1"> <text:s/><text:line-break/> <text:s text:c="3"/>[1] B. Smith, B. Jones, J. Williams, </text:span><text:span text:style-name="T3">BibTeX Journal</text:span><text:span text:style-name="T1"> </text:span><text:span text:style-name="T5">2016</text:span><text:span text:style-name="T1">, </text:span><text:span text:style-name="T3">34</text:span><text:span text:style-name="T1">, 45, DOI: 10.1001/bla.blubb</text:span></text:p>
      <text:p text:style-name="P1"><text:span text:style-name="T1"><text:s text:c="2"/><text:line-break/></text:span>****************<text:line-break/>****************<text:line-break/>China Information<text:line-break/><text:span text:style-name="T1"> <text:s/>Smith, Bill, Bob Jones, and Jeff Williams. Title of the test entry. in Phil Taylor (ed). </text:span><text:span text:style-name="T3">BibTeX Journal</text:span><text:span text:style-name="T1"> 34(3) 2016, 45–67</text:span></text:p>
      <text:p text:style-name="P1">****************<text:line-break/>****************<text:line-break/>China National Standard GB/T 7714-2015 (author-date, 中文)<text:line-break/><text:span text:style-name="T1"> <text:s/>Bill SMITH, Bob JONES, Jeff WILLIAMS, 2016. Title of the test entry[J/OL]. BibTeX Journal, July 2016, Trondheim, 34(3): 45-67. https://github.com/JabRef. DOI:10.1001/bla.blubb</text:span></text:p>
      <text:p text:style-name="P1">****************<text:line-break/>****************<text:line-break/>China National Standard GB/T 7714-2015 (note, 中文)<text:line-break/><text:span text:style-name="T1"> <text:s/><text:line-break/> <text:s text:c="3"/>[1]Bill SMITH, Bob JONES, Jeff WILLIAMS. Title of the test entry[J/OL]. BibTeX Journal, July 2016, Trondheim, 2016, 34(3): 45-67. https://github.com/JabRef. DOI:10.1001/bla.blubb</text:span></text:p>
      <text:p text:style-name="P1"><text:span text:style-name="T1"><text:s text:c="2"/><text:line-break/></text:span>****************<text:line-break/>****************<text:line-break/>China National Standard GB/T 7714-2015 (numeric, 中文)<text:line-break/><text:span text:style-name="T1"> <text:s/><text:line-break/> <text:s text:c="3"/>[1]Bill SMITH, Bob JONES, Jeff WILLIAMS. Title of the test entry[J/OL]. BibTeX Journal, July 2016, Trondheim, 2016, 34(3): 45-67. https://github.com/JabRef. DOI:10.1001/bla.blubb</text:span></text:p>
      <text:p text:style-name="P1"><text:span text:style-name="T1"><text:s text:c="2"/><text:line-break/></text:span>****************<text:line-break/>****************<text:line-break/>China National Standard GB/T 7714-1987 (numeric, 中文)<text:line-break/><text:span text:style-name="T1"> <text:s/><text:line-break/> <text:s text:c="3"/>[1]Smith B, Jones B, Williams J. Title of the test entry[J]. P. Taylor. BibTeX Journal, Trondheim: JabRef Publishing, 2016, 34(3): 45–67</text:span></text:p>
      <text:p text:style-name="P1"><text:span text:style-name="T1"><text:s text:c="2"/><text:line-break/></text:span>****************<text:line-break/>****************<text:line-break/>China National Standard GB/T 7714-2005 (author-date, 中文)<text:line-break/><text:span text:style-name="T1"> <text:s/>Bill SMITH, Bob JONES, Jeff WILLIAMS. 2016. Title of the test entry[J/OL]. BibTeX Journal, July 2016, Trondheim, 34(3): 45-67. https://github.com/JabRef</text:span></text:p>
      <text:p text:style-name="P1">****************<text:line-break/>****************<text:line-break/>China National Standard GB/T 7714-2005 (numeric, 中文)<text:line-break/><text:span text:style-name="T1"> <text:s/><text:line-break/> <text:s text:c="3"/>[1]Bill SMITH, Bob JONES, Jeff WILLIAMS. Title of the test entry[J/OL]. BibTeX Journal, July 2016, Trondheim, 2016, 34(3): 45-67. https://github.com/JabRef</text:span></text:p>
      <text:p text:style-name="P1"><text:span text:style-name="T1"><text:s text:c="2"/><text:line-break/></text:span>****************<text:line-break/>****************<text:line-break/>Chinese Journal of Aeronautics<text:line-break/><text:soft-page-break/><text:span text:style-name="T1"> <text:s/><text:line-break/> <text:s text:c="3"/>1Smith Bill, Jones Bob, Williams Jeff. Title of the test entry. </text:span><text:span text:style-name="T3">BibTeX Journal</text:span><text:span text:style-name="T1"> 2016;</text:span><text:span text:style-name="T5">34</text:span><text:span text:style-name="T1">(3):45–67. Doi: 10.1001/bla.blubb</text:span></text:p>
      <text:p text:style-name="P1"><text:span text:style-name="T1"><text:s text:c="2"/><text:line-break/></text:span>****************<text:line-break/>****************<text:line-break/>Chinese Medical Journal<text:line-break/><text:span text:style-name="T1"> <text:s/><text:line-break/> <text:s text:c="3"/>1. Smith B, Jones B, Williams J. Title of the test entry. Taylor P, ed. BibTeX Journal 2016;34:45–67. doi: 10.1001/bla.blubb</text:span></text:p>
      <text:p text:style-name="P1"><text:span text:style-name="T1"><text:s text:c="2"/><text:line-break/></text:span>****************<text:line-break/>****************<text:line-break/>Chroniques des activités archéologiques de l'Ecole française de Rome<text:line-break/><text:span text:style-name="T1"> <text:s/>Smith – Jones – Williams 2016 = B. Smith, B. Jones, J. Williams, </text:span><text:span text:style-name="T3">Title of the test entry</text:span><text:span text:style-name="T1">, in </text:span><text:span text:style-name="T3">BibTeX Journal</text:span><text:span text:style-name="T1">, 34-3, 2016, p. 45-67, https://github.com/JabRef</text:span></text:p>
      <text:p text:style-name="P1">****************<text:line-break/>****************<text:line-break/>Chungara Revista de Antropología Chilena (Español - Chile)<text:line-break/><text:span text:style-name="T1"> <text:s/>Smith, B., B. Jones and J. Williams 2016. Title of the test entry. Edited by P. Taylor. </text:span><text:span text:style-name="T3">BibTeX Journal</text:span><text:span text:style-name="T1"> 34(3):45–67. DOI:10.1001/bla.blubb</text:span></text:p>
      <text:p text:style-name="P1">****************<text:line-break/>****************<text:line-break/>Circulation Journal<text:line-break/><text:span text:style-name="T1"> <text:s/><text:line-break/> <text:s text:c="3"/>1.Smith B, Jones B, Williams J. Title of the test entry. BibTeX Journal 2016;34:45–67. doi:10.1001/bla.blubb</text:span></text:p>
      <text:p text:style-name="P1"><text:span text:style-name="T1"><text:s text:c="2"/><text:line-break/></text:span>****************<text:line-break/>****************<text:line-break/>Circulation<text:line-break/><text:span text:style-name="T1"> <text:s/><text:line-break/> <text:s text:c="3"/>1. Smith B, Jones B, Williams J. Title of the test entry. </text:span><text:span text:style-name="T3">BibTeX Journal</text:span><text:span text:style-name="T1"> [Internet]. 2016;34:45–67. Available from: https://github.com/JabRef<text:line-break/> <text:s/><text:line-break/></text:span>****************<text:line-break/>****************<text:line-break/>Cirugia Cardiovascular (Español)<text:line-break/><text:span text:style-name="T1"> <text:s/><text:line-break/> <text:s text:c="3"/>1.Smith B, Jones B, Williams J Title of the test entry. BibTeX Journal. 2016;34(3):45–67, Doi: 10.1001/bla.blubb</text:span></text:p>
      <text:p text:style-name="P1"><text:span text:style-name="T1"><text:s text:c="2"/><text:line-break/></text:span>****************<text:line-break/>****************<text:line-break/>Citation Compass (Kildekompasset) - APA (note)<text:line-break/><text:span text:style-name="T1"> <text:s/>Smith, B., Jones, B., &amp; Williams, J. (2016). Title of the test entry. </text:span><text:span text:style-name="T3">BibTeX Journal</text:span><text:span text:style-name="T1">, </text:span><text:span text:style-name="T3">34</text:span><text:span text:style-name="T1">(3), 45–67. https://doi.org/10.1001/bla.blubb<text:line-break/></text:span>****************<text:line-break/>****************<text:line-break/>Citizen Science: Theory and Practice<text:line-break/><text:span text:style-name="T1"> <text:s/>Smith, B., Jones, B. and Williams, J., 2016. Title of the test entry, Taylor, P. (ed.) </text:span><text:span text:style-name="T3">BibTeX Journal</text:span><text:span text:style-name="T1">, 34(3): 45–67. DOI: https://doi.org/10.1001/bla.blubb</text:span></text:p>
      <text:p text:style-name="P1"><text:soft-page-break/>****************<text:line-break/>****************<text:line-break/>Civiltà Italiana (Italiano)<text:line-break/><text:span text:style-name="T1"> <text:s/></text:span><text:span text:style-name="T4">Smith, Bill – Jones, Bob – Williams, Jeff</text:span><text:span text:style-name="T1">, </text:span><text:span text:style-name="T3">Title of the test entry</text:span><text:span text:style-name="T1">, in «BibTeX Journal», 34 (July 2016), 3, pp. 45–67 [https://github.com/JabRef]</text:span></text:p>
      <text:p text:style-name="P1">****************<text:line-break/>****************<text:line-break/>Civitas: Revista de Ciências Sociais<text:line-break/><text:span text:style-name="T1"> <text:s/>SMITH, Bill; JONES, Bob; WILLIAMS, Jeff. Title of the test entry. </text:span><text:span text:style-name="T3">BibTeX Journal</text:span><text:span text:style-name="T1">, v. 34, n. 3, p. 45–67, 2016Tr.: . &lt;https://doi.org/10.1001/bla.blubb&gt;</text:span></text:p>
      <text:p text:style-name="P1">****************<text:line-break/>****************<text:line-break/>Cladistics<text:line-break/><text:span text:style-name="T1"> <text:s/>Smith, B., Jones, B., Williams, J. 2016. Title of the test entry. BibTeX Journal. 34, 45–67. doi:10.1001/bla.blubb<text:line-break/></text:span>****************<text:line-break/>****************<text:line-break/>CLARA Architecture/Recherche (Français)<text:line-break/><text:span text:style-name="T1"> <text:s/>SMITH, Bill, JONES, Bob and WILLIAMS, Jeff, 2016. Title of the test entry. </text:span><text:span text:style-name="T3">BibTeX Journal</text:span><text:span text:style-name="T1"> [consultable en ligne]. July 2016. Vol. 34, n° 3, pp. 45–67. DOI 10.1001/bla.blubb. Disponible à l’adresse : https://github.com/JabRefThis entry describes a test scenario which may be useful in JabRef. By providing a test entry it is possible to see how certain things will look in this graphical BIB-file mananger</text:span></text:p>
      <text:p text:style-name="P1"><text:span text:style-name="T1"><text:s text:c="2"/><text:line-break/></text:span>****************<text:line-break/>****************<text:line-break/>Clay Minerals<text:line-break/><text:span text:style-name="T1"> <text:s/>Smith, B., Jones, B. &amp; Williams, J. (2016) Title of the test entry. </text:span><text:span text:style-name="T3">BibTeX Journal</text:span><text:span text:style-name="T1">, </text:span><text:span text:style-name="T5">34</text:span><text:span text:style-name="T1">, 45–67. JabRef Publishing, Trondheim</text:span></text:p>
      <text:p text:style-name="P1">****************<text:line-break/>****************<text:line-break/>Clays and Clay Minerals<text:line-break/><text:span text:style-name="T1"> <text:s/>Smith, B., Jones, B., and Williams, J. (2016) Title of the test entry. </text:span><text:span text:style-name="T3">BibTeX Journal</text:span><text:span text:style-name="T1">, </text:span><text:span text:style-name="T5">34</text:span><text:span text:style-name="T1">, 45–67. JabRef Publishing, Trondheim</text:span></text:p>
      <text:p text:style-name="P1">****************<text:line-break/>****************<text:line-break/>Climate Change Economics<text:line-break/><text:span text:style-name="T1"> <text:s/>Smith, B, B Jones, and J Williams (2016). Title of the test entry. </text:span><text:span text:style-name="T3">BibTeX Journal</text:span><text:span text:style-name="T1">, 34(3), 45–67</text:span></text:p>
      <text:p text:style-name="P1">****************<text:line-break/>****************<text:line-break/>Clínica e Investigación en Arteriosclerosis (Español)<text:line-break/><text:span text:style-name="T1"> <text:s/><text:line-break/> <text:s text:c="3"/>1.Smith B, Jones B, Williams J Title of the test entry. BibTeX Journal. 2016;34(3):45–67, doi: 10.1001/bla.blubb</text:span></text:p>
      <text:p text:style-name="P1"><text:span text:style-name="T1"><text:s text:c="2"/><text:line-break/></text:span>****************<text:line-break/>****************<text:line-break/>Clinical Anatomy<text:line-break/><text:span text:style-name="T1"> <text:s/>Smith B, Jones B, Williams J. 2016. Title of the test entry. BibTeX Journal 34:45–67</text:span></text:p>
      <text:p text:style-name="P1">****************<text:line-break/>****************<text:line-break/>Clinical Dysmorphology<text:line-break/><text:soft-page-break/><text:span text:style-name="T1"> <text:s/>Smith B, Jones B, Williams J (2016). Title of the test entry Taylor P (editor). </text:span><text:span text:style-name="T3">BibTeX Journal</text:span><text:span text:style-name="T1"> </text:span><text:span text:style-name="T5">34</text:span><text:span text:style-name="T1">:45–67</text:span></text:p>
      <text:p text:style-name="P1">****************<text:line-break/>****************<text:line-break/>Clinical Gastroenterology and Hepatology<text:line-break/><text:span text:style-name="T1"> <text:s/><text:line-break/> <text:s text:c="3"/>1. Smith B, Jones B, Williams J. Title of the test entry. Taylor P, ed. BibTeX Journal 2016;34:45-67</text:span></text:p>
      <text:p text:style-name="P1"><text:span text:style-name="T1"><text:s text:c="2"/><text:line-break/></text:span>****************<text:line-break/>****************<text:line-break/>Clinical Hemorheology and Microcirculation<text:line-break/><text:span text:style-name="T1"> <text:s/>[1] Smith B, Jones B, Williams J. Title of the test entry. Taylor P, editor. BibTeX Journal. 2016;34(3):45–67. 10.1001/bla.blubb. <text:line-break/></text:span>****************<text:line-break/>****************<text:line-break/>Clinical Infectious Diseases<text:line-break/><text:span text:style-name="T1"> <text:s/><text:line-break/> <text:s text:c="3"/>1. Smith B, Jones B, Williams J. Title of the test entry. BibTeX Journal 2016; 34:45–67. Available at: https://github.com/JabRef</text:span></text:p>
      <text:p text:style-name="P1"><text:span text:style-name="T1"><text:s text:c="2"/><text:line-break/></text:span>****************<text:line-break/>****************<text:line-break/>Clinical Journal of Sport Medicine<text:line-break/><text:span text:style-name="T1"> <text:s/><text:line-break/> <text:s text:c="3"/>1Smith B, Jones B, Williams J. Title of the test entry. BibTeX Journal. 2016;34:45–67. Doi: 10.1001/bla.blubb</text:span></text:p>
      <text:p text:style-name="P1"><text:span text:style-name="T1"><text:s text:c="2"/><text:line-break/></text:span>****************<text:line-break/>****************<text:line-break/>Clinical Journal of the American Society of Nephrology<text:line-break/><text:span text:style-name="T1"> <text:s/><text:line-break/> <text:s text:c="3"/>1. Smith B, Jones B, Williams J: Title of the test entry. </text:span><text:span text:style-name="T3">BibTeX Journal</text:span><text:span text:style-name="T1"> [Internet] 34: 45–67, 2016 Available from: https://github.com/JabRef<text:line-break/> <text:s/><text:line-break/></text:span>****************<text:line-break/>****************<text:line-break/>Clinical Management Issues<text:line-break/><text:span text:style-name="T1"> <text:s/><text:line-break/> <text:s text:c="3"/>1. Smith B, Jones B, Williams J. Title of the test entry. Taylor P, ed. </text:span><text:span text:style-name="T3">BibTeX Journal</text:span><text:span text:style-name="T1"> 2016; 34: 45-67; https://doi.org/10.1001/bla.blubb<text:line-break/> <text:s/><text:line-break/></text:span>****************<text:line-break/>****************<text:line-break/>Clinical Nuclear Medicine<text:line-break/><text:span text:style-name="T1"> <text:s/><text:line-break/> <text:s text:c="3"/>1. Smith B, Jones B, Williams J. Title of the test entry. Taylor P, editor. BibTeX Journal [Internet]. Trondheim: JabRef Publishing; 2016;34:45–67. Available from: https://github.com/JabRef<text:line-break/> <text:s/><text:line-break/></text:span>****************<text:line-break/>****************<text:line-break/><text:soft-page-break/>Clinical Oral Implants Research<text:line-break/><text:span text:style-name="T1"> <text:s/>Smith, B., Jones, B. &amp; Williams, J. (2016) Title of the test entry. </text:span><text:span text:style-name="T3">BibTeX Journal</text:span><text:span text:style-name="T1"> </text:span><text:span text:style-name="T5">34</text:span><text:span text:style-name="T1">: 45–67</text:span></text:p>
      <text:p text:style-name="P1">****************<text:line-break/>****************<text:line-break/>Clinical Orthopaedics and Related Research<text:line-break/><text:span text:style-name="T1"> <text:s/>1. Smith B, Jones B, Williams J. Title of the test entry Taylor P, ed. </text:span><text:span text:style-name="T3">BibTeX Journal</text:span><text:span text:style-name="T1">. 2016;34:45-67. Available at: https://github.com/JabRef</text:span></text:p>
      <text:p text:style-name="P1">****************<text:line-break/>****************<text:line-break/>Clinical Otolaryngology<text:line-break/><text:span text:style-name="T1"> <text:s/><text:line-break/> <text:s text:c="3"/>1 Smith B., Jones B. &amp; Williams J. (2016) Title of the test entry. </text:span><text:span text:style-name="T3">BibTeX Journal</text:span><text:span text:style-name="T1"> </text:span><text:span text:style-name="T5">34</text:span><text:span text:style-name="T1">, 45–67</text:span></text:p>
      <text:p text:style-name="P1"><text:span text:style-name="T1"><text:s text:c="2"/><text:line-break/></text:span>****************<text:line-break/>****************<text:line-break/>Clinical Pharmacology &amp; Therapeutics<text:line-break/><text:span text:style-name="T1"> <text:s/><text:line-break/> <text:s text:c="3"/>1.Smith, B., Jones, B. &amp; Williams, J. Title of the test entry. </text:span><text:span text:style-name="T3">BibTeX Journal</text:span><text:span text:style-name="T1"> </text:span><text:span text:style-name="T5">34</text:span><text:span text:style-name="T1">, 45–67 (2016)</text:span></text:p>
      <text:p text:style-name="P1"><text:span text:style-name="T1"><text:s text:c="2"/><text:line-break/></text:span>****************<text:line-break/>****************<text:line-break/>Clinical Physiology and Functional Imaging<text:line-break/><text:span text:style-name="T1"> <text:s/>Smith B, Jones B, Williams J. Title of the test entry. </text:span><text:span text:style-name="T3">BibTeX Journal</text:span><text:span text:style-name="T1"> (ed.Taylor P.) (2016); </text:span><text:span text:style-name="T5">34</text:span><text:span text:style-name="T1">: 45–67. JabRef Publishing, Trondheim</text:span></text:p>
      <text:p text:style-name="P1">****************<text:line-break/>****************<text:line-break/>Clinical Radiology<text:line-break/><text:span text:style-name="T1"> <text:s/><text:line-break/> <text:s text:c="3"/>1.Smith B, Jones B, Williams J. Title of the test entry. BibTeX Journal 2016;</text:span><text:span text:style-name="T5">34</text:span><text:span text:style-name="T1">(3):45–67. https://doi.org/10.1001/bla.blubb</text:span></text:p>
      <text:p text:style-name="P1"><text:span text:style-name="T1"><text:s text:c="2"/><text:line-break/></text:span>****************<text:line-break/>****************<text:line-break/>Clinical Spine Surgery<text:line-break/><text:span text:style-name="T1"> <text:s/>1. Smith B, Jones B, Williams J. Title of the test entry. Taylor P, ed. </text:span><text:span text:style-name="T3">BibTeX Journal</text:span><text:span text:style-name="T1">. 2016;34(3):45–67</text:span></text:p>
      <text:p text:style-name="P1">****************<text:line-break/>****************<text:line-break/>Clio Medica<text:line-break/><text:span text:style-name="T1"> <text:s/>Smith, B., Jones, B., and Williams, J., “Title of the Test Entry,” </text:span><text:span text:style-name="T3">BibTeX Journal</text:span><text:span text:style-name="T1">, Taylor, P. (ed.), 34, 3 (2016), 45–67, https://github.com/JabRef</text:span></text:p>
      <text:p text:style-name="P1">****************<text:line-break/>****************<text:line-break/>CNS &amp; Neurological Disorders - Drug Targets<text:line-break/><text:span text:style-name="T1"> <text:s/><text:line-break/> <text:s text:c="3"/>(1) Smith, B.; Jones, B.; Williams, J. </text:span><text:span text:style-name="T3">BibTeX Journal</text:span><text:span text:style-name="T1"> </text:span><text:span text:style-name="T5">2016</text:span><text:span text:style-name="T1">, </text:span><text:span text:style-name="T3">34</text:span><text:span text:style-name="T1">, 45–67</text:span></text:p>
      <text:p text:style-name="P1"><text:span text:style-name="T1"><text:s text:c="2"/><text:line-break/></text:span>****************<text:line-break/>****************<text:line-break/>CNS Spectrums<text:line-break/><text:span text:style-name="T1"> <text:s/><text:line-break/> <text:s text:c="3"/>1. Smith B, Jones B, Williams J. Title of the test entry. Taylor P, ed. </text:span><text:span text:style-name="T3">BibTeX Journal</text:span><text:span text:style-name="T1">. </text:span><text:soft-page-break/><text:span text:style-name="T1">2016;34(3):45-67. doi:10.1001/bla.blubb<text:line-break/> <text:s/><text:line-break/></text:span>****************<text:line-break/>****************<text:line-break/>Cold Spring Harbor Laboratory Press<text:line-break/><text:span text:style-name="T1"> <text:s/>Smith B, Jones B, Williams J. 2016. Title of the test entry ed. P. Taylor. </text:span><text:span text:style-name="T3">BibTeX Journal</text:span><text:span text:style-name="T1"> </text:span><text:span text:style-name="T5">34</text:span><text:span text:style-name="T1">: 45–67. https://github.com/JabRef</text:span></text:p>
      <text:p text:style-name="P1">****************<text:line-break/>****************<text:line-break/>Collection de l'Ecole française de Rome (full note, Français)<text:line-break/><text:span text:style-name="T1"> <text:s/><text:line-break/><text:line-break/> <text:s text:c="3"/>Smith et al. 2016 = B. Smith, B. Jones, J. Williams, “Title of the test entry,” in </text:span><text:span text:style-name="T3">BibTeX Journal</text:span><text:span text:style-name="T1">, 34, 3, 2016 (https://github.com/JabRef), pp. 45–67<text:line-break/></text:span></text:p>
      <text:p text:style-name="P1">****************<text:line-break/>****************<text:line-break/>Collection de l'Ecole française de Rome (note, Français)<text:line-break/><text:span text:style-name="T1"> <text:s/><text:line-break/><text:line-break/> <text:s text:c="3"/>Smith - Jones - Williams 2016 = B. Smith, B. Jones, J. Williams, “Title of the test entry,” in </text:span><text:span text:style-name="T3">BibTeX Journal</text:span><text:span text:style-name="T1">, 34, 3, 2016 (https://github.com/JabRef), pp. 45–67<text:line-break/></text:span></text:p>
      <text:p text:style-name="P1">****************<text:line-break/>****************<text:line-break/>Collection du Centre Jean-Bérard (Français)<text:line-break/><text:span text:style-name="T1"> <text:s/>Smith, Jones, Williams 2016 : B.  Smith, B.  Jones, J.  Williams, Title of the test entry, </text:span><text:span text:style-name="T3">BibTeX Journal</text:span><text:span text:style-name="T1">, 34, 3, 2016, pp. 45–67</text:span></text:p>
      <text:p text:style-name="P1">****************<text:line-break/>****************<text:line-break/>Collections électroniques de l'INHA (author-date, Français)<text:line-break/><text:span text:style-name="T1"> <text:s/></text:span><text:span text:style-name="T4">Smith, Jones, Williams</text:span><text:span text:style-name="T1"> 2016 : Bill </text:span><text:span text:style-name="T4">Smith</text:span><text:span text:style-name="T1">, Bob </text:span><text:span text:style-name="T4">Jones</text:span><text:span text:style-name="T1">, Jeff </text:span><text:span text:style-name="T4">Williams</text:span><text:span text:style-name="T1">, “Title of the Test Entry,” </text:span><text:span text:style-name="T3">BibTeX Journal</text:span><text:span text:style-name="T1">, 34, 3, pp. 45–67</text:span></text:p>
      <text:p text:style-name="P1">****************<text:line-break/>****************<text:line-break/>Collections électroniques de l'INHA (full note, Français)<text:line-break/><text:span text:style-name="T1"> <text:s/></text:span><text:span text:style-name="T4">Smith, Jones, Williams</text:span><text:span text:style-name="T1"> 2016 : Bill </text:span><text:span text:style-name="T4">Smith</text:span><text:span text:style-name="T1">, Bob </text:span><text:span text:style-name="T4">Jones</text:span><text:span text:style-name="T1">, Jeff </text:span><text:span text:style-name="T4">Williams</text:span><text:span text:style-name="T1">, “Title of the Test Entry,” </text:span><text:span text:style-name="T3">BibTeX Journal</text:span><text:span text:style-name="T1">, 34, 3, pp. 45–67</text:span></text:p>
      <text:p text:style-name="P1">****************<text:line-break/>****************<text:line-break/>Collège Montmorency (note, Français - Canada)<text:line-break/><text:span text:style-name="T1"> <text:s/>SMITH, Bill et al., “Title of the test entry,” dans TAYLOR, Phil, ed., </text:span><text:span text:style-name="T3">BibTeX Journal</text:span><text:span text:style-name="T1">, vol. 34, n° 3, Trondheim, JabRef Publishing, July 2016, p. 45–67, https://github.com/JabRef</text:span></text:p>
      <text:p text:style-name="P1">****************<text:line-break/>****************<text:line-break/>College of Naturopathic Medicine<text:line-break/><text:span text:style-name="T1"> <text:s/>Smith, B. Jones, B. &amp; Williams, J. (2016). ′Title of the test entry′ Phil Taylor (ed.), </text:span><text:span text:style-name="T3">BibTeX Journal</text:span><text:span text:style-name="T1">, 34 (3), pp. 45–67. [Online]. Available at: doi:10.1001/bla.blubb</text:span></text:p>
      <text:p text:style-name="P1">****************<text:line-break/>****************<text:line-break/>Colombian Journal of Anesthesiology<text:line-break/><text:span text:style-name="T1"> <text:s/><text:line-break/></text:span><text:soft-page-break/><text:span text:style-name="T1"> <text:s text:c="3"/>1.Smith B, Jones B, Williams J Title of the test entry. BibTeX Journal. 2016;34(3):45–67, https://doi.org/10.1001/bla.blubb</text:span></text:p>
      <text:p text:style-name="P1"><text:span text:style-name="T1"><text:s text:c="2"/><text:line-break/></text:span>****************<text:line-break/>****************<text:line-break/>Colorado State University - School of Biomedical Engineering<text:line-break/><text:span text:style-name="T1"> <text:s/>Smith, B., Jones, B., &amp; Williams, J. (2016). “Title of the test entry.” BibTeX Journal, 34(3), 45–67. https://doi.org/10.1001/bla.blubb<text:line-break/></text:span>****************<text:line-break/>****************<text:line-break/>Comisión Económica para América Latina y el Caribe (Español)<text:line-break/><text:span text:style-name="T1"> <text:s/>Smith, B., Jones, B. &amp; Williams, J. (2016), “Title of the test entry,” </text:span><text:span text:style-name="T3">BibTeX Journal</text:span><text:span text:style-name="T1">, vol. 34, No. 3, ed. Phil Taylor, Trondheim, JabRef Publishing, Julio</text:span></text:p>
      <text:p text:style-name="P1">****************<text:line-break/>****************<text:line-break/>Communication et Langages<text:line-break/><text:span text:style-name="T1"> <text:s/>Bill Smith, Bob Jones and Jeff Williams, “Title of the test entry” Phil Taylor (ed.), </text:span><text:span text:style-name="T3">BibTeX Journal</text:span><text:span text:style-name="T1">, 34(3), 2016, pp. 45–67. Adresse : https://github.com/JabRef</text:span></text:p>
      <text:p text:style-name="P1">****************<text:line-break/>****************<text:line-break/>Comparative Population Studies<text:line-break/><text:span text:style-name="T1"> <text:s/></text:span><text:span text:style-name="T3">Smith, Bill, Jones, Bob, Williams, Jeff</text:span><text:span text:style-name="T1"> 2016: Title of the Test Entry. In: BibTeX Journal 34,3: 45–67. Trondheim: JabRef Publishing. [https://doi.org/10.1001/bla.blubb]</text:span></text:p>
      <text:p text:style-name="P1">****************<text:line-break/>****************<text:line-break/>Comptes Rendus (author-date)<text:line-break/><text:span text:style-name="T1"> <text:s/>[Smith et al., 2016] Smith, B., B. Jones, J. Williams, “Title of the test entry,” </text:span><text:span text:style-name="T3">BibTeX Journal</text:span><text:span text:style-name="T1"> </text:span><text:span text:style-name="T5">34</text:span><text:span text:style-name="T1"> (2016), no. 3, pp. 45–67</text:span></text:p>
      <text:p text:style-name="P1">****************<text:line-break/>****************<text:line-break/>Comptes Rendus (numeric)<text:line-break/><text:span text:style-name="T1"> <text:s/><text:line-break/> <text:s text:c="3"/>[1]B. Smith, B. Jones, J. Williams, “Title of the test entry,” </text:span><text:span text:style-name="T3">BibTeX Journal</text:span><text:span text:style-name="T1"> </text:span><text:span text:style-name="T5">34</text:span><text:span text:style-name="T1"> (2016), no. 3, pp. 45–67</text:span></text:p>
      <text:p text:style-name="P1"><text:span text:style-name="T1"><text:s text:c="2"/><text:line-break/></text:span>****************<text:line-break/>****************<text:line-break/>Computer Supported Cooperative Work<text:line-break/><text:span text:style-name="T1"> <text:s/>Smith, Bill; Bob Jones; and Jeff Williams (2016). Title of the Test Entry. Edited by Phil Taylor. </text:span><text:span text:style-name="T3">BibTeX Journal</text:span><text:span text:style-name="T1">, vol. 34, no. 3, July 2016. Trondheim: JabRef Publishing, pp. 45–67</text:span></text:p>
      <text:p text:style-name="P1">****************<text:line-break/>****************<text:line-break/>Computer und Recht (Deutsch)<text:line-break/><text:span text:style-name="T1"> <text:s/></text:span><text:span text:style-name="T3">Smith/Jones/Williams</text:span><text:span text:style-name="T1">, Title of the test entry, 2016, 45<text:line-break/></text:span>****************<text:line-break/>****************<text:line-break/>Conservation &amp; Society<text:line-break/><text:span text:style-name="T1"> <text:s/>Smith, B., B. Jones, and J. Williams. 2016. Title of the test entry. </text:span><text:span text:style-name="T3">BibTeX Journal</text:span><text:span text:style-name="T1"> 34(3): 45–67</text:span></text:p>
      <text:p text:style-name="P1">****************<text:line-break/>****************<text:line-break/>Conservation Biology<text:line-break/><text:soft-page-break/><text:span text:style-name="T1"> <text:s/>Smith B, Jones B, Williams J. 2016. Title of the test entry. BibTeX Journal </text:span><text:span text:style-name="T5">34</text:span><text:span text:style-name="T1">:45–67. JabRef Publishing, Trondheim. Available from https://github.com/JabRef</text:span></text:p>
      <text:p text:style-name="P1">****************<text:line-break/>****************<text:line-break/>Conservation Letters<text:line-break/><text:span text:style-name="T1"> <text:s/>Smith, B., Jones, B. &amp; Williams, J. (2016). Title of the test entry. </text:span><text:span text:style-name="T3">BibTeX Journal</text:span><text:span text:style-name="T1">, 34, 45–67</text:span></text:p>
      <text:p text:style-name="P1">****************<text:line-break/>****************<text:line-break/>Conservation Physiology<text:line-break/><text:span text:style-name="T1"> <text:s/>Smith B, Jones B, Williams J (2016) Title of the test entry. </text:span><text:span text:style-name="T3">BibTeX Journal</text:span><text:span text:style-name="T1"> 34: 45–67</text:span></text:p>
      <text:p text:style-name="P1">****************<text:line-break/>****************<text:line-break/>Constructivist Foundations<text:line-break/><text:span text:style-name="T1"> <text:s/></text:span><text:span text:style-name="T5">Smith B., Jones B. &amp; Williams J. (2016)</text:span><text:span text:style-name="T1"> Title of the test entry. BibTeX Journal 34(3): 45–67. https://github.com/JabRef<text:line-break/></text:span>****************<text:line-break/>****************<text:line-break/>Contemporary Accounting Research<text:line-break/><text:span text:style-name="T1"> <text:s/>Smith, B., B. Jones, and J. Williams. 2016. “Title of the test entry.” Edited by Phil Taylor. </text:span><text:span text:style-name="T3">BibTeX Journal</text:span><text:span text:style-name="T1"> 34 (3): 45–67, https://doi.org/10.1001/bla.blubb</text:span></text:p>
      <text:p text:style-name="P1">****************<text:line-break/>****************<text:line-break/>Continuity and Change<text:line-break/><text:span text:style-name="T1"> <text:s/>Bill Smith, Bob Jones and Jeff Williams, “Title of the test entry”, in Phil Taylor ed., </text:span><text:span text:style-name="T3">BibTeX Journal</text:span><text:span text:style-name="T1"> </text:span><text:span text:style-name="T5">34</text:span><text:span text:style-name="T1">, 3 (2016), 45–67</text:span></text:p>
      <text:p text:style-name="P1">****************<text:line-break/>****************<text:line-break/>Contributions to the Archaeology of Egypt, Nubia and the Levant<text:line-break/><text:span text:style-name="T1"> <text:s/><text:line-break/><text:line-break/> <text:s text:c="3"/></text:span><text:span text:style-name="T4">Smith</text:span><text:span text:style-name="T1">, B., </text:span><text:span text:style-name="T4">Jones</text:span><text:span text:style-name="T1">, B. and </text:span><text:span text:style-name="T4">Williams</text:span><text:span text:style-name="T1">, J</text:span></text:p>
      <text:p text:style-name="P1"><text:span text:style-name="T1">2016<text:line-break/><text:line-break/> <text:s text:c="4"/>Title of the test entry P. </text:span><text:span text:style-name="T4">Taylor</text:span><text:span text:style-name="T1"> (ed.). </text:span><text:span text:style-name="T3">BibTeX Journal</text:span><text:span text:style-name="T1"> 34 (2016), 45–67<text:line-break/></text:span></text:p>
      <text:p text:style-name="P1">****************<text:line-break/>****************<text:line-break/>Copeia<text:line-break/><text:span text:style-name="T1"> <text:s/></text:span><text:span text:style-name="T5">Smith, B., B. Jones, and J. Williams</text:span><text:span text:style-name="T1">. 2016. Title of the test entry. BibTeX Journal 34:45–67. doi: 10.1001/bla.blubb<text:line-break/></text:span>****************<text:line-break/>****************<text:line-break/>Copernicus Publications<text:line-break/><text:span text:style-name="T1"> <text:s/>Smith, B., Jones, B., and Williams, J.: Title of the test entry, BibTeX Journal, 34, 45–67, https://doi.org/10.1001/bla.blubb, 2016</text:span></text:p>
      <text:p text:style-name="P1">****************<text:line-break/>****************<text:line-break/>Coral Reefs<text:line-break/><text:span text:style-name="T1"> <text:s/>Smith B, Jones B, Williams J (2016) Title of the test entry. BibTeX Journal 34:45–67 <text:line-break/></text:span>****************<text:line-break/>****************<text:line-break/>Cornea<text:line-break/><text:soft-page-break/><text:span text:style-name="T1"> <text:s/><text:line-break/> <text:s text:c="3"/>1. Smith B, Jones B, Williams J. Title of the test entry. Taylor P, ed. </text:span><text:span text:style-name="T3">BibTeX Journal</text:span><text:span text:style-name="T1">. 2016;34:45-67. doi:10.1001/bla.blubb</text:span></text:p>
      <text:p text:style-name="P1"><text:span text:style-name="T1"><text:s text:c="2"/><text:line-break/></text:span>****************<text:line-break/>****************<text:line-break/>Corrosion<text:line-break/><text:span text:style-name="T1"> <text:s/><text:line-break/> <text:s text:c="3"/>1. Smith, B., B. Jones, and J. Williams, </text:span><text:span text:style-name="T3">BibTeX Journal</text:span><text:span text:style-name="T1"> 34 (2016): pp. 45–67, https://github.com/JabRef</text:span></text:p>
      <text:p text:style-name="P1"><text:span text:style-name="T1"><text:s text:c="2"/><text:line-break/></text:span>****************<text:line-break/>****************<text:line-break/>Council of Science Editors, Citation-Name (numeric, sorted alphabetically)<text:line-break/><text:span text:style-name="T1"> <text:s/>1. Smith B, Jones B, Williams J. Title of the test entry. Taylor P, editor. BibTeX Journal. 2016;34(3):45–67. (Taylor P, editor. ). https://github.com/JabRef. doi:10.1001/bla.blubb<text:line-break/></text:span>****************<text:line-break/>****************<text:line-break/>Council of Science Editors, Name-Year (author-date)<text:line-break/><text:span text:style-name="T1"> <text:s/>Smith B, Jones B, Williams J. 2016. Title of the test entry. Taylor P, editor. BibTeX Journal. 34(3):45–67. doi:10.1001/bla.blubb. https://github.com/JabRef</text:span></text:p>
      <text:p text:style-name="P1">****************<text:line-break/>****************<text:line-break/>Council of Science Editors, Citation-Sequence (numeric, brackets)<text:line-break/><text:span text:style-name="T1"> <text:s/><text:line-break/> <text:s text:c="3"/>[1]Smith B, Jones B, Williams J. Title of the test entry Taylor P, editor. BibTeX Journal. 2016;34(3):45–67. (Taylor P, editor. ). https://github.com/JabRef. doi:10.1001/bla.blubb<text:line-break/> <text:s/><text:line-break/></text:span>****************<text:line-break/>****************<text:line-break/>Council of Science Editors, Citation-Sequence (numeric)<text:line-break/><text:span text:style-name="T1"> <text:s/>1. Smith B, Jones B, Williams J. Title of the test entry Taylor P, editor. BibTeX Journal. 2016;34(3):45–67. (Taylor P, editor. ). https://github.com/JabRef. doi:10.1001/bla.blubb<text:line-break/></text:span>****************<text:line-break/>****************<text:line-break/>Cranfield University (numeric)<text:line-break/><text:span text:style-name="T1"> <text:s/><text:line-break/> <text:s text:c="3"/>1. Smith B, Jones B, Williams J Title of the test entry. Taylor P (ed.) BibTeX Journal. Trondheim: JabRef Publishing; July 2016; 34(3): 45–67. Available at: DOI:10.1001/bla.blubb<text:line-break/> <text:s/><text:line-break/></text:span>****************<text:line-break/>****************<text:line-break/>Creativity and Innovation Management<text:line-break/><text:span text:style-name="T1"> <text:s/>Smith, B., Jones, B., Williams, J. (2016) Title of the Test Entry. </text:span><text:span text:style-name="T3">BibTeX Journal</text:span><text:span text:style-name="T1">, 34, 45–67</text:span></text:p>
      <text:p text:style-name="P1">****************<text:line-break/>****************<text:line-break/>Critical Care Medicine<text:line-break/><text:span text:style-name="T1"> <text:s/><text:line-break/> <text:s text:c="3"/>1. Smith B, Jones B, Williams J: Title of the test entry [Internet]. </text:span><text:span text:style-name="T3">BibTeX Journal</text:span><text:span text:style-name="T1"> 2016; 34:45–67Available from: https://github.com/JabRef<text:line-break/> <text:s/><text:line-break/></text:span>****************<text:line-break/><text:soft-page-break/>****************<text:line-break/>Critical Reviews in Plant Sciences<text:line-break/><text:span text:style-name="T1"> <text:s/>Smith, B., Jones, B., and Williams, J. 2016. Title of the test entry. </text:span><text:span text:style-name="T3">BibTeX Journal</text:span><text:span text:style-name="T1"> </text:span><text:span text:style-name="T5">34</text:span><text:span text:style-name="T1">: 45–67</text:span></text:p>
      <text:p text:style-name="P1">****************<text:line-break/>****************<text:line-break/>Critical Reviews in Solid State and Materials Sciences<text:line-break/><text:span text:style-name="T1"> <text:s/><text:line-break/> <text:s text:c="3"/>1.B. Smith, B. Jones, and J. Williams, Title of the test entry. </text:span><text:span text:style-name="T3">BibTeX Journal</text:span><text:span text:style-name="T1"> </text:span><text:span text:style-name="T5">34</text:span><text:span text:style-name="T1">(3), 45–67 (2016))</text:span></text:p>
      <text:p text:style-name="P1"><text:span text:style-name="T1"><text:s text:c="2"/><text:line-break/></text:span>****************<text:line-break/>****************<text:line-break/>Crop Breeding and Applied Biotechnology<text:line-break/><text:span text:style-name="T1"> <text:s/>Smith B, Jones B and Williams J (2016) Title of the test entry. </text:span><text:span text:style-name="T5">BibTeX Journal</text:span><text:span text:style-name="T1"> </text:span><text:span text:style-name="T5">34</text:span><text:span text:style-name="T1">: 45–67</text:span></text:p>
      <text:p text:style-name="P1">****************<text:line-break/>****************<text:line-break/>Crustaceana<text:line-break/><text:span text:style-name="T1"> <text:s/></text:span><text:span text:style-name="T4">SMITH</text:span><text:span text:style-name="T1">, B., B. </text:span><text:span text:style-name="T4">JONES</text:span><text:span text:style-name="T1"> &amp; J. </text:span><text:span text:style-name="T4">WILLIAMS</text:span><text:span text:style-name="T1">, 2016. Title of the test entry. P. </text:span><text:span text:style-name="T4">Taylor</text:span><text:span text:style-name="T1"> (ed.). BibTeX Journal, </text:span><text:span text:style-name="T5">34</text:span><text:span text:style-name="T1">: 45–67. https://doi.org/10.1001/bla.blubb<text:line-break/></text:span>****************<text:line-break/>****************<text:line-break/>Cuadernos de Filología Clásica. Estudios Griegos e Indoeuropeos (autor-año, Español)<text:line-break/><text:span text:style-name="T1"> <text:s/>Smith, Bill, Bob Jones, and Jeff Williams (2016), “Title of the Test Entry.” Ed. by Phil Taylor, </text:span><text:span text:style-name="T3">BibTeX Journal</text:span><text:span text:style-name="T1"> 34 (3) (July): 45–67. doi:10.1001/bla.blubb. https://github.com/JabRef</text:span></text:p>
      <text:p text:style-name="P1">****************<text:line-break/>****************<text:line-break/>Cultivos Tropicales (Español)<text:line-break/><text:span text:style-name="T1"> <text:s/>1.Smith, B.; Jones, B. and Williams, J.‘’Title of the test entry’’, (ed. Taylor, P.), </text:span><text:span text:style-name="T3">BibTeX Journal</text:span><text:span text:style-name="T1">, vol. 34, no. 3, Trondheim, July de 2016, pp. 45–67, DOI 10.1001/bla.blubb<text:line-break/><text:line-break/> <text:s text:c="3"/>, Disponible en: &lt;https://github.com/JabRef&gt;<text:line-break/></text:span></text:p>
      <text:p text:style-name="P1">****************<text:line-break/>****************<text:line-break/>cultural geographies<text:line-break/><text:span text:style-name="T1"> <text:s/><text:line-break/> <text:s text:c="3"/>B. Smith, B. Jones and J. Williams, “Title of the test entry,”, </text:span><text:span text:style-name="T3">BibTeX Journal</text:span><text:span text:style-name="T1">, 34, 2016, 45–67</text:span></text:p>
      <text:p text:style-name="P1"><text:span text:style-name="T1"><text:s text:c="2"/><text:line-break/></text:span>****************<text:line-break/>****************<text:line-break/>Cultural Studies of Science Education<text:line-break/><text:span text:style-name="T1"> <text:s/>Smith, B., Jones, B., &amp; Williams, J. (2016). Title of the test entry. </text:span><text:span text:style-name="T3">BibTeX Journal</text:span><text:span text:style-name="T1">, </text:span><text:span text:style-name="T3">34</text:span><text:span text:style-name="T1">(3), 45–67. https://doi.org/10.1001/bla.blubb<text:line-break/></text:span>****************<text:line-break/>****************<text:line-break/>Culture, Medicine, and Psychiatry<text:line-break/><text:span text:style-name="T1"> <text:s/>Smith, Bill, Bob Jones, and Jeff Williams 2016 Title of the test entry. Phil TaylorEd. BibTeX Journal 34(3): 45–67. Retrieved. from https://github.com/JabRef</text:span></text:p>
      <text:p text:style-name="P1">****************<text:line-break/>****************<text:line-break/>Cureus<text:line-break/><text:span text:style-name="T1"> <text:s/><text:line-break/> <text:s text:c="3"/>1.Smith B, Jones B, Williams J: Title of the test entry. BibTeX Journal. 2016, 34:45–67. </text:span><text:soft-page-break/><text:span text:style-name="T1">10.1001/bla.blubb<text:line-break/> <text:s/><text:line-break/></text:span>****************<text:line-break/>****************<text:line-break/>Current Alzheimer Research<text:line-break/><text:span text:style-name="T1"> <text:s/><text:line-break/> <text:s text:c="3"/>[1]Smith B, Jones B, Williams J. Title of the test entry. BibTeX Journal. 34(3): 45–67 (2016)</text:span></text:p>
      <text:p text:style-name="P1"><text:span text:style-name="T1"><text:s text:c="2"/><text:line-break/></text:span>****************<text:line-break/>****************<text:line-break/>Current Gene Therapy<text:line-break/><text:span text:style-name="T1"> <text:s/><text:line-break/> <text:s text:c="3"/>[1]Smith B, Jones B, Williams J. Title of the test entry. BibTeX Journal JabRef Publishing: Trondheim 2016; 34(3):45–67</text:span></text:p>
      <text:p text:style-name="P1"><text:span text:style-name="T1"><text:s text:c="2"/><text:line-break/></text:span>****************<text:line-break/>****************<text:line-break/>Current Neurology - Aktualności Neurologiczne<text:line-break/><text:span text:style-name="T1"> <text:s/>Smith B, Jones B, Williams J: Title of the test entry. BibTeX Journal 2016; 34: 45–67</text:span></text:p>
      <text:p text:style-name="P1">****************<text:line-break/>****************<text:line-break/>Current Opinion in Endocrinology, Diabetes and Obesity<text:line-break/><text:span text:style-name="T1"> <text:s/><text:line-break/> <text:s text:c="3"/></text:span><text:span text:style-name="T5">1</text:span><text:span text:style-name="T1">.Smith B, Jones B, Williams J. Title of the test entry. BibTeX Journal 2016; 34:45–67</text:span></text:p>
      <text:p text:style-name="P1"><text:span text:style-name="T1"><text:s text:c="2"/><text:line-break/></text:span>****************<text:line-break/>****************<text:line-break/>Current Opinion journals<text:line-break/><text:span text:style-name="T1"> <text:s/><text:line-break/> <text:s text:c="3"/>1. Smith B, Jones B, Williams J: </text:span><text:span text:style-name="T5">Title of the test entry</text:span><text:span text:style-name="T1">. </text:span><text:span text:style-name="T3">BibTeX Journal</text:span><text:span text:style-name="T1"> 2016, </text:span><text:span text:style-name="T5">34</text:span><text:span text:style-name="T1">:45–67</text:span></text:p>
      <text:p text:style-name="P1"><text:span text:style-name="T1"><text:s text:c="2"/><text:line-break/></text:span>****************<text:line-break/>****************<text:line-break/>Current Organic Synthesis<text:line-break/><text:span text:style-name="T1"> <text:s/><text:line-break/> <text:s text:c="3"/>[1]Smith, B.; Jones, B.; Williams, J. Title of the Test Entry. </text:span><text:span text:style-name="T3">BibTeX Journal</text:span><text:span text:style-name="T1"> </text:span><text:span text:style-name="T5">2016</text:span><text:span text:style-name="T1">, </text:span><text:span text:style-name="T3">34</text:span><text:span text:style-name="T1"> (3), 45–67. https://doi.org/10.1001/bla.blubb</text:span></text:p>
      <text:p text:style-name="P1"><text:span text:style-name="T1"><text:s text:c="2"/><text:line-break/></text:span>****************<text:line-break/>****************<text:line-break/>Current Pharmaceutical Design<text:line-break/><text:span text:style-name="T1"> <text:s/><text:line-break/> <text:s text:c="3"/>[1]Smith B, Jones B, Williams J. Title of the test entry 2016; 34: 45–67</text:span></text:p>
      <text:p text:style-name="P1"><text:span text:style-name="T1"><text:s text:c="2"/><text:line-break/></text:span>****************<text:line-break/>****************<text:line-break/>Current Proteomics<text:line-break/><text:span text:style-name="T1"> <text:s/><text:line-break/> <text:s text:c="3"/>[1] Smith, B.; Jones, B.; Williams, J. Title of the Test Entry. </text:span><text:span text:style-name="T3">BibTeX Journal</text:span><text:span text:style-name="T1">, 2016, </text:span><text:span text:style-name="T3">34</text:span><text:span text:style-name="T1">, 45–67</text:span></text:p>
      <text:p text:style-name="P1"><text:span text:style-name="T1"><text:s text:c="2"/><text:line-break/></text:span>****************<text:line-break/>****************<text:line-break/><text:soft-page-break/>Current Protocols journals<text:line-break/><text:span text:style-name="T1"> <text:s/>Smith, B., Jones, B., and Williams, J. 2016. Title of the test entry. </text:span><text:span text:style-name="T3">BibTeX Journal</text:span><text:span text:style-name="T1"> 34:45–67. Available at: https://github.com/JabRef</text:span></text:p>
      <text:p text:style-name="P1">****************<text:line-break/>****************<text:line-break/>Current Science<text:line-break/><text:span text:style-name="T1"> <text:s/><text:line-break/> <text:s text:c="3"/>1. Smith, B., Jones, B., and Williams, J., Title of the test entry. </text:span><text:span text:style-name="T3">BibTeX Journal</text:span><text:span text:style-name="T1">, (ed. Taylor, P.), 2016, </text:span><text:span text:style-name="T5">34</text:span><text:span text:style-name="T1">, 45–67</text:span></text:p>
      <text:p text:style-name="P1"><text:span text:style-name="T1"><text:s text:c="2"/><text:line-break/></text:span>****************<text:line-break/>****************<text:line-break/>Current Topics in Medicinal Chemistry<text:line-break/><text:span text:style-name="T1"> <text:s/><text:line-break/> <text:s text:c="3"/>[1] Smith, B.; Jones, B.; Williams, J. Title of the Test Entry. </text:span><text:span text:style-name="T3">BibTeX Journal</text:span><text:span text:style-name="T1">, 2016, </text:span><text:span text:style-name="T3">34</text:span><text:span text:style-name="T1">, 45–67</text:span></text:p>
      <text:p text:style-name="P1"><text:span text:style-name="T1"><text:s text:c="2"/><text:line-break/></text:span>****************<text:line-break/>****************<text:line-break/>Currents in Biblical Research<text:line-break/><text:span text:style-name="T1"> <text:s/><text:line-break/><text:line-break/> <text:s text:c="3"/>Smith, B., B. Jones, and J. Williams<text:line-break/> <text:s text:c="4"/>2016 <text:s text:c="4"/>‘Title of the test entry’. Ed. P. Taylor, </text:span><text:span text:style-name="T3">BibTeX Journal</text:span><text:span text:style-name="T1"> 34 (3) (July): 45–67. doi:10.1001/bla.blubb. <text:line-break/></text:span>****************<text:line-break/>****************<text:line-break/>Cybium<text:line-break/><text:span text:style-name="T1"> <text:s/>SMITH, B., JONES, B., &amp; WILLIAMS, J., 2016. - Title of the test entry. </text:span><text:span text:style-name="T3">BibTeX Journal</text:span><text:span text:style-name="T1">, 34: 45–67</text:span></text:p>
      <text:p text:style-name="P1">****************<text:line-break/>****************<text:line-break/>Cytometry<text:line-break/><text:span text:style-name="T1"> <text:s/>1. Smith B, Jones B, Williams J. Title of the test entry Taylor P, editor. BibTeX Journal 2016;34:45–67. Available at: https://github.com/JabRef</text:span></text:p>
      <text:p text:style-name="P1">****************<text:line-break/>****************<text:line-break/>Czech Journal of International Relations<text:line-break/><text:span text:style-name="T1"> <text:s/>Smith, Bill – Jones, Bob – Williams, Jeff (2016): Title of the Test Entry. </text:span><text:span text:style-name="T3">BibTeX Journal</text:span><text:span text:style-name="T1">, Vol. 34, No. 3, pp. 45–67, &lt;https://doi.org/10.1001/bla.blubb&gt;</text:span></text:p>
      <text:p text:style-name="P1">****************<text:line-break/>****************<text:line-break/>Data Science Journal<text:line-break/><text:span text:style-name="T1"> <text:s/></text:span><text:span text:style-name="T5">Smith</text:span><text:span text:style-name="T1">, </text:span><text:span text:style-name="T5">B</text:span><text:span text:style-name="T1">, </text:span><text:span text:style-name="T5">Jones</text:span><text:span text:style-name="T1">, </text:span><text:span text:style-name="T5">B</text:span><text:span text:style-name="T1">, and </text:span><text:span text:style-name="T5">Williams</text:span><text:span text:style-name="T1">, </text:span><text:span text:style-name="T5">J</text:span><text:span text:style-name="T1"> 2016 Title of the test entry. </text:span><text:span text:style-name="T3">BibTeX Journal</text:span><text:span text:style-name="T1">, 34(3): 45–67. DOI: https://doi.org/10.1001/bla.blubb<text:line-break/></text:span>****************<text:line-break/>****************<text:line-break/>Database<text:line-break/><text:span text:style-name="T1"> <text:s/><text:line-break/> <text:s text:c="3"/>1.Smith, B., Jones, B. and Williams, J. (2016) Title of the test entry. </text:span><text:span text:style-name="T3">BibTeX Journal</text:span><text:span text:style-name="T1">, </text:span><text:span text:style-name="T5">34</text:span><text:span text:style-name="T1">, 45–67</text:span></text:p>
      <text:p text:style-name="P1"><text:span text:style-name="T1"><text:s text:c="2"/><text:line-break/></text:span>****************<text:line-break/>****************<text:line-break/><text:soft-page-break/>De Buck (Nederlands)<text:line-break/><text:span text:style-name="T1"> <text:s/>Smith, Bill, Bob Jones and Jeff Williams, ’Title of the test entry’, </text:span><text:span text:style-name="T3">BibTeX Journal</text:span><text:span text:style-name="T1"> 34 (2016) 45–67 &lt;doi:10.1001/bla.blubb&gt;</text:span></text:p>
      <text:p text:style-name="P1">****************<text:line-break/>****************<text:line-break/>De Montfort University - Harvard<text:line-break/><text:span text:style-name="T1"> <text:s/></text:span><text:span text:style-name="T4">Smith</text:span><text:span text:style-name="T1">, </text:span><text:span text:style-name="T4">B.</text:span><text:span text:style-name="T1">, </text:span><text:span text:style-name="T4">Jones</text:span><text:span text:style-name="T1">, </text:span><text:span text:style-name="T4">B.</text:span><text:span text:style-name="T1">, </text:span><text:span text:style-name="T4">Williams</text:span><text:span text:style-name="T1">, </text:span><text:span text:style-name="T4">J.</text:span><text:span text:style-name="T1"> (2016) Title of the test entry </text:span><text:span text:style-name="T4">Taylor</text:span><text:span text:style-name="T1">, </text:span><text:span text:style-name="T4">P.</text:span><text:span text:style-name="T1"> (ed.). </text:span><text:span text:style-name="T3">BibTeX Journal</text:span><text:span text:style-name="T1">, 34(3), pp. 45–67</text:span></text:p>
      <text:p text:style-name="P1">****************<text:line-break/>****************<text:line-break/>Decision Sciences<text:line-break/><text:span text:style-name="T1"> <text:s/>Smith, B., Jones, B., &amp; Williams, J. (2016). Title of the test entry. </text:span><text:span text:style-name="T3">BibTeX Journal</text:span><text:span text:style-name="T1">, </text:span><text:span text:style-name="T3">34</text:span><text:span text:style-name="T1">(3), 45–67</text:span></text:p>
      <text:p text:style-name="P1">****************<text:line-break/>****************<text:line-break/>Demographic Research<text:line-break/><text:span text:style-name="T1"> <text:s/>Smith, B., Jones, B., and Williams, J. (2016). Title of the test entry. </text:span><text:span text:style-name="T3">BibTeX Journal</text:span><text:span text:style-name="T1"> 34(3):45–67. doi:10.1001/bla.blubb</text:span></text:p>
      <text:p text:style-name="P1">****************<text:line-break/>****************<text:line-break/>der moderne staat (Deutsch)<text:line-break/><text:span text:style-name="T1"> <text:s/></text:span><text:span text:style-name="T3">Smith, Bill/Jones, Bob/Williams, Jeff</text:span><text:span text:style-name="T1">, 2016: Title of the test entry </text:span><text:span text:style-name="T3">Taylor, Phil(Ed.)</text:span><text:span text:style-name="T1">, in: BibTeX Journal, 34, 3, S. 45–67</text:span></text:p>
      <text:p text:style-name="P1">****************<text:line-break/>****************<text:line-break/>Dermatology Online Journal<text:line-break/><text:span text:style-name="T1"> <text:s/><text:line-break/> <text:s text:c="3"/>1.Smith B, Jones B, Williams J. Title of the test entry. </text:span><text:span text:style-name="T3">BibTeX Journal</text:span><text:span text:style-name="T1">. 2016;34:45–67. [DOI: 10.1001/bla.blubb]</text:span></text:p>
      <text:p text:style-name="P1"><text:span text:style-name="T1"><text:s text:c="2"/><text:line-break/></text:span>****************<text:line-break/>****************<text:line-break/>Deutsche Gesellschaft für Psychologie 5. Auflage (Deutsch)<text:line-break/><text:span text:style-name="T1"> <text:s/>Smith, B., Jones, B. &amp; Williams, J. (2016). Title of the test entry. (P. Taylor, Ed.)</text:span><text:span text:style-name="T3">BibTeX Journal</text:span><text:span text:style-name="T1">, </text:span><text:span text:style-name="T3">34</text:span><text:span text:style-name="T1">(3), 45–67. Trondheim: JabRef Publishing. https://doi.org/10.1001/bla.blubb<text:line-break/></text:span>****************<text:line-break/>****************<text:line-break/>Deutsche Sprache (Deutsch)<text:line-break/><text:span text:style-name="T1"> <text:s/>Smith, Bill/Jones, Bob/Williams, Jeff (2016): Title of the test entry. In: BibTeX Journal 34, p. 45–67</text:span></text:p>
      <text:p text:style-name="P1">****************<text:line-break/>****************<text:line-break/>Deutsche Zeitschrift für Sportmedizin<text:line-break/><text:span text:style-name="T1"> <text:s/><text:line-break/> <text:s text:c="3"/>(1)</text:span><text:span text:style-name="T5">Smith B, Jones B, Williams J</text:span><text:span text:style-name="T1">. Title of the test entry. Taylor P, ed. BibTeX Journal. 2016; 34: 45–67. doi:10.1001/bla.blubb<text:line-break/> <text:s/><text:line-break/></text:span>****************<text:line-break/>****************<text:line-break/>Deutsches Archäologisches Institut<text:line-break/><text:span text:style-name="T1"> <text:s/><text:line-break/><text:line-break/> <text:s text:c="3"/>Smith et al. 2016<text:line-break/></text:span><text:soft-page-break/><text:span text:style-name="T1">B. Smith – B. Jones – J. Williams, Title of the test entry, ed. by P. Taylor, BibTeX Journal 34, 3, 2016, 45–67<text:line-break/><text:line-break/> <text:s text:c="3"/>,<text:line-break/>&lt;https://github.com/jabref&gt;<text:line-break/><text:line-break/><text:line-break/> <text:s text:c="3"/>,<text:line-break/></text:span><text:span text:style-name="T4">doi: </text:span><text:span text:style-name="T1">10.1001/bla.blubb<text:line-break/><text:line-break/></text:span>****************<text:line-break/>****************<text:line-break/>Deutsches Ärzteblatt<text:line-break/><text:span text:style-name="T1"> <text:s/><text:line-break/> <text:s text:c="3"/>1. Smith B, Jones B, Williams J: Title of the test entry. Taylor P (ed.): BibTeX Journal 2016; 34: 45–67. <text:line-break/> <text:s/><text:line-break/></text:span>****************<text:line-break/>****************<text:line-break/>Development and Change<text:line-break/><text:span text:style-name="T1"> <text:s/>Smith, B., B. Jones, and J. Williams (2016) “Title of the Test Entry,” (P. Taylor, ed.)</text:span><text:span text:style-name="T3">BibTeX Journal</text:span><text:span text:style-name="T1"> 34(3): 45–67</text:span></text:p>
      <text:p text:style-name="P1">****************<text:line-break/>****************<text:line-break/>Development Policy Review<text:line-break/><text:span text:style-name="T1"> <text:s/>Smith, B.; Jones, B. and Williams, J. (2016) “Title of the test entry,” </text:span><text:span text:style-name="T3">BibTeX Journal</text:span><text:span text:style-name="T1">. Edited by P. Taylor. Trondheim: JabRef Publishing 34(3): 45–67. doi: 10.1001/bla.blubb</text:span></text:p>
      <text:p text:style-name="P1">****************<text:line-break/>****************<text:line-break/>Developmental Dynamics<text:line-break/><text:span text:style-name="T1"> <text:s/><text:line-break/> <text:s text:c="3"/>1. Smith B, Jones B, Williams J. Title of the test entry. Taylor P, ed. </text:span><text:span text:style-name="T3">BibTeX Journal</text:span><text:span text:style-name="T1">. 2016;34(3):45-67. https://doi.org/10.1001/bla.blubb<text:line-break/> <text:s/><text:line-break/></text:span>****************<text:line-break/>****************<text:line-break/>Developmental Medicine &amp; Child Neurology<text:line-break/><text:span text:style-name="T1"> <text:s/><text:line-break/> <text:s text:c="3"/>1.Smith B, Jones B, Williams J. Title of the test entry. </text:span><text:span text:style-name="T3">BibTeX Journal</text:span><text:span text:style-name="T1"> 2016; </text:span><text:span text:style-name="T5">34</text:span><text:span text:style-name="T1">: 45–67</text:span></text:p>
      <text:p text:style-name="P1"><text:span text:style-name="T1"><text:s text:c="2"/><text:line-break/></text:span>****************<text:line-break/>****************<text:line-break/>Developmental Neurobiology<text:line-break/><text:span text:style-name="T1"> <text:s/>Smith B, Jones B, Williams J. 2016. Title of the test entry. BibTeX Journal 34:45–67</text:span></text:p>
      <text:p text:style-name="P1">****************<text:line-break/>****************<text:line-break/>Diabetologia<text:line-break/><text:span text:style-name="T1"> <text:s/><text:line-break/> <text:s text:c="3"/>1. Smith B, Jones B, Williams J (2016) Title of the test entry. BibTeX Journal 34(3):45–67. https://doi.org/10.1001/bla.blubb<text:line-break/> <text:s/><text:line-break/></text:span>****************<text:line-break/><text:soft-page-break/>****************<text:line-break/>Diagnóstico Prenatal (Español)<text:line-break/><text:span text:style-name="T1"> <text:s/><text:line-break/> <text:s text:c="3"/>1.Smith B, Jones B, Williams J Title of the test entry. BibTeX Journal. 2016;34(3):45–67, doi: 10.1001/bla.blubb</text:span></text:p>
      <text:p text:style-name="P1"><text:span text:style-name="T1"><text:s text:c="2"/><text:line-break/></text:span>****************<text:line-break/>****************<text:line-break/>Dialisis y Trasplante (Español)<text:line-break/><text:span text:style-name="T1"> <text:s/><text:line-break/> <text:s text:c="3"/>1.Smith B, Jones B, Williams J Title of the test entry. BibTeX Journal. 2016;34(3):45–67, doi: 10.1001/bla.blubb</text:span></text:p>
      <text:p text:style-name="P1"><text:span text:style-name="T1"><text:s text:c="2"/><text:line-break/></text:span>****************<text:line-break/>****************<text:line-break/>Diatom Research<text:line-break/><text:span text:style-name="T1"> <text:s/></text:span><text:span text:style-name="T4">Smith B., Jones B. &amp; Williams J.</text:span><text:span text:style-name="T1"> 2016. Title of the test entry. </text:span><text:span text:style-name="T3">BibTeX Journal</text:span><text:span text:style-name="T1"> 34: 45–67. JabRef Publishing, Trondheim</text:span></text:p>
      <text:p text:style-name="P1">****************<text:line-break/>****************<text:line-break/>Die Bachelorarbeit (Samac et al.) (in-text, Deutsch)<text:line-break/><text:span text:style-name="T1"> <text:s/></text:span><text:span text:style-name="T4">Smith</text:span><text:span text:style-name="T1">, Bill, </text:span><text:span text:style-name="T4">Jones</text:span><text:span text:style-name="T1">, Bob, </text:span><text:span text:style-name="T4">Williams</text:span><text:span text:style-name="T1">, Jeff (2016): Title of the test entry. (, Phil </text:span><text:span text:style-name="T4">Taylor</text:span><text:span text:style-name="T1">, Ed.)</text:span><text:span text:style-name="T3">BibTeX Journal</text:span><text:span text:style-name="T1">, </text:span><text:span text:style-name="T3">34</text:span><text:span text:style-name="T1"> (3), pp. 45–67 Online verfügbar unter: URL: https://github.com/JabRef<text:line-break/></text:span>****************<text:line-break/>****************<text:line-break/>Die Bachelorarbeit (Samac et al.) (note, Deutsch)<text:line-break/><text:span text:style-name="T1"> <text:s/></text:span><text:span text:style-name="T4">Smith</text:span><text:span text:style-name="T1">, Bill, </text:span><text:span text:style-name="T4">Jones</text:span><text:span text:style-name="T1">, Bob, </text:span><text:span text:style-name="T4">Williams</text:span><text:span text:style-name="T1">, Jeff (2016): Title of the test entry. (, Phil </text:span><text:span text:style-name="T4">Taylor</text:span><text:span text:style-name="T1">, Ed.)</text:span><text:span text:style-name="T3">BibTeX Journal</text:span><text:span text:style-name="T1">, </text:span><text:span text:style-name="T3">34</text:span><text:span text:style-name="T1"> (3), pp. 45–67 Online verfügbar unter: URL: https://github.com/JabRef<text:line-break/></text:span>****************<text:line-break/>****************<text:line-break/>Digital Humanities im deutschsprachigen Raum (Deutsch)<text:line-break/><text:span text:style-name="T1"> <text:s/></text:span><text:span text:style-name="T5">Smith, Bill / Jones, Bob / Williams, Jeff</text:span><text:span text:style-name="T1"> (2016): “Title of the test entry“, in: </text:span><text:span text:style-name="T3">BibTeX Journal</text:span><text:span text:style-name="T1"> 34 (3): 45–67. 10.1001/bla.blubb</text:span></text:p>
      <text:p text:style-name="P1">****************<text:line-break/>****************<text:line-break/>Digital Scholarship in the Humanities<text:line-break/><text:span text:style-name="T1"> <text:s/></text:span><text:span text:style-name="T5">Smith, B., Jones, B. and Williams, J.</text:span><text:span text:style-name="T1"> (2016). Title of the Test Entry Taylor, P. (ed.). </text:span><text:span text:style-name="T3">BibTeX Journal</text:span><text:span text:style-name="T1">, </text:span><text:span text:style-name="T5">34</text:span><text:span text:style-name="T1">(3), pp. 45–67. 10.1001/bla.blubb</text:span></text:p>
      <text:p text:style-name="P1">****************<text:line-break/>****************<text:line-break/>DIN 1505-2 (alphanumeric, Deutsch) - standard superseded by ISO-690<text:line-break/><text:span text:style-name="T1"> <text:s/><text:line-break/> <text:s text:c="3"/></text:span><text:span text:style-name="T4">Smith, Bill ; Jones, Bob ; Williams, Jeff</text:span><text:span text:style-name="T1">: Title of the test entry. In: </text:span><text:span text:style-name="T4">Taylor, P.</text:span><text:span text:style-name="T1"> (ed.) </text:span><text:span text:style-name="T3">BibTeX Journal</text:span><text:span text:style-name="T1"> vol. 34. Trondheim, JabRef Publishing (2016), Nr. 3, pp. 45–67<text:line-break/> <text:s/><text:line-break/></text:span>****************<text:line-break/>****************<text:line-break/>DIN 1505-2 (numeric, sorted alphabetically, Deutsch) - standard superseded by ISO-690<text:line-break/><text:span text:style-name="T1"> <text:s/><text:line-break/> <text:s text:c="3"/>[1]</text:span><text:span text:style-name="T4">Smith, Bill ; Jones, Bob ; Williams, Jeff</text:span><text:span text:style-name="T1">: Title of the test entry. In: </text:span><text:span text:style-name="T4">Taylor, P.</text:span><text:span text:style-name="T1"> (ed.) </text:span><text:span text:style-name="T3">BibTeX Journal</text:span><text:span text:style-name="T1"> vol. 34. Trondheim, JabRef Publishing (2016), Nr. 3, pp. 45–67<text:line-break/> <text:s/><text:line-break/></text:span><text:soft-page-break/>****************<text:line-break/>****************<text:line-break/>DIN 1505-2 (numeric, Deutsch) - standard superseded by ISO-690<text:line-break/><text:span text:style-name="T1"> <text:s/><text:line-break/> <text:s text:c="3"/>[1]</text:span><text:span text:style-name="T4">Smith, Bill ; Jones, Bob ; Williams, Jeff</text:span><text:span text:style-name="T1">: Title of the test entry. In: </text:span><text:span text:style-name="T4">Taylor, P.</text:span><text:span text:style-name="T1"> (ed.) </text:span><text:span text:style-name="T3">BibTeX Journal</text:span><text:span text:style-name="T1"> vol. 34. Trondheim, JabRef Publishing (2016), Nr. 3, pp. 45–67<text:line-break/> <text:s/><text:line-break/></text:span>****************<text:line-break/>****************<text:line-break/>DIN 1505-2 (author-date, Deutsch) - standard superseded by ISO-690<text:line-break/><text:span text:style-name="T1"> <text:s/></text:span><text:span text:style-name="T4">Smith, Bill ; Jones, Bob ; Williams, Jeff</text:span><text:span text:style-name="T1">: Title of the test entry. In: </text:span><text:span text:style-name="T4">Taylor, P.</text:span><text:span text:style-name="T1"> (ed.) </text:span><text:span text:style-name="T3">BibTeX Journal</text:span><text:span text:style-name="T1"> vol. 34. Trondheim, JabRef Publishing (2016), Nr. 3, pp. 45–67<text:line-break/></text:span>****************<text:line-break/>****************<text:line-break/>Diplo<text:line-break/><text:span text:style-name="T1"> <text:s/>Smith B et al. (2016) Title of the test entry Taylor P [ed]. </text:span><text:span text:style-name="T3">BibTeX Journal</text:span><text:span text:style-name="T1">, July 34(3), pp. 45–67. Available at https://github.com/JabRef</text:span></text:p>
      <text:p text:style-name="P1">****************<text:line-break/>****************<text:line-break/>Disability and Rehabilitation<text:line-break/><text:span text:style-name="T1"> <text:s/><text:line-break/> <text:s text:c="3"/>1. Smith B, Jones B, Williams J. Title of the test entry Taylor P, editor. BibTeX Journal [Internet]. 2016 July;34:45–67. Available from: https://github.com/JabRef<text:line-break/> <text:s/><text:line-break/></text:span>****************<text:line-break/>****************<text:line-break/>Discovery Medicine<text:line-break/><text:span text:style-name="T1"> <text:s/>Smith B, Jones B, Williams J. Title of the test entry. </text:span><text:span text:style-name="T3">BibTeX Journal</text:span><text:span text:style-name="T1"> 34(3):45–67, 2016</text:span></text:p>
      <text:p text:style-name="P1">****************<text:line-break/>****************<text:line-break/>DNA Research<text:line-break/><text:span text:style-name="T1"> <text:s/><text:line-break/> <text:s text:c="3"/>1. Smith, B., Jones, B., and Williams, J. 2016, Title of the test entry Taylor, P., (ed.), . </text:span><text:span text:style-name="T3">BibTeX Journal</text:span><text:span text:style-name="T1">, </text:span><text:span text:style-name="T5">34</text:span><text:span text:style-name="T1">, 45–67</text:span></text:p>
      <text:p text:style-name="P1"><text:span text:style-name="T1"><text:s text:c="2"/><text:line-break/></text:span>****************<text:line-break/>****************<text:line-break/>Documents d'archéologie française (Français)<text:line-break/><text:span text:style-name="T1"> <text:s/></text:span><text:span text:style-name="T5">Smith et al.</text:span><text:span text:style-name="T1"> </text:span><text:span text:style-name="T5">2016</text:span><text:span text:style-name="T1"><text:tab/><text:line-break/><text:line-break/> <text:s text:c="3"/></text:span><text:span text:style-name="T4">Smith</text:span><text:span text:style-name="T1"> B., </text:span><text:span text:style-name="T4">Jones</text:span><text:span text:style-name="T1"> B., </text:span><text:span text:style-name="T4">Williams</text:span><text:span text:style-name="T1"> J., “Title of the test entry,” </text:span><text:span text:style-name="T3">BibTeX Journal</text:span><text:span text:style-name="T1"> [en ligne], 34, 3, pp. 45–67, URL : https://github.com/JabRef.<text:tab/><text:line-break/><text:line-break/></text:span>****************<text:line-break/>****************<text:line-break/>Donau-Universität Krems - Department für E-Governance in Wirtschaft und Verwaltung (Deutsch - Österreich)<text:line-break/><text:span text:style-name="T1"> <text:s/>Smith, Bill, Bob Jones, and Jeff Williams. “Title of the Test Entry.” Edited by Phil Taylor. </text:span><text:span text:style-name="T3">BibTeX Journal</text:span><text:span text:style-name="T1"> 34, no. 3 (July 2016): 45–67. doi:10.1001/bla.blubb</text:span></text:p>
      <text:p text:style-name="P1">****************<text:line-break/>****************<text:line-break/>Drug Development Research<text:line-break/><text:soft-page-break/><text:span text:style-name="T1"> <text:s/>Smith, B., B. Jones, and J. Williams. 2016. “Title of the Test Entry.” Edited by P. Taylor. BibTeX Journal. 34(3): 45–67</text:span></text:p>
      <text:p text:style-name="P1">****************<text:line-break/>****************<text:line-break/>Drug Testing and Analysis<text:line-break/><text:span text:style-name="T1"> <text:s/><text:line-break/> <text:s text:c="3"/>[1]B. Smith, B. Jones, J. Williams. Title of the test entry. </text:span><text:span text:style-name="T3">BibTeX Journal</text:span><text:span text:style-name="T1">, </text:span><text:span text:style-name="T5">2016</text:span><text:span text:style-name="T1">, </text:span><text:span text:style-name="T3">34</text:span><text:span text:style-name="T1">, 45–67</text:span></text:p>
      <text:p text:style-name="P1"><text:span text:style-name="T1"><text:s text:c="2"/><text:line-break/></text:span>****************<text:line-break/>****************<text:line-break/>Drugs of Today<text:line-break/><text:span text:style-name="T1"> <text:s/><text:line-break/> <text:s text:c="3"/>1. Smith B, Jones B, Williams J. Title of the test entry. Taylor P, editor. </text:span><text:span text:style-name="T3">BibTeX Journal</text:span><text:span text:style-name="T1"> [Internet] Trondheim: JabRef Publishing; 2016Jul;34(3):45–67. Available from: https://github.com/JabRef<text:line-break/> <text:s/><text:line-break/></text:span>****************<text:line-break/>****************<text:line-break/>Duale Hochschule Baden-Württemberg - Department of International Business<text:line-break/><text:span text:style-name="T1"> <text:s/></text:span><text:span text:style-name="T5">Smith, B.; Jones, B.; Williams, J. (2016):</text:span><text:span text:style-name="T1"> Title of the test entry. BibTeX Journal, vol. 34, no. 3, pp. 45–67</text:span></text:p>
      <text:p text:style-name="P1">****************<text:line-break/>****************<text:line-break/>Durban University of Technology - Harvard<text:line-break/><text:span text:style-name="T1"> <text:s/>Smith, B, Jones, B &amp; Williams, J. 2016. Title of the test entry. </text:span><text:span text:style-name="T3">BibTeX Journal</text:span><text:span text:style-name="T1">. 34(3):45–67. doi.org/10.1001/bla.blubb</text:span></text:p>
      <text:p text:style-name="P1">****************<text:line-break/>****************<text:line-break/>E3S Web of Conferences<text:line-break/><text:span text:style-name="T1"> <text:s/><text:line-break/> <text:s text:c="3"/>1. B. Smith, B. Jones, and J. Williams, BibTeX Journal </text:span><text:span text:style-name="T5">34</text:span><text:span text:style-name="T1">, 45 (2016)<text:line-break/> <text:s/><text:line-break/></text:span>****************<text:line-break/>****************<text:line-break/>Ear and Hearing<text:line-break/><text:span text:style-name="T1"> <text:s/>Smith, B., Jones, B., Williams, J. (2016). Title of the test entry P. Taylor, ed. </text:span><text:span text:style-name="T3">BibTeX Journal</text:span><text:span text:style-name="T1">, 34, 45–67. Available at: https://github.com/JabRef</text:span></text:p>
      <text:p text:style-name="P1">****************<text:line-break/>****************<text:line-break/>Early Christianity<text:line-break/><text:span text:style-name="T1"> <text:s/>Smith, Bill, Bob Jones, and Jeff Williams. “Title of the Test Entry.” Edited by Phil Taylor. </text:span><text:span text:style-name="T3">BibTeX Journal</text:span><text:span text:style-name="T1"> 34, no. 3 (2016) 45–67. Online: https://github.com/JabRef</text:span></text:p>
      <text:p text:style-name="P1">****************<text:line-break/>****************<text:line-break/>Earth Surface Processes and Landforms<text:line-break/><text:span text:style-name="T1"> <text:s/>Smith B, Jones B, Williams J. 2016. Title of the test entry. Taylor P (ed). BibTeX Journal </text:span><text:span text:style-name="T5">34</text:span><text:span text:style-name="T1"> : 45–67. DOI: 10.1001/bla.blubb [online] Available from: https://github.com/JabRef<text:line-break/></text:span>****************<text:line-break/>****************<text:line-break/>Earthquake Engineering &amp; Structural Dynamics<text:line-break/><text:span text:style-name="T1"> <text:s/><text:line-break/> <text:s text:c="3"/>1.Smith B, Jones B, Williams J. Title of the test entry. </text:span><text:span text:style-name="T3">BibTeX Journal</text:span><text:span text:style-name="T1"> 2016; </text:span><text:span text:style-name="T5">34</text:span><text:span text:style-name="T1">(3): 45–67. DOI: 10.1001/bla.blubb</text:span></text:p>
      <text:p text:style-name="P1"><text:soft-page-break/><text:span text:style-name="T1"><text:s text:c="2"/><text:line-break/></text:span>****************<text:line-break/>****************<text:line-break/>Earthquake Spectra<text:line-break/><text:span text:style-name="T1"> <text:s/>Smith, B., Jones, B., and Williams, J., 2016. Title of the test entry. (P. Taylor, Ed.)</text:span><text:span text:style-name="T3">BibTeX Journal</text:span><text:span text:style-name="T1">, </text:span><text:span text:style-name="T5">34</text:span><text:span text:style-name="T1">(3), 45–67. Trondheim: JabRef Publishing. DOI: 10.1001/bla.blubb<text:line-break/></text:span>****************<text:line-break/>****************<text:line-break/>Ecclesial Practices<text:line-break/><text:span text:style-name="T1"> <text:s/>Smith, Bill, Bob Jones, and Jeff Williams. “Title of the Test Entry.” Edited by Phil Taylor. </text:span><text:span text:style-name="T3">BibTeX Journal</text:span><text:span text:style-name="T1"> 34, no. 3 (July 2016): 45–67. doi:10.1001/bla.blubb</text:span></text:p>
      <text:p text:style-name="P1">****************<text:line-break/>****************<text:line-break/>École de technologie supérieure - APA (Français - Canada)<text:line-break/><text:span text:style-name="T1"> <text:s/>Smith, B., Jones, B., &amp; Williams, J. (2016). Title of the test entry. </text:span><text:span text:style-name="T3">BibTeX Journal</text:span><text:span text:style-name="T1">, </text:span><text:span text:style-name="T3">34</text:span><text:span text:style-name="T1">(3), 45–67. https://doi.org/10.1001/bla.blubb<text:line-break/></text:span>****************<text:line-break/>****************<text:line-break/>École Pratique des Hautes Études - Sciences historiques et philologiques (Français)<text:line-break/><text:span text:style-name="T1"> <text:s/></text:span><text:span text:style-name="T4">Smith</text:span><text:span text:style-name="T1"> (Bill), </text:span><text:span text:style-name="T4">Jones</text:span><text:span text:style-name="T1"> (Bob) and </text:span><text:span text:style-name="T4">Williams</text:span><text:span text:style-name="T1"> (Jeff), “Title of the test entry,” </text:span><text:span text:style-name="T3">BibTeX Journal</text:span><text:span text:style-name="T1">, ed. P. </text:span><text:span text:style-name="T4">Taylor</text:span><text:span text:style-name="T1">, vol. 34, no. 3 (July 2016). URL : https://github.com/JabRef., pp. 45–67</text:span></text:p>
      <text:p text:style-name="P1">****************<text:line-break/>****************<text:line-break/>Ecological Entomology<text:line-break/><text:span text:style-name="T1"> <text:s/>Smith, B., Jones, B. &amp; Williams, J. (2016) Title of the test entry. </text:span><text:span text:style-name="T3">BibTeX Journal</text:span><text:span text:style-name="T1">, </text:span><text:span text:style-name="T5">34</text:span><text:span text:style-name="T1">, 45–67</text:span></text:p>
      <text:p text:style-name="P1">****************<text:line-break/>****************<text:line-break/>Ecological Restoration<text:line-break/><text:span text:style-name="T1"> <text:s/>Smith, B., B. Jones, and J. Williams. 2016. Title of the test entry. </text:span><text:span text:style-name="T3">BibTeX Journal</text:span><text:span text:style-name="T1"> 34:45–67</text:span></text:p>
      <text:p text:style-name="P1">****************<text:line-break/>****************<text:line-break/>Ecology and Society<text:line-break/><text:span text:style-name="T1"> <text:s/>Smith, B., B. Jones, and J. Williams. 2016. Title of the test entry. </text:span><text:span text:style-name="T3">BibTeX Journal</text:span><text:span text:style-name="T1"> 34(3):45–67</text:span></text:p>
      <text:p text:style-name="P1">****************<text:line-break/>****************<text:line-break/>Ecology Letters<text:line-break/><text:span text:style-name="T1"> <text:s/>Smith, B., Jones, B. &amp; Williams, J. (2016). Title of the test entry. </text:span><text:span text:style-name="T3">BibTeX Journal</text:span><text:span text:style-name="T1">, 34, 45–67</text:span></text:p>
      <text:p text:style-name="P1">****************<text:line-break/>****************<text:line-break/>Ecology of Freshwater Fish<text:line-break/><text:span text:style-name="T1"> <text:s/>Smith, B., Jones, B., &amp; Williams, J. 2016. Title of the test entry. (, P. Taylor, Ed.)BibTeX Journal, 34: 45–67</text:span></text:p>
      <text:p text:style-name="P1">****************<text:line-break/>****************<text:line-break/>Ecology<text:line-break/><text:span text:style-name="T1"> <text:s/>Smith, B., B. Jones, and J. Williams. 2016. Title of the test entry. BibTeX Journal 34:45–67</text:span></text:p>
      <text:p text:style-name="P1">****************<text:line-break/>****************<text:line-break/>Econometrica<text:line-break/><text:span text:style-name="T1"> <text:s/></text:span><text:span text:style-name="T4">Smith, B., B. Jones, and J. Williams</text:span><text:span text:style-name="T1">. (2016): “Title of the test entry,”Ed. by. Phil Taylor </text:span><text:span text:style-name="T3">BibTeX Journal</text:span><text:span text:style-name="T1">, 34, 45–67</text:span></text:p>
      <text:p text:style-name="P1"><text:soft-page-break/>****************<text:line-break/>****************<text:line-break/>Economía y Política (Español - Chile)<text:line-break/><text:span text:style-name="T1"> <text:s/>Smith, B., Jones, B., Williams, J. 2016. Title of the test entry. </text:span><text:span text:style-name="T3">BibTeX Journal</text:span><text:span text:style-name="T1">, </text:span><text:span text:style-name="T3">34</text:span><text:span text:style-name="T1"> (3), 45–67. Retrieved from https://github.com/JabRef<text:line-break/></text:span>****************<text:line-break/>****************<text:line-break/>Economic Commission for Latin America and the Caribbean<text:line-break/><text:span text:style-name="T1"> <text:s/>Smith, B., Jones, B. &amp; Williams, J. (2016), “Title of the test entry,” </text:span><text:span text:style-name="T3">BibTeX Journal</text:span><text:span text:style-name="T1">, vol. 34, No. 3, ed. Phil Taylor, Trondheim, JabRef Publishing, July </text:span></text:p>
      <text:p text:style-name="P1">****************<text:line-break/>****************<text:line-break/>Economic Geology<text:line-break/><text:span text:style-name="T1"> <text:s/>Smith, B., Jones, B., and Williams, J., 2016, Title of the test entry (P. Taylor, Ed.): BibTeX Journal, v. 34, no. 3, pp. 45–67</text:span></text:p>
      <text:p text:style-name="P1">****************<text:line-break/>****************<text:line-break/>Économie et Statistique (Français)<text:line-break/><text:span text:style-name="T1"> <text:s/></text:span><text:span text:style-name="T5">Smith, B., Jones, B. &amp; Williams, J.</text:span><text:span text:style-name="T1"> (</text:span><text:span text:style-name="T5">2016</text:span><text:span text:style-name="T1">), “Title of the test entry” Phil Taylor (ed.), </text:span><text:span text:style-name="T3">BibTeX Journal</text:span><text:span text:style-name="T1">, vol. 34, n°3, translated by , pp. 45–67. https://doi.org/10.1001/bla.blubb<text:line-break/></text:span>****************<text:line-break/>****************<text:line-break/>Écoscience<text:line-break/><text:span text:style-name="T1"> <text:s/>Smith, B., B. Jones &amp; J. Williams, 2016. Title of the test entry. BibTeX Journal, 34: 45–67. JabRef Publishing, Trondheim</text:span></text:p>
      <text:p text:style-name="P1">****************<text:line-break/>****************<text:line-break/>Ecosistemas (Español)<text:line-break/><text:span text:style-name="T1"> <text:s/>Smith, B., Jones, B., Williams, J. 2016. Title of the test entry Taylor, P. (ed.),. </text:span><text:span text:style-name="T3">BibTeX Journal</text:span><text:span text:style-name="T1"> 34: 45–67</text:span></text:p>
      <text:p text:style-name="P1">****************<text:line-break/>****************<text:line-break/>Ecosystems<text:line-break/><text:span text:style-name="T1"> <text:s/>Smith B, Jones B, Williams J. 2016. Title of the test entry. Taylor P, editor. BibTeX Journal 34:45–67. https://github.com/JabRef<text:line-break/></text:span>****************<text:line-break/>****************<text:line-break/>Edward Elgar Publishing - Business and Social Sciences<text:line-break/><text:span text:style-name="T1"> <text:s/>Smith, B., B. Jones and J. Williams (2016), “Title of the test entry,” </text:span><text:span text:style-name="T3">BibTeX Journal</text:span><text:span text:style-name="T1">, </text:span><text:span text:style-name="T5">34</text:span><text:span text:style-name="T1"> (3), 45–67</text:span></text:p>
      <text:p text:style-name="P1">****************<text:line-break/>****************<text:line-break/>Effective Altruism Wiki<text:line-break/><text:span text:style-name="T1"> <text:s/>Smith, Bill, Bob Jones &amp; Jeff Williams (2016) [Title of the test entry](http://doi.org/10.1001/bla.blubb), *BibTeX Journal*, vol. 34, pp. 45–67</text:span></text:p>
      <text:p text:style-name="P1">****************<text:line-break/>****************<text:line-break/>Egretta (Deutsch - Österreich)<text:line-break/><text:span text:style-name="T1"> <text:s/>Smith Bill, Bob Jones, Jeff Williams (2016): Title of the test entry. BibTeX Journal 34 (3): 45–67. JabRef Publishing, Trondheim. DOI: 10.1001/bla.blubb</text:span></text:p>
      <text:p text:style-name="P1">****************<text:line-break/>****************<text:line-break/>Einaudi (Italiano)<text:line-break/><text:soft-page-break/><text:span text:style-name="T1"> <text:s/>B. </text:span><text:span text:style-name="T4">Smith</text:span><text:span text:style-name="T1">, B. </text:span><text:span text:style-name="T4">Jones</text:span><text:span text:style-name="T1"> and J. </text:span><text:span text:style-name="T4">Williams</text:span><text:span text:style-name="T1">, Title of the test entry, in “BibTeX Journal,” 34 (2016), no. 3, pp. 45–67</text:span></text:p>
      <text:p text:style-name="P1">****************<text:line-break/>****************<text:line-break/>Eksploatacja i Niezawodnosc - Maintenance and Reliability<text:line-break/><text:span text:style-name="T1"> <text:s/><text:line-break/> <text:s text:c="3"/>1. Smith B, Jones B, Williams J. Title of the test entry. BibTeX Journal 2016; 34(3): 45–67, https://doi.org/10.1001/bla.blubb</text:span></text:p>
      <text:p text:style-name="P1"><text:span text:style-name="T1"><text:s text:c="2"/><text:line-break/></text:span>****************<text:line-break/>****************<text:line-break/>Profesional de la información (Español)<text:line-break/><text:span text:style-name="T1"> <text:s/><text:line-break/><text:line-break/> <text:s text:c="3"/></text:span><text:span text:style-name="T5">Smith</text:span><text:span text:style-name="T1">, </text:span><text:span text:style-name="T5">Bill</text:span><text:span text:style-name="T1">; </text:span><text:span text:style-name="T5">Jones</text:span><text:span text:style-name="T1">, </text:span><text:span text:style-name="T5">Bob</text:span><text:span text:style-name="T1">; </text:span><text:span text:style-name="T5">Williams</text:span><text:span text:style-name="T1">, </text:span><text:span text:style-name="T5">Jeff</text:span><text:span text:style-name="T1"> (2016). “Title of the test entry”. </text:span><text:span text:style-name="T3">BibTeX Journal</text:span><text:span text:style-name="T1">, v. 34, n. 3</text:span></text:p>
      <text:p text:style-name="P1"><text:span text:style-name="T1"><text:line-break/><text:line-break/> <text:s text:c="3"/></text:span><text:span text:style-name="T3">https://doi.org/10.1001/bla.blubb</text:span><text:span text:style-name="T1"><text:line-break/><text:line-break/></text:span>****************<text:line-break/>****************<text:line-break/>Electrophoresis<text:line-break/><text:span text:style-name="T1"> <text:s/><text:line-break/> <text:s text:c="3"/>[1] Smith, B., Jones, B., Williams, J. </text:span><text:span text:style-name="T3">BibTeX Journal</text:span><text:span text:style-name="T1"> 2016, </text:span><text:span text:style-name="T3">34</text:span><text:span text:style-name="T1">, 45–67</text:span></text:p>
      <text:p text:style-name="P1"><text:span text:style-name="T1"><text:s text:c="2"/><text:line-break/></text:span>****************<text:line-break/>****************<text:line-break/>Elementa<text:line-break/><text:span text:style-name="T1"> <text:s/>Smith B, Jones B, Williams J. 2016. Title of the test entry. Taylor P, editor. </text:span><text:span text:style-name="T3">BibTeX Journal</text:span><text:span text:style-name="T1"> </text:span><text:span text:style-name="T5">34</text:span><text:span text:style-name="T1">(3): 45–67. Trondheim: JabRef Publishing. doi: 10.1001/bla.blubb<text:line-break/></text:span>****************<text:line-break/>****************<text:line-break/>eLife<text:line-break/><text:span text:style-name="T1"> <text:s/>Smith B, Jones B, Williams J. 2016. Title of the test entry. </text:span><text:span text:style-name="T3">BibTeX Journal</text:span><text:span text:style-name="T1"> </text:span><text:span text:style-name="T5">34</text:span><text:span text:style-name="T1">:45–67. doi:10.1001/bla.blubb<text:line-break/></text:span>****************<text:line-break/>****************<text:line-break/>Elsevier - American Chemical Society<text:line-break/><text:span text:style-name="T1"> <text:s/>1. Smith, B.; Jones, B.; Williams, J. Title of the test entry. </text:span><text:span text:style-name="T3">BibTeX Journal</text:span><text:span text:style-name="T1"> </text:span><text:span text:style-name="T5">2016</text:span><text:span text:style-name="T1">, </text:span><text:span text:style-name="T3">34</text:span><text:span text:style-name="T1">(3), 45–67. doi:10.1001/bla.blubb</text:span></text:p>
      <text:p text:style-name="P1">****************<text:line-break/>****************<text:line-break/>Elsevier - Harvard (without titles)<text:line-break/><text:span text:style-name="T1"> <text:s/>Smith, B., Jones, B., Williams, J., 2016. BibTeX Journal 34, 45–67</text:span></text:p>
      <text:p text:style-name="P1">****************<text:line-break/>****************<text:line-break/>Elsevier - Harvard (with titles)<text:line-break/><text:span text:style-name="T1"> <text:s/>Smith, B., Jones, B., Williams, J., 2016. Title of the test entry. BibTeX Journal 34, 45–67. https://doi.org/10.1001/bla.blubb<text:line-break/></text:span>****************<text:line-break/>****************<text:line-break/><text:soft-page-break/>Elsevier - Harvard 2<text:line-break/><text:span text:style-name="T1"> <text:s/>Smith, B., Jones, B., Williams, J., 2016. Title of the test entry. BibTeX Journal 34, 45–67</text:span></text:p>
      <text:p text:style-name="P1">****************<text:line-break/>****************<text:line-break/>Elsevier - Vancouver (author-date)<text:line-break/><text:span text:style-name="T1"> <text:s/>Smith B, Jones B, Williams J. Title of the test entry. BibTeX Journal 2016;34:45–67. https://doi.org/10.1001/bla.blubb</text:span></text:p>
      <text:p text:style-name="P1">****************<text:line-break/>****************<text:line-break/>Elsevier - Vancouver<text:line-break/><text:span text:style-name="T1"> <text:s/><text:line-break/> <text:s text:c="3"/>[1]Smith B, Jones B, Williams J. Title of the test entry. BibTeX Journal 2016;34:45–67. https://doi.org/10.1001/bla.blubb</text:span></text:p>
      <text:p text:style-name="P1"><text:span text:style-name="T1"><text:s text:c="2"/><text:line-break/></text:span>****************<text:line-break/>****************<text:line-break/>Elsevier (numeric, with titles, sorted alphabetically)<text:line-break/><text:span text:style-name="T1"> <text:s/><text:line-break/> <text:s text:c="3"/>[1]B. Smith, B. Jones, J. Williams, Title of the test entry, BibTeX Journal 34 (2016) 45–67</text:span></text:p>
      <text:p text:style-name="P1"><text:span text:style-name="T1"><text:s text:c="2"/><text:line-break/></text:span>****************<text:line-break/>****************<text:line-break/>Elsevier (numeric, with titles)<text:line-break/><text:span text:style-name="T1"> <text:s/><text:line-break/> <text:s text:c="3"/>[1]B. Smith, B. Jones, J. Williams, Title of the test entry, BibTeX Journal 34 (2016) 45–67. https://doi.org/10.1001/bla.blubb</text:span></text:p>
      <text:p text:style-name="P1"><text:span text:style-name="T1"><text:s text:c="2"/><text:line-break/></text:span>****************<text:line-break/>****************<text:line-break/>Elsevier (numeric, without titles)<text:line-break/><text:span text:style-name="T1"> <text:s/><text:line-break/> <text:s text:c="3"/>[1]B. Smith, B. Jones, J. Williams, BibTeX Journal 34 (2016) 45–67</text:span></text:p>
      <text:p text:style-name="P1"><text:span text:style-name="T1"><text:s text:c="2"/><text:line-break/></text:span>****************<text:line-break/>****************<text:line-break/>EMBnet.journal<text:line-break/><text:span text:style-name="T1"> <text:s/>Smith Bill, Jones Bob, and Williams Jeff (2016) Title of the test entry. </text:span><text:span text:style-name="T3">BibTeX Journal</text:span><text:span text:style-name="T1"> </text:span><text:span text:style-name="T5">34</text:span><text:span text:style-name="T1"> (3), 45–67. https://doi.org/10.1001/bla.blubb<text:line-break/></text:span>****************<text:line-break/>****************<text:line-break/>EMBO Press<text:line-break/><text:span text:style-name="T1"> <text:s/>Smith B, Jones B &amp; Williams J (2016) Title of the test entry. </text:span><text:span text:style-name="T3">BibTeX Journal</text:span><text:span text:style-name="T1"> 34: 45–67<text:line-break/></text:span>****************<text:line-break/>****************<text:line-break/>Emerald - Harvard<text:line-break/><text:span text:style-name="T1"> <text:s/>Smith, B., Jones, B. and Williams, J. (2016), “Title of the test entry”, edited by Taylor, P.</text:span><text:span text:style-name="T3">BibTeX Journal</text:span><text:span text:style-name="T1">, JabRef Publishing, Trondheim, Vol. 34 No. 3, pp. 45–67, doi: 10.1001/bla.blubb</text:span></text:p>
      <text:p text:style-name="P1">****************<text:line-break/>****************<text:line-break/>Emu - Austral Ornithology<text:line-break/><text:span text:style-name="T1"> <text:s/>Smith B, Jones B, Williams J (2016). Title of the test entry ed P Taylor. </text:span><text:span text:style-name="T3">BibTeX Journal</text:span><text:span text:style-name="T1"> </text:span><text:span text:style-name="T5">34</text:span><text:span text:style-name="T1">, 45–67. doi:10.1001/bla.blubb<text:line-break/></text:span><text:soft-page-break/>****************<text:line-break/>****************<text:line-break/>Endocrine Connections<text:line-break/><text:span text:style-name="T1"> <text:s/><text:line-break/> <text:s text:c="3"/>1 Smith B, Jones B, Williams J. Title of the test entry. </text:span><text:span text:style-name="T3">BibTeX Journal</text:span><text:span text:style-name="T1"> 2016 </text:span><text:span text:style-name="T5">34</text:span><text:span text:style-name="T1"> 45–67. (https://doi.org/10.1001/bla.blubb)<text:line-break/> <text:s/><text:line-break/></text:span>****************<text:line-break/>****************<text:line-break/>Endocrine Journal<text:line-break/><text:span text:style-name="T1"> <text:s/><text:line-break/> <text:s text:c="3"/>1. Smith B, Jones B, Williams J (2016) Title of the test entry. </text:span><text:span text:style-name="T3">BibTeX Journal</text:span><text:span text:style-name="T1"> 34: 45–67</text:span></text:p>
      <text:p text:style-name="P1"><text:span text:style-name="T1"><text:s text:c="2"/><text:line-break/></text:span>****************<text:line-break/>****************<text:line-break/>Endocrine Press<text:line-break/><text:span text:style-name="T1"> <text:s/><text:line-break/> <text:s text:c="3"/>1. </text:span><text:span text:style-name="T5">Smith B, Jones B, Williams J.</text:span><text:span text:style-name="T1"> Title of the test entry. Taylor P, ed. </text:span><text:span text:style-name="T3">BibTeX Journal</text:span><text:span text:style-name="T1"> 2016;34(3):45–67</text:span></text:p>
      <text:p text:style-name="P1"><text:span text:style-name="T1"><text:s text:c="2"/><text:line-break/></text:span>****************<text:line-break/>****************<text:line-break/>Endoscopia (Español)<text:line-break/><text:span text:style-name="T1"> <text:s/><text:line-break/> <text:s text:c="3"/>1.Smith B, Jones B, Williams J Title of the test entry. BibTeX Journal. 2016;34(3):45–67, doi: 10.1001/bla.blubb</text:span></text:p>
      <text:p text:style-name="P1"><text:span text:style-name="T1"><text:s text:c="2"/><text:line-break/></text:span>****************<text:line-break/>****************<text:line-break/>Energy Research &amp; Social Science<text:line-break/><text:span text:style-name="T1"> <text:s/><text:line-break/> <text:s text:c="3"/>1.Smith B, Jones B, Williams J. Title of the test entry. Taylor P, editor. BibTeX Journal [Internet]. 2016 Jul;34(3):45–67. Available from: https://github.com/JabRef<text:line-break/> <text:s/><text:line-break/></text:span>****************<text:line-break/>****************<text:line-break/>eNeuro<text:line-break/><text:span text:style-name="T1"> <text:s/>Smith B, Jones B, Williams J (2016) Title of the test entry. BibTeX Journal 34:45–67</text:span></text:p>
      <text:p text:style-name="P1">****************<text:line-break/>****************<text:line-break/>Enfermería Clínica (Español)<text:line-break/><text:span text:style-name="T1"> <text:s/><text:line-break/> <text:s text:c="3"/>1.Smith B, Jones B, Williams J Title of the test entry. BibTeX Journal. 2016;34(3):45–67, doi: 10.1001/bla.blubb</text:span></text:p>
      <text:p text:style-name="P1"><text:span text:style-name="T1"><text:s text:c="2"/><text:line-break/></text:span>****************<text:line-break/>****************<text:line-break/>Enfermería Intensiva (Español)<text:line-break/><text:span text:style-name="T1"> <text:s/><text:line-break/> <text:s text:c="3"/>1.Smith B, Jones B, Williams J Title of the test entry. BibTeX Journal. 2016;34(3):45–67, doi: 10.1001/bla.blubb</text:span></text:p>
      <text:p text:style-name="P1"><text:soft-page-break/><text:span text:style-name="T1"><text:s text:c="2"/><text:line-break/></text:span>****************<text:line-break/>****************<text:line-break/>Engineered Regeneration<text:line-break/><text:span text:style-name="T1"> <text:s/><text:line-break/> <text:s text:c="3"/>[1]B. Smith, B. Jones, J. Williams, Title of the test entry, BibTeX Journal. 34 (3) (2016) 45–67</text:span></text:p>
      <text:p text:style-name="P1"><text:span text:style-name="T1"><text:s text:c="2"/><text:line-break/></text:span>****************<text:line-break/>****************<text:line-break/>Engineering in Life Sciences<text:line-break/><text:span text:style-name="T1"> <text:s/><text:line-break/> <text:s text:c="3"/>[1]Smith, B., Jones, B., Williams, J., Title of the test entry. </text:span><text:span text:style-name="T3">BibTeX Journal</text:span><text:span text:style-name="T1"> 2016, </text:span><text:span text:style-name="T3">34</text:span><text:span text:style-name="T1">, 45–67</text:span></text:p>
      <text:p text:style-name="P1"><text:span text:style-name="T1"><text:s text:c="2"/><text:line-break/></text:span>****************<text:line-break/>****************<text:line-break/>Engineering, Technology &amp; Applied Science Research<text:line-break/><text:span text:style-name="T1"> <text:s/><text:line-break/> <text:s text:c="3"/>[1]B. Smith, B. Jones, and J. Williams, “Title of the test entry,” </text:span><text:span text:style-name="T3">BibTeX Journal</text:span><text:span text:style-name="T1">, vol. 34, no. 3, pp. 45–67, Jul. 2016, https://doi.org/10.1001/bla.blubb</text:span></text:p>
      <text:p text:style-name="P1"><text:span text:style-name="T1"><text:s text:c="2"/><text:line-break/></text:span>****************<text:line-break/>****************<text:line-break/>ENS de Lyon - Centre d'ingénierie documentaire (Français)<text:line-break/><text:span text:style-name="T1"> <text:s/></text:span><text:span text:style-name="T4">Smith</text:span><text:span text:style-name="T1"> Bill, Bob </text:span><text:span text:style-name="T4">Jones</text:span><text:span text:style-name="T1"> and Jeff </text:span><text:span text:style-name="T4">Williams</text:span><text:span text:style-name="T1">, “Title of the test entry,” </text:span><text:span text:style-name="T3">BibTeX Journal</text:span><text:span text:style-name="T1">, vol. 34, no. 3, JabRef Publishing, July 2016, pp. 45–67 (en ligne : https://github.com/JabRef)</text:span></text:p>
      <text:p text:style-name="P1">****************<text:line-break/>****************<text:line-break/>ENTECHO (Čeština)<text:line-break/><text:span text:style-name="T1"> <text:s/>Smith, B.; Jones, B.; Williams, J., 2016. </text:span><text:span text:style-name="T3">Title of the test entry</text:span><text:span text:style-name="T1">. BibTeX Journal 34(3), 45–67. https://doi.org/10.1001/bla.blubb<text:line-break/></text:span>****************<text:line-break/>****************<text:line-break/>Entomologia Experimentalis et Applicata<text:line-break/><text:span text:style-name="T1"> <text:s/>Smith B, Jones B &amp; Williams J (2016) Title of the test entry (P Taylor, Ed. by ). BibTeX Journal 34:45–67</text:span></text:p>
      <text:p text:style-name="P1">****************<text:line-break/>****************<text:line-break/>Entomological Review<text:line-break/><text:span text:style-name="T1"> <text:s/>Smith, B., Jones, B. and Williams, J., Title of the test entry, </text:span><text:span text:style-name="T3">BibTeX Journal</text:span><text:span text:style-name="T1">, 2016, vol. 34, pp. 45. https://doi.org/10.1001/bla.blubb<text:line-break/></text:span>****************<text:line-break/>****************<text:line-break/>Entomological Society of America<text:line-break/><text:span text:style-name="T1"> <text:s/>Smith B, Jones B, Williams J. 2016. Title of the test entry. Taylor P, editor. BibTeX Journal. 34(3):45–67. https://doi.org/10.1001/bla.blubb</text:span></text:p>
      <text:p text:style-name="P1">****************<text:line-break/>****************<text:line-break/>Environment and Planning<text:line-break/><text:span text:style-name="T1"> <text:s/>Smith B, Jones B, Williams J, 2016, “Title of the test entry” </text:span><text:span text:style-name="T3">BibTeX Journal</text:span><text:span text:style-name="T1"> </text:span><text:span text:style-name="T5">34</text:span><text:span text:style-name="T1">(3) 45–67, https://github.com/JabRef<text:line-break/></text:span>****************<text:line-break/>****************<text:line-break/><text:soft-page-break/>Environment and Urbanization<text:line-break/><text:span text:style-name="T1"> <text:s/>Smith, Bill, Bob Jones and Jeff Williams (2016), “Title of the Test Entry,” in Phil Taylor (editor), </text:span><text:span text:style-name="T3">BibTeX Journal</text:span><text:span text:style-name="T1"> Vol. 34, No. 3, JabRef Publishing, Trondheim, pages 45–67, available at https://github.com/JabRef</text:span></text:p>
      <text:p text:style-name="P1">****************<text:line-break/>****************<text:line-break/>Environmental &amp; Engineering Geoscience<text:line-break/><text:span text:style-name="T1"> <text:s/></text:span><text:span text:style-name="T4">Smith, B.; Jones, B.; and Williams, J.</text:span><text:span text:style-name="T1">, 2016, Title of the test entry (P. Taylor (Editor)), </text:span><text:span text:style-name="T3">BibTeX Journal</text:span><text:span text:style-name="T1">, Vol. 34, No. 3, pp. 45–67</text:span></text:p>
      <text:p text:style-name="P1">****************<text:line-break/>****************<text:line-break/>Environmental Chemistry<text:line-break/><text:span text:style-name="T1"> <text:s/>Smith, B., Jones, B., Williams, J., 2016. Title of the test entry. </text:span><text:span text:style-name="T3">BibTeX Journal</text:span><text:span text:style-name="T1"> </text:span><text:span text:style-name="T5">34</text:span><text:span text:style-name="T1">, 45–67. https://doi.org/10.1001/bla.blubb<text:line-break/></text:span>****************<text:line-break/>****************<text:line-break/>Environmental Conservation<text:line-break/><text:span text:style-name="T1"> <text:s/>Smith B, Jones B, Williams J (2016) Title of the test entry. </text:span><text:span text:style-name="T3">BibTeX Journal</text:span><text:span text:style-name="T1"> 34: 45–67</text:span></text:p>
      <text:p text:style-name="P1">****************<text:line-break/>****************<text:line-break/>Environmental Health Perspectives<text:line-break/><text:span text:style-name="T1"> <text:s/>Smith B, Jones B, Williams J. 2016. Title of the test entry. P. Taylor, ed BibTeX Journal 34:45–67; doi:10.1001/bla.blubb</text:span></text:p>
      <text:p text:style-name="P1">****************<text:line-break/>****************<text:line-break/>Environmental Microbiology<text:line-break/><text:span text:style-name="T1"> <text:s/>Smith, B., Jones, B., and Williams, J. (2016) Title of the test entry. </text:span><text:span text:style-name="T3">BibTeX Journal</text:span><text:span text:style-name="T1"> </text:span><text:span text:style-name="T5">34</text:span><text:span text:style-name="T1">: 45–67</text:span></text:p>
      <text:p text:style-name="P1">****************<text:line-break/>****************<text:line-break/>Environmental Values<text:line-break/><text:span text:style-name="T1"> <text:s/>Smith, B., Jones, B., and Williams, J. 2016. “Title of the test entry.” </text:span><text:span text:style-name="T3">BibTeX Journal</text:span><text:span text:style-name="T1"> </text:span><text:span text:style-name="T5">34</text:span><text:span text:style-name="T1"> (3): 45–67<text:line-break/><text:line-break/> <text:s text:c="3"/>https://doi.org/10.1001/bla.blubb<text:line-break/><text:line-break/></text:span>****************<text:line-break/>****************<text:line-break/>Environnement, Risques &amp; Santé<text:line-break/><text:span text:style-name="T1"> <text:s/><text:line-break/> <text:s text:c="3"/>1. Smith B, Jones B, Williams J. Title of the test entry. </text:span><text:span text:style-name="T3">BibTeX Journal</text:span><text:span text:style-name="T1"> 2016 ; 34 : 45–67</text:span></text:p>
      <text:p text:style-name="P1"><text:span text:style-name="T1"><text:s text:c="2"/><text:line-break/></text:span>****************<text:line-break/>****************<text:line-break/>Épidémiologie et Santé Animale<text:line-break/><text:span text:style-name="T1"> <text:s/>Smith B., Jones B., Williams J. - Title of the test entry ed. Phil Taylor. </text:span><text:span text:style-name="T3">BibTeX Journal</text:span><text:span text:style-name="T1">, 2016, </text:span><text:span text:style-name="T5">34</text:span><text:span text:style-name="T1"> (3), 45–67. Available at: https://github.com/JabRef</text:span></text:p>
      <text:p text:style-name="P1">****************<text:line-break/>****************<text:line-break/>Epidemiology &amp; Infection<text:line-break/><text:span text:style-name="T1"> <text:s/><text:line-break/> <text:s text:c="3"/>1.</text:span><text:span text:style-name="T5">Smith B, Jones B, Williams J</text:span><text:span text:style-name="T1">. Title of the test entry. Taylor P, ed. </text:span><text:span text:style-name="T3">BibTeX Journal</text:span><text:span text:style-name="T1"> Trondheim: JabRef Publishing, 2016; </text:span><text:span text:style-name="T5">34</text:span><text:span text:style-name="T1">: 45–67. <text:line-break/> <text:s/><text:line-break/></text:span><text:soft-page-break/>****************<text:line-break/>****************<text:line-break/>Epilepsia<text:line-break/><text:span text:style-name="T1"> <text:s/><text:line-break/> <text:s text:c="3"/>1. Smith B, Jones B, Williams J. Title of the test entry. Taylor P, editor. BibTeX Journal [Internet]. 2016; 34(3):45–67. Available from: https://github.com/JabRef<text:line-break/> <text:s/><text:line-break/></text:span>****************<text:line-break/>****************<text:line-break/>Equine Veterinary Education<text:line-break/><text:span text:style-name="T1"> <text:s/>Smith, B., Jones, B., and Williams, J. (2016) Title of the test entry. </text:span><text:span text:style-name="T3">BibTeX Journal</text:span><text:span text:style-name="T1"> </text:span><text:span text:style-name="T5">34</text:span><text:span text:style-name="T1">, 45–67</text:span></text:p>
      <text:p text:style-name="P1">****************<text:line-break/>****************<text:line-break/>Equine Veterinary Journal<text:line-break/><text:span text:style-name="T1"> <text:s/><text:line-break/> <text:s text:c="3"/>1.Smith, B., Jones, B. and Williams, J. (2016) Title of the test entry. </text:span><text:span text:style-name="T3">BibTeX Journal</text:span><text:span text:style-name="T1"> </text:span><text:span text:style-name="T5">34</text:span><text:span text:style-name="T1">, 45–67. https://github.com/JabRef</text:span></text:p>
      <text:p text:style-name="P1"><text:span text:style-name="T1"><text:s text:c="2"/><text:line-break/></text:span>****************<text:line-break/>****************<text:line-break/>Ergo<text:line-break/><text:span text:style-name="T1"> <text:s/>Smith, Bill, Bob Jones, and Jeff Williams. (2016). Title of the test entry. </text:span><text:span text:style-name="T3">BibTeX Journal</text:span><text:span text:style-name="T1">, </text:span><text:span text:style-name="T3">34</text:span><text:span text:style-name="T1">(3), 45–67. https://doi.org/10.1001/bla.blubb<text:line-break/></text:span>****************<text:line-break/>****************<text:line-break/>ergoscience<text:line-break/><text:span text:style-name="T1"> <text:s/><text:line-break/> <text:s text:c="3"/>[1]Smith B, Jones B, Williams J. Title of the Test Entry. BibTeX Journal 2016; 34(3): 45–67</text:span></text:p>
      <text:p text:style-name="P1"><text:span text:style-name="T1"><text:s text:c="2"/><text:line-break/></text:span>****************<text:line-break/>****************<text:line-break/>Errata: Publicação sobre processos editoriais (Português - Brasil)<text:line-break/><text:span text:style-name="T1"> <text:s/>SMITH, Bill; JONES, Bob; WILLIAMS, Jeff. Title of the Test Entry. </text:span><text:span text:style-name="T5">BibTeX Journal</text:span><text:span text:style-name="T1">, Trondheim, v. 34, n. 3, p. 45–67, Jul. 2016. Tradução de DOI 10.1001/bla.blubb. Disponível em: https://github.com/JabRef. <text:line-break/></text:span>****************<text:line-break/>****************<text:line-break/>Escuela Nacional de Antropología e Historia (autor-fecha, Español - México)<text:line-break/><text:span text:style-name="T1"> <text:s/><text:line-break/><text:line-break/> <text:s text:c="3"/></text:span><text:span text:style-name="T4">Smith, Bill, Bob Jones and Jeff Williams</text:span><text:span text:style-name="T1"><text:line-break/><text:line-break/> <text:s text:c="3"/>2016 Title of the Test Entry. </text:span><text:span text:style-name="T3">BibTeX Journal</text:span><text:span text:style-name="T1">, 34 (3), July: 45–67. doi: 10.1001/bla.blubb<text:line-break/> <text:s/></text:span></text:p>
      <text:p text:style-name="P1">****************<text:line-break/>****************<text:line-break/>Escuela Nacional de Antropología e Historia (nota completa, Español - México)<text:line-break/><text:span text:style-name="T1"> <text:s/><text:line-break/><text:line-break/> <text:s text:c="3"/></text:span><text:span text:style-name="T4">Smith, Bill, Bob Jones and Jeff Williams</text:span><text:span text:style-name="T1"><text:line-break/><text:line-break/> <text:s text:c="3"/>2016 Title of the Test Entry. </text:span><text:span text:style-name="T3">BibTeX Journal</text:span><text:span text:style-name="T1">, 34 (3), July. JabRef Publishing. Trondheim: 45–67. </text:span><text:soft-page-break/><text:span text:style-name="T1">&lt;https://github.com/JabRef&gt;doi: 10.1001/bla.blubb<text:line-break/> <text:s/></text:span></text:p>
      <text:p text:style-name="P1">****************<text:line-break/>****************<text:line-break/>Escuela Nacional de Antropología e Historia (nota corta, Español - México)<text:line-break/><text:span text:style-name="T1"> <text:s/><text:line-break/><text:line-break/> <text:s text:c="3"/></text:span><text:span text:style-name="T4">Smith, Bill, Bob Jones and Jeff Williams</text:span><text:span text:style-name="T1"><text:line-break/><text:line-break/> <text:s text:c="3"/>2016 Title of the Test Entry. </text:span><text:span text:style-name="T3">BibTeX Journal</text:span><text:span text:style-name="T1">, 34 (3), July: 45–67. &lt;https://github.com/JabRef&gt;doi: 10.1001/bla.blubb<text:line-break/> <text:s/></text:span></text:p>
      <text:p text:style-name="P1">****************<text:line-break/>****************<text:line-break/>Estonian Journal of Earth Sciences<text:line-break/><text:span text:style-name="T1"> <text:s/>Smith, B., Jones, B. and Williams, J. 2016. Title of the test entry. </text:span><text:span text:style-name="T3">BibTeX Journal</text:span><text:span text:style-name="T1">, </text:span><text:span text:style-name="T5">34</text:span><text:span text:style-name="T1">(3), 45–67. https://doi.org/10.1001/bla.blubb<text:line-break/></text:span>****************<text:line-break/>****************<text:line-break/>Estuaries and Coasts<text:line-break/><text:span text:style-name="T1"> <text:s/>Smith, B., B. Jones, and J. Williams. 2016. Title of the test entry. Edited by Phil Taylor. </text:span><text:span text:style-name="T3">BibTeX Journal</text:span><text:span text:style-name="T1"> 34. Trondheim: JabRef Publishing: 45–67. https://doi.org/10.1001/bla.blubb</text:span></text:p>
      <text:p text:style-name="P1">****************<text:line-break/>****************<text:line-break/>Estudios de Cultura Maya (Español - México)<text:line-break/><text:span text:style-name="T1"> <text:s/><text:line-break/><text:line-break/> <text:s text:c="3"/>Smith, Bill, Bob Jones, and Jeff Williams<text:line-break/><text:line-break/> <text:s text:c="3"/>2016“Title of the test entry,” . Ed. Phil Taylor</text:span><text:span text:style-name="T3">BibTeX Journal</text:span><text:span text:style-name="T1">Phil Taylor (ed.) 34 3. Trondheim: JabRef Publishing.: 45–67. https://doi.org/10.1001/bla.blubb<text:line-break/> <text:s/></text:span></text:p>
      <text:p text:style-name="P1">****************<text:line-break/>****************<text:line-break/>Estudios de Fonética Experimental<text:line-break/><text:span text:style-name="T1"> <text:s/></text:span><text:span text:style-name="T4">Smith, B., Jones, B. and Williams, J.</text:span><text:span text:style-name="T1"> (2016): «Title of the test entry», </text:span><text:span text:style-name="T3">BibTeX Journal</text:span><text:span text:style-name="T1">. Edited by P. Taylor. Trondheim: JabRef Publishing, 34(3), pp. 45–67. doi: 10.1001/bla.blubb</text:span></text:p>
      <text:p text:style-name="P1">****************<text:line-break/>****************<text:line-break/>Estudios Hispánicos (Español)<text:line-break/><text:span text:style-name="T1"> <text:s/>Smith, Bill, Bob Jones and Jeff Williams (2016): “Title of the test entry”, Phil Taylor (ed.), </text:span><text:span text:style-name="T3">BibTeX Journal</text:span><text:span text:style-name="T1">, Trondheim, JabRef Publishing, 34, 3, pp. 45–67, &lt;https://doi.org/10.1001/bla.blubb&gt;</text:span></text:p>
      <text:p text:style-name="P1">****************<text:line-break/>****************<text:line-break/>Ethnobiology and Conservation<text:line-break/><text:span text:style-name="T1"> <text:s/>Smith B, Jones B, Williams J (2016) </text:span><text:span text:style-name="T5">Title of the test entry. </text:span><text:span text:style-name="T3">BibTeX Journal</text:span><text:span text:style-name="T1"> 34:45–67<text:line-break/></text:span>****************<text:line-break/>****************<text:line-break/>Ethnobiology Letters<text:line-break/><text:span text:style-name="T1"> <text:s/>Smith, B., B. Jones, and J. Williams. 2016. Title of the Test Entry. </text:span><text:span text:style-name="T3">BibTeX Journal</text:span><text:span text:style-name="T1"> 34:45–67. DOI:10.1001/bla.blubb</text:span></text:p>
      <text:p text:style-name="P1"><text:soft-page-break/>****************<text:line-break/>****************<text:line-break/>ethnographiques.org (Français)<text:line-break/><text:span text:style-name="T1"> <text:s/>SMITH Bill, JONES Bob and WILLIAMS Jeff, 2016. “Title of the test entry,” </text:span><text:span text:style-name="T3">BibTeX Journal</text:span><text:span text:style-name="T1">, 34 (3), pp. 45–67</text:span></text:p>
      <text:p text:style-name="P1">****************<text:line-break/>****************<text:line-break/>Ethnologie française (Français)<text:line-break/><text:span text:style-name="T1"> <text:s/></text:span><text:span text:style-name="T4">Smith</text:span><text:span text:style-name="T1"> Bill, </text:span><text:span text:style-name="T4">Jones</text:span><text:span text:style-name="T1"> Bob, and </text:span><text:span text:style-name="T4">Williams</text:span><text:span text:style-name="T1"> Jeff, 2016, “Title of the test entry,” </text:span><text:span text:style-name="T3">BibTeX Journal</text:span><text:span text:style-name="T1">, vol. 34, n° 3 : 45–67</text:span></text:p>
      <text:p text:style-name="P1">****************<text:line-break/>****************<text:line-break/>Ethnomusicology<text:line-break/><text:span text:style-name="T1"> <text:s/>Smith, Bill, Bob Jones, and Jeff Williams. 2016. “Title of the Test Entry.” Edited by Phil Taylor. </text:span><text:span text:style-name="T3">BibTeX Journal</text:span><text:span text:style-name="T1"> 34(3). Trondheim: JabRef Publishing:45–67. doi:10.1001/bla.blubb</text:span></text:p>
      <text:p text:style-name="P1">****************<text:line-break/>****************<text:line-break/>ETRI Journal<text:line-break/><text:span text:style-name="T1"> <text:s/><text:line-break/> <text:s text:c="3"/>[1]B. Smith, B. Jones, and J. Williams, </text:span><text:span text:style-name="T3">Title of the test entry</text:span><text:span text:style-name="T1">, </text:span><text:span text:style-name="T3">BibTeX Journal</text:span><text:span text:style-name="T1"> </text:span><text:span text:style-name="T5">34</text:span><text:span text:style-name="T1"> (2016), no. 3, 45–67</text:span></text:p>
      <text:p text:style-name="P1"><text:span text:style-name="T1"><text:s text:c="2"/><text:line-break/></text:span>****************<text:line-break/>****************<text:line-break/>ÉTS - École de technologie supérieure (Français - Canada)<text:line-break/><text:span text:style-name="T1"> <text:s/>Smith, Bill, Bob Jones and Jeff Williams. 2016. “Title of the test entry.” </text:span><text:span text:style-name="T3">BibTeX Journal</text:span><text:span text:style-name="T1">, vol. 34, n</text:span><text:span text:style-name="T6">o</text:span><text:span text:style-name="T1"> 3, p. 45–67. &lt;https://doi.org/10.1001/bla.blubb&gt;</text:span></text:p>
      <text:p text:style-name="P1">****************<text:line-break/>****************<text:line-break/>Études françaises (Français)<text:line-break/><text:span text:style-name="T1"> <text:s/>Bill Smith, Bob Jones and Jeff Williams, “Title of the Test Entry,” </text:span><text:span text:style-name="T3">BibTeX Journal</text:span><text:span text:style-name="T1">, vol. 34, no. 3, 2016, p. 45–67, online 10.1001/bla.blubb</text:span></text:p>
      <text:p text:style-name="P1">****************<text:line-break/>****************<text:line-break/>EUNOMÍA. Revista en Cultura de la Legalidad (Español)<text:line-break/><text:span text:style-name="T1"> <text:s/>Smith, B., Jones, B., Williams, J. (2016). Title of the test entry P. Taylor, Ed. </text:span><text:span text:style-name="T3">BibTeX Journal</text:span><text:span text:style-name="T1">, </text:span><text:span text:style-name="T3">34</text:span><text:span text:style-name="T1">(3), 45–67. https://doi.org/10.1001/bla.blubb<text:line-break/></text:span>****************<text:line-break/>****************<text:line-break/>Eurasian Journal of Medical Investigation<text:line-break/><text:span text:style-name="T1"> <text:s/><text:line-break/> <text:s text:c="3"/>[1]Smith B, Jones B, Williams J. Title of the test entry. BibTeX Journal 2016; 34:45–67</text:span></text:p>
      <text:p text:style-name="P1"><text:span text:style-name="T1"><text:s text:c="2"/><text:line-break/></text:span>****************<text:line-break/>****************<text:line-break/>Eurasian Journal of Medicine and Oncology<text:line-break/><text:span text:style-name="T1"> <text:s/><text:line-break/> <text:s text:c="3"/>[1]Smith B, Jones B, Williams J. Title of the test entry. BibTeX Journal 2016; 34:45–67</text:span></text:p>
      <text:p text:style-name="P1"><text:span text:style-name="T1"><text:s text:c="2"/><text:line-break/></text:span>****************<text:line-break/>****************<text:line-break/>EuroIntervention<text:line-break/><text:soft-page-break/><text:span text:style-name="T1"> <text:s/><text:line-break/> <text:s text:c="3"/>1.Smith B, Jones B, Williams J. Title of the test entry. </text:span><text:span text:style-name="T3">BibTeX Journal</text:span><text:span text:style-name="T1">. 2016;34:45–67</text:span></text:p>
      <text:p text:style-name="P1"><text:span text:style-name="T1"><text:s text:c="2"/><text:line-break/></text:span>****************<text:line-break/>****************<text:line-break/>Europace<text:line-break/><text:span text:style-name="T1"> <text:s/><text:line-break/> <text:s text:c="3"/>1. Smith B, Jones B, Williams J. Title of the test entry. Taylor P, ed. </text:span><text:span text:style-name="T3">BibTeX Journal</text:span><text:span text:style-name="T1"> Trondheim: JabRef Publishing; 2016;</text:span><text:span text:style-name="T5">34</text:span><text:span text:style-name="T1">:45–67. <text:line-break/> <text:s/><text:line-break/></text:span>****************<text:line-break/>****************<text:line-break/>European Cells &amp; Materials<text:line-break/><text:span text:style-name="T1"> <text:s/><text:tab/>Smith B, Jones B, Williams J (2016) Title of the test entry. Ed. Phil Taylor. BibTeX Journal </text:span><text:span text:style-name="T5">34</text:span><text:span text:style-name="T1">: 45–67. doi:10.1001/bla.blubb. https://github.com/JabRef</text:span></text:p>
      <text:p text:style-name="P1">****************<text:line-break/>****************<text:line-break/>European Journal for Philosophy of Religion<text:line-break/><text:span text:style-name="T1"> <text:s/>Smith, Bill, Bob Jones, and Jeff Williams. 2016. “Title of the Test Entry”. Edited by Phil Taylor. </text:span><text:span text:style-name="T3">BibTeX Journal</text:span><text:span text:style-name="T1"> 34, no. 3: 45–67. https://doi.org/10.1001/bla.blubb</text:span></text:p>
      <text:p text:style-name="P1">****************<text:line-break/>****************<text:line-break/>European Journal of Anaesthesiology<text:line-break/><text:span text:style-name="T1"> <text:s/><text:line-break/> <text:s text:c="3"/>1. Smith B, Jones B, Williams J. Title of the test entry. Taylor P, editor. </text:span><text:span text:style-name="T3">BibTeX Journal</text:span><text:span text:style-name="T1"> 2016; </text:span><text:span text:style-name="T5">34</text:span><text:span text:style-name="T1">:45–67</text:span></text:p>
      <text:p text:style-name="P1"><text:span text:style-name="T1"><text:s text:c="2"/><text:line-break/></text:span>****************<text:line-break/>****************<text:line-break/>European Journal of Clinical Microbiology &amp; Infectious Diseases<text:line-break/><text:span text:style-name="T1"> <text:s/><text:line-break/> <text:s text:c="3"/>1. Smith B, Jones B, Williams J. Title of the test entry. BibTeX Journal [Internet] 2016;34:45–67. doi: https://github.com/JabRefdoi: 10.1001/bla.blubb<text:line-break/> <text:s/><text:line-break/></text:span>****************<text:line-break/>****************<text:line-break/>European Journal of Emergency Medicine<text:line-break/><text:span text:style-name="T1"> <text:s/><text:line-break/> <text:s text:c="3"/>1 Smith B, Jones B, Williams J. Title of the test entry. </text:span><text:span text:style-name="T3">BibTeX Journal</text:span><text:span text:style-name="T1"> 2016;</text:span><text:span text:style-name="T5">34</text:span><text:span text:style-name="T1">:45–67</text:span></text:p>
      <text:p text:style-name="P1"><text:span text:style-name="T1"><text:s text:c="2"/><text:line-break/></text:span>****************<text:line-break/>****************<text:line-break/>European Journal of Endocrinology<text:line-break/><text:span text:style-name="T1"> <text:s/><text:line-break/> <text:s text:c="3"/>1. Smith B, Jones B, Williams J. Title of the test entry. </text:span><text:span text:style-name="T3">BibTeX Journal</text:span><text:span text:style-name="T1"> 2016 </text:span><text:span text:style-name="T5">34</text:span><text:span text:style-name="T1"> 45–67. (doi:10.1001/bla.blubb)<text:line-break/> <text:s/><text:line-break/></text:span>****************<text:line-break/>****************<text:line-break/>European Journal of Entomology<text:line-break/><text:span text:style-name="T1"> <text:s/></text:span><text:span text:style-name="T4">Smith B., Jones B. &amp; Williams J.</text:span><text:span text:style-name="T1"> 2016: Title of the test entry. — BibTeX Journal </text:span><text:span text:style-name="T5">34</text:span><text:span text:style-name="T1">: 45–67</text:span></text:p>
      <text:p text:style-name="P1"><text:soft-page-break/>****************<text:line-break/>****************<text:line-break/>European Journal of Human Genetics<text:line-break/><text:span text:style-name="T1"> <text:s/><text:line-break/> <text:s text:c="3"/>1 Smith B, Jones B, Williams J. Title of the test entry. </text:span><text:span text:style-name="T3">BibTeX Journal</text:span><text:span text:style-name="T1"> 2016; </text:span><text:span text:style-name="T5">34</text:span><text:span text:style-name="T1">: 45–67</text:span></text:p>
      <text:p text:style-name="P1"><text:span text:style-name="T1"><text:s text:c="2"/><text:line-break/></text:span>****************<text:line-break/>****************<text:line-break/>European Journal of Immunology<text:line-break/><text:span text:style-name="T1"> <text:s/>1. </text:span><text:span text:style-name="T5">Smith B, Jones B, Williams J</text:span><text:span text:style-name="T1">. Title of the test entry Taylor P, ed. </text:span><text:span text:style-name="T3">BibTeX Journal</text:span><text:span text:style-name="T1">. 2016; </text:span><text:span text:style-name="T5">34</text:span><text:span text:style-name="T1">:45–67. Available at: https://github.com/JabRef.DOI: 10.1001/bla.blubb</text:span></text:p>
      <text:p text:style-name="P1">****************<text:line-break/>****************<text:line-break/>European Journal of Information Systems<text:line-break/><text:span text:style-name="T1"> <text:s/>SMITH B, JONES B and WILLIAMS J (2016) Title of the test entry (</text:span><text:span text:style-name="T4">Taylor P</text:span><text:span text:style-name="T1">, Ed). </text:span><text:span text:style-name="T3">BibTeX Journal</text:span><text:span text:style-name="T1"> </text:span><text:span text:style-name="T5">34(3)</text:span><text:span text:style-name="T1">, 45–67. Available at: https://github.com/JabRef</text:span></text:p>
      <text:p text:style-name="P1">****************<text:line-break/>****************<text:line-break/>European Journal of International Law<text:line-break/><text:span text:style-name="T1"> <text:s/>Smith, Jones, and Williams, ′Title of the Test Entry’, 34 </text:span><text:span text:style-name="T3">BibTeX Journal</text:span><text:span text:style-name="T1"> (2016) 45 , available at https://github.com/JabRef</text:span></text:p>
      <text:p text:style-name="P1">****************<text:line-break/>****************<text:line-break/>European Journal of Microbiology &amp; Immunology<text:line-break/><text:span text:style-name="T1"> <text:s/><text:line-break/> <text:s text:c="3"/>1.Smith B, Jones B, Williams J: Title of the test entry. BibTeX Journal 34, 45–67 (2016)<text:line-break/> <text:s/><text:line-break/></text:span>****************<text:line-break/>****************<text:line-break/>European Journal of Neuroscience<text:line-break/><text:span text:style-name="T1"> <text:s/>Smith, B., Jones, B., &amp; Williams, J. (2016) Title of the test entry. </text:span><text:span text:style-name="T3">BibTeX Journal</text:span><text:span text:style-name="T1">, </text:span><text:span text:style-name="T5">34</text:span><text:span text:style-name="T1">, 45–67</text:span></text:p>
      <text:p text:style-name="P1">****************<text:line-break/>****************<text:line-break/>European Journal of Ophthalmology<text:line-break/><text:span text:style-name="T1"> <text:s/><text:line-break/> <text:s text:c="3"/>1. Smith B, Jones B, Williams J. Title of the test entry. BibTeX Journal [Internet]. 2016; 34: 45–67. Available from: https://github.com/JabRef<text:line-break/> <text:s/><text:line-break/></text:span>****************<text:line-break/>****************<text:line-break/>European Journal of Paediatric Neurology<text:line-break/><text:span text:style-name="T1"> <text:s/><text:line-break/> <text:s text:c="3"/>1.Smith B, Jones B, Williams J Title of the test entry. </text:span><text:span text:style-name="T3">BibTeX Journal</text:span><text:span text:style-name="T1"> 2016;</text:span><text:span text:style-name="T5">34</text:span><text:span text:style-name="T1">(3):45–67. Doi: 10.1001/bla.blubb</text:span></text:p>
      <text:p text:style-name="P1"><text:span text:style-name="T1"><text:s text:c="2"/><text:line-break/></text:span>****************<text:line-break/>****************<text:line-break/>European Journal of Pain<text:line-break/><text:span text:style-name="T1"> <text:s/>Smith, B., Jones, B., Williams, J. (2016). Title of the test entry. </text:span><text:span text:style-name="T3">BibTeX Journal</text:span><text:span text:style-name="T1"> 34, 45–67</text:span></text:p>
      <text:p text:style-name="P1">****************<text:line-break/>****************<text:line-break/>European Journal of Political Research<text:line-break/><text:soft-page-break/><text:span text:style-name="T1"> <text:s/>Smith, B., Jones, B. &amp; Williams, J. (2016). Title of the test entry. (, P. Taylor, ed.)</text:span><text:span text:style-name="T3">BibTeX Journal</text:span><text:span text:style-name="T1"> </text:span><text:span text:style-name="T3">34</text:span><text:span text:style-name="T1">(3): 45–67. Retrieved from https://github.com/JabRef<text:line-break/></text:span>****************<text:line-break/>****************<text:line-break/>European Journal of Public Health<text:line-break/><text:span text:style-name="T1"> <text:s/><text:line-break/> <text:s text:c="3"/>1Smith B, Jones B, Williams J. Title of the test entry. </text:span><text:span text:style-name="T3">BibTeX Journal</text:span><text:span text:style-name="T1"> 2016;34:45–67</text:span></text:p>
      <text:p text:style-name="P1"><text:span text:style-name="T1"><text:s text:c="2"/><text:line-break/></text:span>****************<text:line-break/>****************<text:line-break/>European Journal of Soil Science<text:line-break/><text:span text:style-name="T1"> <text:s/>Smith, B., Jones, B. &amp; Williams, J. 2016. Title of the test entry (P Taylor, Ed.). </text:span><text:span text:style-name="T3">BibTeX Journal</text:span><text:span text:style-name="T1">, </text:span><text:span text:style-name="T5">34</text:span><text:span text:style-name="T1">, 45–67, (At: https://github.com/JabRef. )</text:span></text:p>
      <text:p text:style-name="P1">****************<text:line-break/>****************<text:line-break/>European Journal of Taxonomy<text:line-break/><text:span text:style-name="T1"> <text:s/>Smith B., Jones B. &amp; Williams J. 2016. Title of the test entry. </text:span><text:span text:style-name="T3">BibTeX Journal</text:span><text:span text:style-name="T1"> 34 (3): 45–67. https://doi.org/10.1001/bla.blubb<text:line-break/></text:span>****************<text:line-break/>****************<text:line-break/>European Journal of Theology<text:line-break/><text:span text:style-name="T1"> <text:s/>Bill Smith, Bob Jones, and Jeff Williams, “Title of the test entry,” ed. by Phil Taylor, </text:span><text:span text:style-name="T3">BibTeX Journal</text:span><text:span text:style-name="T1">, 34.3 (2016), 45–67 &lt;https://doi.org/10.1001/bla.blubb&gt;<text:line-break/></text:span>****************<text:line-break/>****************<text:line-break/>European Journal of Ultrasound (Ultraschall in der Medizin)<text:line-break/><text:span text:style-name="T1"> <text:s/><text:line-break/> <text:s text:c="3"/>1</text:span><text:span text:style-name="T3">Smith B, Jones B, Williams J</text:span><text:span text:style-name="T1">. Title of the test entry. BibTeX Journal Trondheim: JabRef Publishing; 2016; 34: 45–67</text:span></text:p>
      <text:p text:style-name="P1"><text:span text:style-name="T1"><text:s text:c="2"/><text:line-break/></text:span>****************<text:line-break/>****************<text:line-break/>European Journal of Vascular and Endovascular Surgery<text:line-break/><text:span text:style-name="T1"> <text:s/><text:line-break/> <text:s text:c="3"/>1Smith B, Jones B, Williams J. Title of the test entry. </text:span><text:span text:style-name="T3">BibTeX Journal</text:span><text:span text:style-name="T1"> 2016;</text:span><text:span text:style-name="T5">34</text:span><text:span text:style-name="T1">(3):45–67. Doi: 10.1001/bla.blubb</text:span></text:p>
      <text:p text:style-name="P1"><text:span text:style-name="T1"><text:s text:c="2"/><text:line-break/></text:span>****************<text:line-break/>****************<text:line-break/>European Respiratory Journal<text:line-break/><text:span text:style-name="T1"> <text:s/><text:line-break/> <text:s text:c="3"/>1Smith B, Jones B, Williams J. Title of the test entry. Taylor P, ed. </text:span><text:span text:style-name="T3">BibTeX Journal</text:span><text:span text:style-name="T1"> [Internet] Trondheim: JabRef Publishing; 2016; 34: 45–67. Available from: https://github.com/JabRef</text:span></text:p>
      <text:p text:style-name="P1"><text:span text:style-name="T1"><text:s text:c="2"/><text:line-break/></text:span>****************<text:line-break/>****************<text:line-break/>European Retail Research<text:line-break/><text:span text:style-name="T1"> <text:s/>Smith, B.; Jones, B.; Williams, J. (2016): Title of the test entry, in: BibTeX Journal, Vol. 34, No. 3, pp. 45–67</text:span></text:p>
      <text:p text:style-name="P1">****************<text:line-break/>****************<text:line-break/><text:soft-page-break/>European Review of Agricultural Economics<text:line-break/><text:span text:style-name="T1"> <text:s/>Smith, B., Jones, B., and Williams, J. (2016). Title of the test entry. </text:span><text:span text:style-name="T3">BibTeX Journal</text:span><text:span text:style-name="T1"> </text:span><text:span text:style-name="T3">34</text:span><text:span text:style-name="T1">: 45–67. </text:span></text:p>
      <text:p text:style-name="P1">****************<text:line-break/>****************<text:line-break/>European Review of International Studies<text:line-break/><text:span text:style-name="T1"> <text:s/>Smith, Bill, Bob Jones, and Jeff Williams. “Title of the Test Entry.” Edited by Phil Taylor. </text:span><text:span text:style-name="T3">BibTeX Journal</text:span><text:span text:style-name="T1"> vol. 34, no. 3 (2016), pp. 45–67</text:span></text:p>
      <text:p text:style-name="P1">****************<text:line-break/>****************<text:line-break/>European Society of Cardiology<text:line-break/><text:span text:style-name="T1"> <text:s/><text:line-break/> <text:s text:c="3"/>1. Smith B, Jones B, Williams J. Title of the test entry. Taylor P, ed. </text:span><text:span text:style-name="T3">BibTeX Journal</text:span><text:span text:style-name="T1">. ; 2016;</text:span><text:span text:style-name="T5">34</text:span><text:span text:style-name="T1">:45–67. <text:line-break/> <text:s/><text:line-break/></text:span>****************<text:line-break/>****************<text:line-break/>European Union - Interinstitutional Style Guide (author-date)<text:line-break/><text:span text:style-name="T1"> <text:s/>Smith, B., B. Jones, and J. Williams, “Title of the Test Entry,” Edited by P. Taylor, </text:span><text:span text:style-name="T3">BibTeX Journal</text:span><text:span text:style-name="T1">, Vol. 34, No. 3, July 2016, pp. 45–67</text:span></text:p>
      <text:p text:style-name="P1">****************<text:line-break/>****************<text:line-break/>European Union - Interinstitutional Style Guide (note)<text:line-break/><text:span text:style-name="T1"> <text:s/>Smith, Bill, Bob Jones, and Jeff Williams, “Title of the Test Entry,” Edited by Phil Taylor, </text:span><text:span text:style-name="T3">BibTeX Journal</text:span><text:span text:style-name="T1">, Vol. 34, No. 3, July 2016, pp. 45–67. https://github.com/JabRef</text:span></text:p>
      <text:p text:style-name="P1">****************<text:line-break/>****************<text:line-break/>EVA Berlin Konferenz (Deutsch)<text:line-break/><text:span text:style-name="T1"> <text:s/><text:line-break/> <text:s text:c="3"/>[1] Smith, Bill; Jones, Bob und Williams, Jeff: </text:span><text:span text:style-name="T3">Title of the test entry</text:span><text:span text:style-name="T1">, Taylor, Phil (ed.), BibTeX Journal [online], 7.2016, Vol. 34, no. 3, p. 45–67, Online im Internet: DOI 10.1001/bla.blubb, https://github.com/JabRef <text:line-break/> <text:s/><text:line-break/></text:span>****************<text:line-break/>****************<text:line-break/>Evidence-Based Complementary and Alternative Medicine<text:line-break/><text:span text:style-name="T1"> <text:s/><text:line-break/> <text:s text:c="3"/>[1]B. Smith, B. Jones, and J. Williams, “Title of the test entry,” </text:span><text:span text:style-name="T3">BibTeX Journal</text:span><text:span text:style-name="T1">, vol. 34, no. 3, pp. 45–67, Jul. 2016</text:span></text:p>
      <text:p text:style-name="P1"><text:span text:style-name="T1"><text:s text:c="2"/><text:line-break/></text:span>****************<text:line-break/>****************<text:line-break/>Evolution &amp; Development<text:line-break/><text:span text:style-name="T1"> <text:s/>Smith, B., Jones, B., and Williams, J. 2016. Title of the test entry. </text:span><text:span text:style-name="T3">BibTeX Journal</text:span><text:span text:style-name="T1"> 34: 45–67</text:span></text:p>
      <text:p text:style-name="P1">****************<text:line-break/>****************<text:line-break/>Evolution Letters<text:line-break/><text:span text:style-name="T1"> <text:s/>Smith, B., Jones, B. &amp; Williams, J. (2016) Title of the test entry. </text:span><text:span text:style-name="T3">BibTeX Journal</text:span><text:span text:style-name="T1">, </text:span><text:span text:style-name="T5">34</text:span><text:span text:style-name="T1">, 45–67</text:span></text:p>
      <text:p text:style-name="P1">****************<text:line-break/>****************<text:line-break/>Evolution<text:line-break/><text:span text:style-name="T1"> <text:s/>Smith, B., B. Jones, and J. Williams. 2016. Title of the test entry. BibTeX Journal 34:45–67. JabRef Publishing, Trondheim</text:span></text:p>
      <text:p text:style-name="P1"><text:soft-page-break/>****************<text:line-break/>****************<text:line-break/>Evolutionary Anthropology<text:line-break/><text:span text:style-name="T1"> <text:s/></text:span><text:span text:style-name="T5">1</text:span><text:span text:style-name="T1"> Smith B et al. 2016. Title of the test entry. Taylor P, editor. BibTeX Journal Trondheim: JabRef Publishing. 34:45–67. <text:line-break/></text:span>****************<text:line-break/>****************<text:line-break/>Evolutionary Ecology Research<text:line-break/><text:span text:style-name="T1"> <text:s/>Smith, B., Jones, B. and Williams, J. 2016. Title of the test entry. </text:span><text:span text:style-name="T3">BibTeX Journal</text:span><text:span text:style-name="T1">, </text:span><text:span text:style-name="T5">34</text:span><text:span text:style-name="T1">: 45–67. Trondheim: JabRef Publishing</text:span></text:p>
      <text:p text:style-name="P1">****************<text:line-break/>****************<text:line-break/>EXCLI Journal<text:line-break/><text:span text:style-name="T1"> <text:s/>Smith B, Jones B, Williams J. Title of the test entry. Taylor P, editor. BibTeX Journal. 2016;34:45–67. https://github.com/JabRef<text:line-break/></text:span>****************<text:line-break/>****************<text:line-break/>exercer (Français)<text:line-break/><text:span text:style-name="T1"> <text:s/><text:line-break/> <text:s text:c="3"/>1. Smith B, Jones B, Williams J. Title of the test entry. Taylor P, editor. BibTeX Journal Internet Trondheim: JabRef Publishing, 2016;34:45–67. Retrieved from : https://github.com/JabRef</text:span></text:p>
      <text:p text:style-name="P1"><text:span text:style-name="T1"><text:s text:c="2"/><text:line-break/></text:span>****************<text:line-break/>****************<text:line-break/>Experimental Biology and Medicine<text:line-break/><text:span text:style-name="T1"> <text:s/><text:line-break/> <text:s text:c="3"/>1. Smith B, Jones B, Williams J. Title of the test entry. </text:span><text:span text:style-name="T3">BibTeX Journal</text:span><text:span text:style-name="T1"> 2016; </text:span><text:span text:style-name="T5">34</text:span><text:span text:style-name="T1">: 45–67</text:span></text:p>
      <text:p text:style-name="P1"><text:span text:style-name="T1"><text:s text:c="2"/><text:line-break/></text:span>****************<text:line-break/>****************<text:line-break/>Experimental Biomedical Research<text:line-break/><text:span text:style-name="T1"> <text:s/><text:line-break/> <text:s text:c="3"/>[1]Smith B, Jones B, Williams J. Title of the test entry. Taylor P, ed. </text:span><text:span text:style-name="T3">BibTeX Journal</text:span><text:span text:style-name="T1"> 2016;34(3):45–67</text:span></text:p>
      <text:p text:style-name="P1"><text:span text:style-name="T1"><text:s text:c="2"/><text:line-break/></text:span>****************<text:line-break/>****************<text:line-break/>Expert Reviews in Molecular Medicine<text:line-break/><text:span text:style-name="T1"> <text:s/><text:line-break/> <text:s text:c="3"/>1.</text:span><text:span text:style-name="T5">Smith B, Jones B and Williams J</text:span><text:span text:style-name="T1"> (2016) Title of the test entry. </text:span><text:span text:style-name="T3">BibTeX Journal</text:span><text:span text:style-name="T1"> </text:span><text:span text:style-name="T5">34</text:span><text:span text:style-name="T1">, 45–67</text:span></text:p>
      <text:p text:style-name="P1"><text:span text:style-name="T1"><text:s text:c="2"/><text:line-break/></text:span>****************<text:line-break/>****************<text:line-break/>Exploration of Targeted Anti-tumor Therapy<text:line-break/><text:span text:style-name="T1"> <text:s/><text:line-break/> <text:s text:c="3"/>1. Smith B, Jones B, Williams J. Title of the test entry. Taylor P, editor. BibTeX Journal. 2016;34:45–67. <text:line-break/> <text:s/><text:line-break/></text:span>****************<text:line-break/>****************<text:line-break/>eXPRESS Polymer Letters<text:line-break/><text:soft-page-break/><text:span text:style-name="T1"> <text:s/><text:line-break/> <text:s text:c="3"/>[1]Smith, B.; Jones, B.; Williams, J.: Title of the test entry. BibTeX Journal, </text:span><text:span text:style-name="T5">34</text:span><text:span text:style-name="T1">, 45–67 (2016)</text:span></text:p>
      <text:p text:style-name="P2"><text:line-break/> <text:s text:c="7"/>http://doi:10.1001/bla.blubb<text:line-break/></text:p>
      <text:p text:style-name="P1"><text:span text:style-name="T1"><text:s text:c="2"/><text:line-break/></text:span>****************<text:line-break/>****************<text:line-break/>Extracellular Vesicles and Circulating Nucleic Acids<text:line-break/><text:span text:style-name="T1"> <text:s/><text:line-break/> <text:s text:c="3"/>1. Smith B, Jones B, Williams J. Title of the test entry. Taylor P, editor. </text:span><text:span text:style-name="T3">BibTeX Journal</text:span><text:span text:style-name="T1"> 2016;34:45–67. [DOI: 10.1001/bla.blubb]</text:span></text:p>
      <text:p text:style-name="P1"><text:span text:style-name="T1"><text:s text:c="2"/><text:line-break/></text:span>****************<text:line-break/>****************<text:line-break/>Eye<text:line-break/><text:span text:style-name="T1"> <text:s/>1. Smith B, Jones B, Williams J. Title of the test entry Taylor P (ed). BibTeX Journal. 2016; 34(3): 45–67. Available at: https://github.com/JabRef</text:span></text:p>
      <text:p text:style-name="P1">****************<text:line-break/>****************<text:line-break/>FACETS<text:line-break/><text:span text:style-name="T1"> <text:s/>Smith B, Jones B, Williams J. 2016. Title of the test entry. BibTeX Journal, 34(3): 45–67. https://doi.org/10.1001/bla.blubb</text:span></text:p>
      <text:p text:style-name="P1">****************<text:line-break/>****************<text:line-break/>Fachhochschule Kiel - Fachbereich Medien (Deutsch)<text:line-break/><text:span text:style-name="T1"> <text:s/>Smith, Bill/Jones, Bob/Williams, Jeff (2016): Title of the test entry, in: </text:span><text:span text:style-name="T3">BibTeX Journal</text:span><text:span text:style-name="T1"> 34, 3, S. 45–67</text:span></text:p>
      <text:p text:style-name="P1">****************<text:line-break/>****************<text:line-break/>Fachhochschule Südwestfalen (Deutsch)<text:line-break/><text:span text:style-name="T1"> <text:s/>Smith, Bill/Jones, Bob/Williams, Jeff (2016): Title of the test entry. Taylor, Phil (ed.): BibTeX Journal. 34, (3) Trondheim: JabRef Publishing</text:span></text:p>
      <text:p text:style-name="P1">****************<text:line-break/>****************<text:line-break/>Fachhochschule Vorarlberg (author-date)<text:line-break/><text:span text:style-name="T1"> <text:s/>Smith, Bill; Jones, Bob; Williams, Jeff (2016): “Title of the test entry.” In: BibTeX Journal, 34 (2016), 3, p. 45–67. Available at: DOI: 10.1001/bla.blubb<text:line-break/></text:span>****************<text:line-break/>****************<text:line-break/>Fachhochschule Vorarlberg (note)<text:line-break/><text:span text:style-name="T1"> <text:s/>Smith, Bill; Jones, Bob; Williams, Jeff (2016): “Title of the test entry.” In: BibTeX Journal, 34 (2016), 3, p. 45–67. Available at: DOI: 10.1001/bla.blubb<text:line-break/></text:span>****************<text:line-break/>****************<text:line-break/>Facial Plastic Surgery Clinics of North America<text:line-break/><text:span text:style-name="T1"> <text:s/><text:line-break/> <text:s text:c="3"/>1.Smith B, Jones B, Williams J Title of the test entry. BibTeX Journal 2016;34(3):45–67. Doi: 10.1001/bla.blubb</text:span></text:p>
      <text:p text:style-name="P1"><text:span text:style-name="T1"><text:s text:c="2"/><text:line-break/></text:span>****************<text:line-break/>****************<text:line-break/><text:soft-page-break/>Facoltà Teologica dell'Italia Settentrionale - Milano (titoli di riviste non abbreviati, Italiano)<text:line-break/><text:span text:style-name="T1"> <text:s/></text:span><text:span text:style-name="T4">Smith</text:span><text:span text:style-name="T1"> B. – </text:span><text:span text:style-name="T4">Jones</text:span><text:span text:style-name="T1"> B. – </text:span><text:span text:style-name="T4">Williams</text:span><text:span text:style-name="T1"> J., </text:span><text:span text:style-name="T3">Title of the test entry</text:span><text:span text:style-name="T1">, «BibTeX Journal» 34/3 (2016), edited by P. Taylor, JabRef Publishing, Trondheim 45–67</text:span></text:p>
      <text:p text:style-name="P1">****************<text:line-break/>****************<text:line-break/>Family Business Review<text:line-break/><text:span text:style-name="T1"> <text:s/>Smith, B., Jones, B., &amp; Williams, J. (2016). Title of the test entry. </text:span><text:span text:style-name="T3">BibTeX Journal</text:span><text:span text:style-name="T1">, </text:span><text:span text:style-name="T3">34</text:span><text:span text:style-name="T1">(3), 45–67</text:span></text:p>
      <text:p text:style-name="P1">****************<text:line-break/>****************<text:line-break/>Farmeconomia. Health Economics and Therapeutic Pathways<text:line-break/><text:span text:style-name="T1"> <text:s/><text:line-break/> <text:s text:c="3"/>1. Smith B, Jones B, Williams J. Title of the test entry. Taylor P, ed. </text:span><text:span text:style-name="T3">BibTeX Journal</text:span><text:span text:style-name="T1"> 2016; 34: 45-67; https://doi.org/10.1001/bla.blubb<text:line-break/> <text:s/><text:line-break/></text:span>****************<text:line-break/>****************<text:line-break/>Fatigue &amp; Fracture of Engineering Materials &amp; Structures<text:line-break/><text:span text:style-name="T1"> <text:s/><text:line-break/> <text:s text:c="3"/>1Smith B, Jones B, Williams J. Title of the test entry. Taylor P, ed. </text:span><text:span text:style-name="T3">BibTeX Journal</text:span><text:span text:style-name="T1">. 2016;34: 45–67</text:span></text:p>
      <text:p text:style-name="P1"><text:span text:style-name="T1"><text:s text:c="2"/><text:line-break/></text:span>****************<text:line-break/>****************<text:line-break/>Feminist Economics<text:line-break/><text:span text:style-name="T1"> <text:s/>Smith, Bill, Bob Jones, and Jeff Williams. 2016. “Title of the Test Entry.” Edited by Phil Taylor. </text:span><text:span text:style-name="T3">BibTeX Journal</text:span><text:span text:style-name="T1"> 34 (3). Trondheim: JabRef Publishing: 45–67. doi:10.1001/bla.blubb</text:span></text:p>
      <text:p text:style-name="P1">****************<text:line-break/>****************<text:line-break/>Feminist Theory<text:line-break/><text:span text:style-name="T1"> <text:s/>Smith, Bill, Jones, Bob, and Williams, Jeff (2016) “Title of the test entry.” , ed. Phil Taylor</text:span><text:span text:style-name="T3">BibTeX Journal</text:span><text:span text:style-name="T1">, 34(3): 45–67</text:span></text:p>
      <text:p text:style-name="P1">****************<text:line-break/>****************<text:line-break/>Ferdinand Porsche Fernfachhochschule (Deutsch - Österreich)<text:line-break/><text:span text:style-name="T1"> <text:s/>Smith, Bill/Jones, Bob/Williams, Jeff (2016). Title of the test entry. BibTeX Journal, 34(3), 45–67. Online: https://github.com/JabRef</text:span></text:p>
      <text:p text:style-name="P1">****************<text:line-break/>****************<text:line-break/>Fertility and Sterility<text:line-break/><text:span text:style-name="T1"> <text:s/><text:line-break/> <text:s text:c="3"/>1. Smith B, Jones B, Williams J. Title of the test entry. BibTeX Journal [Internet] 2016;34(3):45–67. Available from: https://github.com/JabRef<text:line-break/> <text:s/><text:line-break/></text:span>****************<text:line-break/>****************<text:line-break/>Finance and Society<text:line-break/><text:span text:style-name="T1"> <text:s/>Smith, B. et al. (2016) Title of the test entry. </text:span><text:span text:style-name="T3">BibTeX Journal</text:span><text:span text:style-name="T1">, 34(3): 45–67. Available at: &lt;https://github.com/JabRef<text:line-break/></text:span>****************<text:line-break/>****************<text:line-break/>FinanzArchiv - Public Finance Analysis<text:line-break/><text:span text:style-name="T1"> <text:s/>Smith, B., Jones, B., and Williams, J. (2016), Title of the test entry, BibTeX Journal, 34, 45–67</text:span></text:p>
      <text:p text:style-name="P1"><text:soft-page-break/>****************<text:line-break/>****************<text:line-break/>Fine Focus<text:line-break/><text:span text:style-name="T1"> <text:s/><text:line-break/> <text:s text:c="3"/>1. Smith B, Jones B, Williams J. 2016. Title of the test entry. </text:span><text:span text:style-name="T3">BibTeX Journal</text:span><text:span text:style-name="T1">. 34:45–67</text:span></text:p>
      <text:p text:style-name="P1"><text:span text:style-name="T1"><text:s text:c="2"/><text:line-break/></text:span>****************<text:line-break/>****************<text:line-break/>First Break<text:line-break/><text:span text:style-name="T1"> <text:s/>Smith, B., Jones, B., and Williams, J. [2016]. Title of the test entry. </text:span><text:span text:style-name="T3">BibTeX Journal</text:span><text:span text:style-name="T1">, </text:span><text:span text:style-name="T3">34</text:span><text:span text:style-name="T1">(3), 45–67. https://doi.org/10.1001/bla.blubb<text:line-break/></text:span>****************<text:line-break/>****************<text:line-break/>First Monday<text:line-break/><text:span text:style-name="T1"> <text:s/>Bill Smith, Bob Jones and Jeff Williams, 2016. “Title of the test entry,” P. Taylor (editor) </text:span><text:span text:style-name="T3">BibTeX Journal</text:span><text:span text:style-name="T1">, volume 34, number 3, pp. 45–67, <text:s/>and at https://github.com/JabRef</text:span></text:p>
      <text:p text:style-name="P1">****************<text:line-break/>****************<text:line-break/>Fishery Bulletin<text:line-break/><text:span text:style-name="T1"> <text:s/><text:line-break/><text:line-break/> <text:s text:c="3"/>Smith, B., Jones, B., and Williams, J</text:span></text:p>
      <text:p text:style-name="P2"><text:s/>2016. Title of the test entry. BibTeX Journal (, P. Taylor, ed.) 34:45–67. https://doi.org/10.1001/bla.blubb</text:p>
      <text:p text:style-name="P1">****************<text:line-break/>****************<text:line-break/>Flavour and Fragrance Journal<text:line-break/><text:span text:style-name="T1"> <text:s/><text:line-break/> <text:s text:c="3"/>[1]B. Smith, B. Jones, J. Williams, </text:span><text:span text:style-name="T3">BibTeX Journal</text:span><text:span text:style-name="T1"> </text:span><text:span text:style-name="T5">2016</text:span><text:span text:style-name="T1">, </text:span><text:span text:style-name="T3">34</text:span><text:span text:style-name="T1">, 45–67</text:span></text:p>
      <text:p text:style-name="P1"><text:span text:style-name="T1"><text:s text:c="2"/><text:line-break/></text:span>****************<text:line-break/>****************<text:line-break/>Florida Entomologist<text:line-break/><text:span text:style-name="T1"> <text:s/>Smith B, Jones B, Williams J. 2016. Title of the test entry Taylor P [ed.]. BibTeX Journal 34: 45–67. <text:line-break/></text:span>****************<text:line-break/>****************<text:line-break/>Focaal—Journal of Global and Historical Anthropology<text:line-break/><text:span text:style-name="T1"> <text:s/>Smith, Bill, Bob Jones, and Jeff Williams. 2016. “Title of the Test Entry.” Edited by Phil Taylor. </text:span><text:span text:style-name="T3">BibTeX Journal</text:span><text:span text:style-name="T1"> 34 (3): 45–67</text:span></text:p>
      <text:p text:style-name="P1">****************<text:line-break/>****************<text:line-break/>Sascha Foerster - Geisteswissenschaft (Deutsch)<text:line-break/><text:span text:style-name="T1"> <text:s/></text:span><text:span text:style-name="T4">Smith</text:span><text:span text:style-name="T1">, Bill, Bob </text:span><text:span text:style-name="T4">Jones</text:span><text:span text:style-name="T1"> and Jeff </text:span><text:span text:style-name="T4">Williams</text:span><text:span text:style-name="T1">: “</text:span><text:span text:style-name="T3">Title of the test entry</text:span><text:span text:style-name="T1">,” in: </text:span><text:span text:style-name="T3">BibTeX Journal</text:span><text:span text:style-name="T1"> </text:span><text:span text:style-name="T3">34</text:span><text:span text:style-name="T1">/</text:span><text:span text:style-name="T3">3</text:span><text:span text:style-name="T1"> (2016), pp. 45–67, https://github.com/JabRef</text:span></text:p>
      <text:p text:style-name="P1">****************<text:line-break/>****************<text:line-break/>FOLD&amp;R (Fasti On Line Documents &amp; Research)<text:line-break/><text:span text:style-name="T1"> <text:s/></text:span><text:span text:style-name="T4">Smith B., Jones B., Williams J.</text:span><text:span text:style-name="T1">, 2016, “Title of the test entry,” in </text:span><text:span text:style-name="T3">BibTeX Journal</text:span><text:span text:style-name="T1"> 34(3): 45–67</text:span></text:p>
      <text:p text:style-name="P1">****************<text:line-break/>****************<text:line-break/><text:soft-page-break/>Folia Biologica<text:line-break/><text:span text:style-name="T1"> <text:s/>Smith B., Jones B., Williams J. (2016) Title of the test entry. </text:span><text:span text:style-name="T3">BibTeX Journal</text:span><text:span text:style-name="T1"> </text:span><text:span text:style-name="T5">34</text:span><text:span text:style-name="T1">, 45–67</text:span></text:p>
      <text:p text:style-name="P1">****************<text:line-break/>****************<text:line-break/>Folia Morphologia<text:line-break/><text:span text:style-name="T1"> <text:s/><text:line-break/> <text:s text:c="3"/>1. Smith B, Jones B, Williams J. Title of the test entry. BibTeX Journal. 2016; 34(3): 45–67, doi: 10.1001/bla.blubb</text:span></text:p>
      <text:p text:style-name="P1"><text:span text:style-name="T1"><text:s text:c="2"/><text:line-break/></text:span>****************<text:line-break/>****************<text:line-break/>Food and Agriculture Organization of the United Nations (numeric)<text:line-break/><text:span text:style-name="T1"> <text:s/><text:line-break/> <text:s text:c="3"/>1.</text:span><text:span text:style-name="T5">Smith, Bill, Jones, Bob, &amp; Williams, Jeff</text:span><text:span text:style-name="T1">. 2016. Title of the test entry. </text:span><text:span text:style-name="T3">BibTeX Journal</text:span><text:span text:style-name="T1">, 34(3): 45–67. https://doi.org/10.1001/bla.blubb<text:line-break/> <text:s/><text:line-break/></text:span>****************<text:line-break/>****************<text:line-break/>Food and Agriculture Organization of the United Nations<text:line-break/><text:span text:style-name="T1"> <text:s/></text:span><text:span text:style-name="T5">Smith, Bill, Jones, Bob, &amp; Williams, Jeff</text:span><text:span text:style-name="T1">. 2016. Title of the test entry. </text:span><text:span text:style-name="T3">BibTeX Journal</text:span><text:span text:style-name="T1">, 34(3): 45–67. https://doi.org/10.1001/bla.blubb<text:line-break/></text:span>****************<text:line-break/>****************<text:line-break/>Food Science and Biotechnology<text:line-break/><text:span text:style-name="T1"> <text:s/>Smith B, Jones B, Williams J. Title of the test entry. BibTeX Journal. 34: 45–67 (2016)</text:span></text:p>
      <text:p text:style-name="P1">****************<text:line-break/>****************<text:line-break/>Forensic Anthropology<text:line-break/><text:span text:style-name="T1"> <text:s/>Smith B, Jones B, Williams J. Title of the test entry. Taylor P, ed. </text:span><text:span text:style-name="T3">BibTeX Journal</text:span><text:span text:style-name="T1"> 2016;34(3):45–67. Trondheim, JabRef Publishing</text:span></text:p>
      <text:p text:style-name="P1">****************<text:line-break/>****************<text:line-break/>Forensic Science Review<text:line-break/><text:span text:style-name="T1"> <text:s/><text:line-break/> <text:s text:c="3"/>1 .Smith B, Jones B, Williams J: Title of the test entry; Taylor P (Ed): </text:span><text:span text:style-name="T3">BibTeX Journal</text:span><text:span text:style-name="T1"> 34:45; Trondheim: JabRef Publishing; 2016.; https://github.com/JabRef. <text:line-break/> <text:s/><text:line-break/></text:span>****************<text:line-break/>****************<text:line-break/>Forest Science<text:line-break/><text:span text:style-name="T1"> <text:s/>Smith, B., B. Jones, and J. Williams. 2016. Title of the test entry Taylor, P. (ed.). </text:span><text:span text:style-name="T3">BibTeX Journal</text:span><text:span text:style-name="T1">. 34(3):45–67 Available online at: https://github.com/JabRef</text:span></text:p>
      <text:p text:style-name="P1">****************<text:line-break/>****************<text:line-break/>Forschungsjournal Soziale Bewegungen FJSB(German)<text:line-break/><text:span text:style-name="T1"> <text:s/></text:span><text:span text:style-name="T3">Smith, Bill/Jones, Bob/Williams, Jeff</text:span><text:span text:style-name="T1"> 2016: Title of the test entry. In: BibTeX Journal 34(3), 45–67</text:span></text:p>
      <text:p text:style-name="P1">****************<text:line-break/>****************<text:line-break/>Forum: Qualitative Social Research (English)<text:line-break/><text:span text:style-name="T1"> <text:s/>Smith, Bill; Jones, Bob &amp; Williams, Jeff (2016). Title of the test entry. </text:span><text:span text:style-name="T3">BibTeX Journal</text:span><text:span text:style-name="T1">, </text:span><text:span text:style-name="T3">34</text:span><text:span text:style-name="T1">(3), 45–67</text:span></text:p>
      <text:p text:style-name="P1"><text:soft-page-break/>****************<text:line-break/>****************<text:line-break/>Forum: Qualitative Sozialforschung (Deutsch)<text:line-break/><text:span text:style-name="T1"> <text:s/>Smith, Bill; Jones, Bob &amp; Williams, Jeff (2016). Title of the test entry. </text:span><text:span text:style-name="T3">BibTeX Journal</text:span><text:span text:style-name="T1">, </text:span><text:span text:style-name="T3">34</text:span><text:span text:style-name="T1">(3), 45–67</text:span></text:p>
      <text:p text:style-name="P1">****************<text:line-break/>****************<text:line-break/>Frattura ed Integrità Strutturale - Fracture and Structural Integrity<text:line-break/><text:span text:style-name="T1"> <text:s/><text:line-break/> <text:s text:c="3"/>[1]Smith, B., Jones, B., Williams, J. (2016). Title of the test entry, BibTeX Journal, 34(3), pp. 45–67. DOI: 10.1001/bla.blubb</text:span></text:p>
      <text:p text:style-name="P1"><text:span text:style-name="T1"><text:s text:c="2"/><text:line-break/></text:span>****************<text:line-break/>****************<text:line-break/>Free Radical Research<text:line-break/><text:span text:style-name="T1"> <text:s/><text:line-break/> <text:s text:c="3"/>[1]Smith B, Jones B, Williams J. Title of the test entry. BibTeX Journal 2016;34:45–67</text:span></text:p>
      <text:p text:style-name="P1"><text:span text:style-name="T1"><text:s text:c="2"/><text:line-break/></text:span>****************<text:line-break/>****************<text:line-break/>Freie Hochschule Stuttgart (Deutsch)<text:line-break/><text:span text:style-name="T1"> <text:s/>Smith, Bill, Jones, Bob and Williams, Jeff (2016): „Title of the test entry“ (P. Taylor, Ed.)</text:span><text:span text:style-name="T3">BibTeX Journal</text:span><text:span text:style-name="T1">. (</text:span><text:span text:style-name="T3">34</text:span><text:span text:style-name="T1">)Nr. 3 (2016), 45–67. Trondheim: JabRef Publishing doi:10.1001/bla.blubb<text:line-break/></text:span>****************<text:line-break/>****************<text:line-break/>Freie Universität Berlin - Geographische Wissenschaften (Deutsch)<text:line-break/><text:span text:style-name="T1"> <text:s/>SMITH, B., JONES, B. &amp; WILLIAMS, J. (2016): Title of the test entry. BibTeX Journal </text:span><text:span text:style-name="T5">34</text:span><text:span text:style-name="T1">. (number 3). pp. 45–67</text:span></text:p>
      <text:p text:style-name="P1">****************<text:line-break/>****************<text:line-break/>French Politics<text:line-break/><text:span text:style-name="T1"> <text:s/>Smith, B., Jones, B., and Williams, J. (2016) Title of the test entry. (, P. Taylor, Ed.)</text:span><text:span text:style-name="T3">BibTeX Journal</text:span><text:span text:style-name="T1"> 34(3): 45–67</text:span></text:p>
      <text:p text:style-name="P1">****************<text:line-break/>****************<text:line-break/>France (tous les auteurs, numérotation, Français)<text:line-break/><text:span text:style-name="T1"> <text:s/><text:line-break/> <text:s text:c="3"/>[1]SMITH B., JONES B., WILLIAMS J. “Title of the test entry.”. </text:span><text:span text:style-name="T3">BibTeX Journal</text:span><text:span text:style-name="T1"> [En ligne]. July 2016. Vol. 34, n°3, p. 45–67. Disponible sur : &lt; https://doi.org/10.1001/bla.blubb &gt;<text:line-break/> <text:s/><text:line-break/></text:span>****************<text:line-break/>****************<text:line-break/>France (auteurs et al., numérotation, Français)<text:line-break/><text:span text:style-name="T1"> <text:s/><text:line-break/> <text:s text:c="3"/>[1]Smith B., Jones B., Williams J. “Title of the test entry.”. </text:span><text:span text:style-name="T3">BibTeX Journal</text:span><text:span text:style-name="T1"> [En ligne]. July 2016. Vol. 34, n°3, p. 45–67. Disponible sur : &lt; https://doi.org/10.1001/bla.blubb &gt;<text:line-break/> <text:s/><text:line-break/></text:span>****************<text:line-break/>****************<text:line-break/>France (tous les auteurs, auteur-date, Français)<text:line-break/><text:span text:style-name="T1"> <text:s/>SMITH B., JONES B., WILLIAMS J. “Title of the test entry.”. </text:span><text:span text:style-name="T3">BibTeX Journal</text:span><text:span text:style-name="T1"> [En ligne]. July 2016. Vol. 34, n°3, p. 45–67. Disponible sur : &lt; https://doi.org/10.1001/bla.blubb &gt;<text:line-break/></text:span><text:soft-page-break/>****************<text:line-break/>****************<text:line-break/>France (auteurs et al., auteur-date, Français)<text:line-break/><text:span text:style-name="T1"> <text:s/>Smith B., Jones B., Williams J. “Title of the test entry.”. </text:span><text:span text:style-name="T3">BibTeX Journal</text:span><text:span text:style-name="T1"> [En ligne]. July 2016. Vol. 34, n°3, p. 45–67. Disponible sur : &lt; https://doi.org/10.1001/bla.blubb &gt;<text:line-break/></text:span>****************<text:line-break/>****************<text:line-break/>Freshwater Biology<text:line-break/><text:span text:style-name="T1"> <text:s/>Smith B., Jones B. &amp; Williams J. (2016). Title of the test entry. </text:span><text:span text:style-name="T3">BibTeX Journal</text:span><text:span text:style-name="T1"> </text:span><text:span text:style-name="T5">34</text:span><text:span text:style-name="T1">, 45–67. https://doi.org/10.1001/bla.blubb<text:line-break/></text:span>****************<text:line-break/>****************<text:line-break/>Freshwater Crayfish<text:line-break/><text:span text:style-name="T1"> <text:s/></text:span><text:span text:style-name="T4">Smith B, Jones B and Williams J</text:span><text:span text:style-name="T1"> (2016). Title of the test entry (P Taylor, Ed.). </text:span><text:span text:style-name="T3">BibTeX Journal</text:span><text:span text:style-name="T1"> 34(3): 45–67. </text:span><text:span text:style-name="T5">doi:</text:span><text:span text:style-name="T1"> 10.1001/bla.blubb</text:span></text:p>
      <text:p text:style-name="P1">****************<text:line-break/>****************<text:line-break/>Freshwater Science<text:line-break/><text:span text:style-name="T1"> <text:s/>Smith, B., B. Jones, and J. Williams. 2016. Title of the test entry. BibTeX Journal 34:45–67</text:span></text:p>
      <text:p text:style-name="P1">****************<text:line-break/>****************<text:line-break/>Friedrich-Schiller-Universität Jena - Medizinische Fakultät (Deutsch)<text:line-break/><text:span text:style-name="T1"> <text:s/>Smith B, Jones B, Williams J. 2016. Title of the test entry. BibTeX Journal, 34(3):45–67. <text:line-break/></text:span>****************<text:line-break/>****************<text:line-break/>Frontiers in Bioscience<text:line-break/><text:span text:style-name="T1"> <text:s/>1. B Smith; B Jones; J Williams. Title of the test entry. </text:span><text:span text:style-name="T3">BibTeX Journal</text:span><text:span text:style-name="T1"> 34, 45–67 (2016)<text:line-break/></text:span>****************<text:line-break/>****************<text:line-break/>Frontiers in Ecology and the Environment<text:line-break/><text:span text:style-name="T1"> <text:s/>Smith B, Jones B, and Williams J. 2016. Title of the test entry. </text:span><text:span text:style-name="T3">BibTeX Journal</text:span><text:span text:style-name="T1"> </text:span><text:span text:style-name="T5">34</text:span><text:span text:style-name="T1">: 45–67</text:span></text:p>
      <text:p text:style-name="P1">****************<text:line-break/>****************<text:line-break/>Frontiers in Optics<text:line-break/><text:span text:style-name="T1"> <text:s/><text:line-break/> <text:s text:c="3"/>[1] B. Smith, B. Jones, and J. Williams, “Title of the test entry,” </text:span><text:span text:style-name="T3">BibTeX Journal</text:span><text:span text:style-name="T1"> </text:span><text:span text:style-name="T5">34</text:span><text:span text:style-name="T1">, P. Taylor, Ed., 45–67 (JabRef Publishing, Trondheim, 2016)</text:span></text:p>
      <text:p text:style-name="P1"><text:span text:style-name="T1"><text:s text:c="2"/><text:line-break/></text:span>****************<text:line-break/>****************<text:line-break/>Frontiers in Physics<text:line-break/><text:span text:style-name="T1"> <text:s/><text:line-break/> <text:s text:c="3"/>1. Smith B, Jones B, Williams J. Title of the test entry. </text:span><text:span text:style-name="T3">BibTeX Journal</text:span><text:span text:style-name="T1"> (2016) </text:span><text:span text:style-name="T5">34</text:span><text:span text:style-name="T1">:45–67. doi:10.1001/bla.blubb<text:line-break/> <text:s/><text:line-break/></text:span>****************<text:line-break/>****************<text:line-break/>Frontiers medical journals<text:line-break/><text:span text:style-name="T1"> <text:s/><text:line-break/> <text:s text:c="3"/>1. Smith B, Jones B, Williams J. Title of the test entry. </text:span><text:span text:style-name="T3">BibTeX Journal</text:span><text:span text:style-name="T1"> (2016) 34:45–67. doi: 10.1001/bla.blubb<text:line-break/> <text:s/><text:line-break/></text:span><text:soft-page-break/>****************<text:line-break/>****************<text:line-break/>Frontiers of Biogeography<text:line-break/><text:span text:style-name="T1"> <text:s/>Smith, B., Jones, B. &amp; Williams, J. (2016) Title of the test entry. ed. byP. Taylor. BibTeX Journal 34, 45–67. https://doi.org/10.1001/bla.blubb<text:line-break/></text:span>****************<text:line-break/>****************<text:line-break/>Frontiers journals<text:line-break/><text:span text:style-name="T1"> <text:s/>Smith, B., Jones, B., and Williams, J. (2016). Title of the test entry. </text:span><text:span text:style-name="T3">BibTeX Journal</text:span><text:span text:style-name="T1"> 34, 45–67. doi: 10.1001/bla.blubb<text:line-break/></text:span>****************<text:line-break/>****************<text:line-break/>Fundamental and Applied Limnology<text:line-break/><text:span text:style-name="T1"> <text:s/>Smith, B., Jones, B., &amp; Williams, J. (2016). Title of the test entry. </text:span><text:span text:style-name="T3">BibTeX Journal</text:span><text:span text:style-name="T1">, </text:span><text:span text:style-name="T3">34</text:span><text:span text:style-name="T1">(3), 45–67. https://doi.org/10.1001/bla.blubb<text:line-break/></text:span>****************<text:line-break/>****************<text:line-break/>Future Medicine journals<text:line-break/><text:span text:style-name="T1"> <text:s/><text:line-break/> <text:s text:c="3"/>1Smith B, Jones B, Williams J. Title of the test entry. </text:span><text:span text:style-name="T3">BibTeX Journal</text:span><text:span text:style-name="T1"> 34(3), 45–67 (2016)</text:span></text:p>
      <text:p text:style-name="P1"><text:span text:style-name="T1"><text:s text:c="2"/><text:line-break/></text:span>****************<text:line-break/>****************<text:line-break/>Future Science Group<text:line-break/><text:span text:style-name="T1"> <text:s/><text:line-break/> <text:s text:c="3"/>1. Smith B, Jones B, Williams J. Title of the test entry. </text:span><text:span text:style-name="T3">BibTeX Journal</text:span><text:span text:style-name="T1"> [Internet]. 34(3), 45–67 (2016). Available from: https://github.com/JabRef</text:span></text:p>
      <text:p text:style-name="P1"><text:span text:style-name="T1"><text:s text:c="2"/><text:line-break/></text:span>****************<text:line-break/>****************<text:line-break/>G. Giappichelli Editore (Italiano)<text:line-break/><text:span text:style-name="T1"> <text:s/>B. </text:span><text:span text:style-name="T4">Smith</text:span><text:span text:style-name="T1">-B. </text:span><text:span text:style-name="T4">Jones</text:span><text:span text:style-name="T1">-J. </text:span><text:span text:style-name="T4">Williams</text:span><text:span text:style-name="T1">, </text:span><text:span text:style-name="T3">Title of the test entry</text:span><text:span text:style-name="T1">, in </text:span><text:span text:style-name="T3">BibTeX Journal</text:span><text:span text:style-name="T1">, no. 34, 3, 2016, pp. 45–67<text:line-break/></text:span>****************<text:line-break/>****************<text:line-break/>G3: Genes, Genomes, Genetics<text:line-break/><text:span text:style-name="T1"> <text:s/>Smith, B., B. Jones, and J. Williams, 2016 Title of the test entry (P. Taylor, Ed.). BibTeX Journal 34: 45–67</text:span></text:p>
      <text:p text:style-name="P1">****************<text:line-break/>****************<text:line-break/>Gaceta Sanitaria<text:line-break/><text:span text:style-name="T1"> <text:s/><text:line-break/> <text:s text:c="3"/>1. Smith B, Jones B, Williams J. Title of the test entry. Taylor P, editor. BibTeX Journal [Internet]. July 2016;34(3):45–67. Available at: https://github.com/JabRef<text:line-break/> <text:s/><text:line-break/></text:span>****************<text:line-break/>****************<text:line-break/>GAIA<text:line-break/><text:span text:style-name="T1"> <text:s/>Smith, B., B. Jones, J. Williams. 2016. Title of the test entry. </text:span><text:span text:style-name="T3">BibTeX Journal</text:span><text:span text:style-name="T1"> 34(3): 45–67</text:span></text:p>
      <text:p text:style-name="P1">****************<text:line-break/>****************<text:line-break/>Galatasaray Üniversitesi Sosyal Bilimler Enstitüsü<text:line-break/><text:soft-page-break/><text:span text:style-name="T1"> <text:s/>SMITH Bill, Bob JONES, Jeff WILLIAMS, “Title of the Test Entry,”, </text:span><text:span text:style-name="T5">BibTeX Journal</text:span><text:span text:style-name="T1">, ed. Phil Taylor, ed. Phil Taylor, vol. 34, no. 3, 2016, pp. 45–67, doi:10.1001/bla.blubb</text:span></text:p>
      <text:p text:style-name="P1">****************<text:line-break/>****************<text:line-break/>Gallia Préhistoire (Français)<text:line-break/><text:span text:style-name="T1"> <text:s/></text:span><text:span text:style-name="T5">Smith Bill, Jones Bob, Williams Jeff</text:span><text:span text:style-name="T1"> </text:span><text:span text:style-name="T5">2016</text:span><text:span text:style-name="T1"> – Title of the test entry, </text:span><text:span text:style-name="T3">BibTeX Journal</text:span><text:span text:style-name="T1">, 34 (3), Trondheim, JabRef Publishing, pp. 45–67</text:span></text:p>
      <text:p text:style-name="P1">****************<text:line-break/>****************<text:line-break/>Gallia (Français)<text:line-break/><text:span text:style-name="T1"> <text:s/></text:span><text:span text:style-name="T5">Smith B. , Jones B. , Williams J.  2016</text:span><text:span text:style-name="T1"> : Title of the test entry, </text:span><text:span text:style-name="T3">BibTeX Journal</text:span><text:span text:style-name="T1">, 34‑3, p. 45–67. [URL : https://github.com/JabRef]</text:span></text:p>
      <text:p text:style-name="P1">****************<text:line-break/>****************<text:line-break/>Gastroenterology<text:line-break/><text:span text:style-name="T1"> <text:s/><text:line-break/> <text:s text:c="3"/>1. Smith B, Jones B, Williams J. Title of the test entry Taylor P, ed. BibTeX Journal 2016;34:45–67. Available at: https://github.com/JabRef</text:span></text:p>
      <text:p text:style-name="P1"><text:span text:style-name="T1"><text:s text:c="2"/><text:line-break/></text:span>****************<text:line-break/>****************<text:line-break/>Gastrointestinal Endoscopy Clinics of North America<text:line-break/><text:span text:style-name="T1"> <text:s/><text:line-break/> <text:s text:c="3"/>1.Smith B, Jones B, Williams J Title of the test entry. BibTeX Journal 2016;34(3):45–67. Doi: 10.1001/bla.blubb</text:span></text:p>
      <text:p text:style-name="P1"><text:span text:style-name="T1"><text:s text:c="2"/><text:line-break/></text:span>****************<text:line-break/>****************<text:line-break/>Gastrointestinal Intervention<text:line-break/><text:span text:style-name="T1"> <text:s/><text:line-break/> <text:s text:c="3"/>1.Smith B, Jones B, Williams J Title of the test entry. </text:span><text:span text:style-name="T3">BibTeX Journal</text:span><text:span text:style-name="T1">. 2016;</text:span><text:span text:style-name="T5">34</text:span><text:span text:style-name="T1">(3):45–67. Doi: 10.1001/bla.blubb</text:span></text:p>
      <text:p text:style-name="P1"><text:span text:style-name="T1"><text:s text:c="2"/><text:line-break/></text:span>****************<text:line-break/>****************<text:line-break/>Gazeta Médica<text:line-break/><text:span text:style-name="T1"> <text:s/><text:line-break/> <text:s text:c="3"/>1.Smith B, Jones B, Williams J Title of the test entry. BibTeX Journal. 2016;34:45–67. doi: 10.1001/bla.blubb</text:span></text:p>
      <text:p text:style-name="P1"><text:span text:style-name="T1"><text:s text:c="2"/><text:line-break/></text:span>****************<text:line-break/>****************<text:line-break/>Geistes- und Kulturwissenschaften (Heilmann) (Deutsch)<text:line-break/><text:span text:style-name="T1"> <text:s/>Smith, Bill, Bob Jones and Jeff Williams: “Title of the test entry,” </text:span><text:span text:style-name="T3">BibTeX Journal</text:span><text:span text:style-name="T1"> 34/3, ed. by Phil Taylor (07/2016), pp. 45–67, https://github.com/JabRef</text:span></text:p>
      <text:p text:style-name="P1">****************<text:line-break/>****************<text:line-break/>Gender &amp; Society<text:line-break/><text:span text:style-name="T1"> <text:s/>Smith, Bill, Bob Jones, and Jeff Williams. 2016. Title of the test entry. Edited by Phil Taylor. </text:span><text:span text:style-name="T3">BibTeX Journal</text:span><text:span text:style-name="T1"> 34(3). Trondheim: JabRef Publishing:45–67</text:span></text:p>
      <text:p text:style-name="P1">****************<text:line-break/>****************<text:line-break/><text:soft-page-break/>GENDER. Zeitschrift für Geschlecht, Kultur und Gesellschaft (Deutsch)<text:line-break/><text:span text:style-name="T1"> <text:s/>Smith, Bill, Jones, Bob, Williams, Jeff. (2016). Title of the test entry. </text:span><text:span text:style-name="T3">BibTeX Journal</text:span><text:span text:style-name="T1">, </text:span><text:span text:style-name="T3">34</text:span><text:span text:style-name="T1">(3), 45–67. https://doi.org/10.1001/bla.blubb<text:line-break/></text:span>****************<text:line-break/>****************<text:line-break/>Generic Style Rules for Linguistics<text:line-break/><text:span text:style-name="T1"> <text:s/>Smith, Bill &amp; Jones, Bob &amp; Williams, Jeff. 2016. Title of the test entry. </text:span><text:span text:style-name="T3">BibTeX Journal</text:span><text:span text:style-name="T1">. Trondheim: JabRef Publishing 34(3). 45–67. (Ed. Taylor, Phil.) (doi:10.1001/bla.blubb) (https://github.com/JabRef)<text:line-break/></text:span>****************<text:line-break/>****************<text:line-break/>Genes, Brain and Behavior<text:line-break/><text:span text:style-name="T1"> <text:s/>Smith, B., Jones, B. &amp; Williams, J. (2016) Title of the test entry. </text:span><text:span text:style-name="T3">BibTeX Journal</text:span><text:span text:style-name="T1"> </text:span><text:span text:style-name="T5">34</text:span><text:span text:style-name="T1">, 45–67</text:span></text:p>
      <text:p text:style-name="P1">****************<text:line-break/>****************<text:line-break/>Genes to Cells<text:line-break/><text:span text:style-name="T1"> <text:s/>Smith, B., Jones, B., &amp; Williams, J. (2016). Title of the test entry. </text:span><text:span text:style-name="T3">BibTeX Journal</text:span><text:span text:style-name="T1"> </text:span><text:span text:style-name="T5">34</text:span><text:span text:style-name="T1">, 45–67</text:span></text:p>
      <text:p text:style-name="P1">****************<text:line-break/>****************<text:line-break/>Genèses: Sciences sociales et histoire (Français)<text:line-break/><text:span text:style-name="T1"> <text:s/>Smith, Bill, Bob Jones and Jeff Williams. 2016. “Title of the test entry,” </text:span><text:span text:style-name="T3">BibTeX Journal</text:span><text:span text:style-name="T1">, vol. 34, no. 3 : 45–67</text:span></text:p>
      <text:p text:style-name="P1">****************<text:line-break/>****************<text:line-break/>Genetics and Molecular Biology<text:line-break/><text:span text:style-name="T1"> <text:s/>Smith B, Jones B and Williams J (2016) Title of the test entry. BibTeX Journal 34:45–67</text:span></text:p>
      <text:p text:style-name="P1">****************<text:line-break/>****************<text:line-break/>Genetics<text:line-break/><text:span text:style-name="T1"> <text:s/>Smith B., B. Jones, and J. Williams, 2016 Title of the test entry, (P. Taylor, Ed.). BibTeX Journal 34: 45–67. https://doi.org/10.1001/bla.blubb<text:line-break/></text:span>****************<text:line-break/>****************<text:line-break/>Genome Biology and Evolution<text:line-break/><text:span text:style-name="T1"> <text:s/>Smith B, Jones B, Williams J. 2016. Title of the test entry Taylor, P, editor. BibTeX Journal. 34:45–67. doi: 10.1001/bla.blubb</text:span></text:p>
      <text:p text:style-name="P1">****************<text:line-break/>****************<text:line-break/>Genomics &amp; Informatics<text:line-break/><text:span text:style-name="T1"> <text:s/><text:line-break/> <text:s text:c="3"/>1.Smith B, Jones B, Williams J. Title of the test entry. </text:span><text:span text:style-name="T3">BibTeX Journal</text:span><text:span text:style-name="T1"> 2016; 34:45–67</text:span></text:p>
      <text:p text:style-name="P1"><text:span text:style-name="T1"><text:s text:c="2"/><text:line-break/></text:span>****************<text:line-break/>****************<text:line-break/>Geoarchaeology<text:line-break/><text:span text:style-name="T1"> <text:s/>Smith, B., Jones, B., &amp; Williams, J. (2016). Title of the test entry. (, P. Taylor, Ed.)BibTeX Journal, 34, 45–67</text:span></text:p>
      <text:p text:style-name="P1">****************<text:line-break/>****************<text:line-break/>Geobiology<text:line-break/><text:span text:style-name="T1"> <text:s/>Smith B, Jones B, Williams J (2016) Title of the test entry. </text:span><text:span text:style-name="T3">BibTeX Journal</text:span><text:span text:style-name="T1"> </text:span><text:span text:style-name="T5">34</text:span><text:span text:style-name="T1">, 45–67</text:span></text:p>
      <text:p text:style-name="P1"><text:soft-page-break/>****************<text:line-break/>****************<text:line-break/>Geochemical Perspectives Letters<text:line-break/><text:span text:style-name="T1"> <text:s/>Smith, B., Jones, B., Williams, J. (2016) Title of the test entry. </text:span><text:span text:style-name="T3">BibTeX Journal</text:span><text:span text:style-name="T1">. JabRef Publishing, Trondheim 34, 45–67</text:span></text:p>
      <text:p text:style-name="P1">****************<text:line-break/>****************<text:line-break/>Geochimica et Cosmochimica Acta<text:line-break/><text:span text:style-name="T1"> <text:s/>Smith B., Jones B. and Williams J. (2016) Title of the test entry ed. P. Taylor. </text:span><text:span text:style-name="T3">BibTeX Journal</text:span><text:span text:style-name="T1"> </text:span><text:span text:style-name="T5">34</text:span><text:span text:style-name="T1">, 45–67</text:span></text:p>
      <text:p text:style-name="P1">****************<text:line-break/>****************<text:line-break/>Geochronometria<text:line-break/><text:span text:style-name="T1"> <text:s/>Smith B, Jones B and Williams J, 2016, Title of the test entry. </text:span><text:span text:style-name="T3">BibTeX Journal</text:span><text:span text:style-name="T1">. JabRef Publishing: Trondheim 34(3): 45–67, DOI: 10.1001/bla.blubb</text:span></text:p>
      <text:p text:style-name="P1">****************<text:line-break/>****************<text:line-break/>Geografia Fisica e Dinamica Quaternaria<text:line-break/><text:span text:style-name="T1"> <text:s/></text:span><text:span text:style-name="T4">Smith B., Jones B. &amp; Williams J.</text:span><text:span text:style-name="T1"> (2016) - </text:span><text:span text:style-name="T3">Title of the test entry</text:span><text:span text:style-name="T1">. BibTeX Journal, 34 (3), 45–67. doi: 10.1001/bla.blubb<text:line-break/></text:span>****************<text:line-break/>****************<text:line-break/>Geografie Sborník ČGS<text:line-break/><text:span text:style-name="T1"> <text:s/>SMITH, B., JONES, B., WILLIAMS, J. (2016): Title of the test entry. BibTeX Journal, 3, 34, 45–67. <text:line-break/></text:span>****************<text:line-break/>****************<text:line-break/>Geographical Analysis<text:line-break/><text:span text:style-name="T1"> <text:s/>Smith B., Jones B., and Williams J. (2016). “Title of the test entry.” </text:span><text:span text:style-name="T3">BibTeX Journal</text:span><text:span text:style-name="T1"> 34(3), 45–67</text:span></text:p>
      <text:p text:style-name="P1">****************<text:line-break/>****************<text:line-break/>Géographie et cultures (Français)<text:line-break/><text:span text:style-name="T1"> <text:s/>SMITH Bill, JONES Bob and WILLIAMS Jeff, 2016, “Title of the test entry,” </text:span><text:span text:style-name="T3">BibTeX Journal</text:span><text:span text:style-name="T1">, vol. 34, no. 3, pp. 45–67</text:span></text:p>
      <text:p text:style-name="P1">****************<text:line-break/>****************<text:line-break/>Geographische Zeitschrift<text:line-break/><text:span text:style-name="T1"> <text:s/>Smith, B. et al. (2016): Title of the test entry. In: BibTeX Journal 34/3, 45–67</text:span></text:p>
      <text:p text:style-name="P1">****************<text:line-break/>****************<text:line-break/>Geological Magazine<text:line-break/><text:span text:style-name="T1"> <text:s/></text:span><text:span text:style-name="T4">Smith, B., Jones, B. &amp; Williams, J.</text:span><text:span text:style-name="T1"> 2016. Title of the test entry (ed. P. Taylor). </text:span><text:span text:style-name="T3">BibTeX Journal</text:span><text:span text:style-name="T1"> </text:span><text:span text:style-name="T5">34</text:span><text:span text:style-name="T1">(3), 45–67</text:span></text:p>
      <text:p text:style-name="P1">****************<text:line-break/>****************<text:line-break/>Geophysical Journal International<text:line-break/><text:span text:style-name="T1"> <text:s/>Smith, B., Jones, B. &amp; Williams, J., 2016. Title of the test entry. (P. Taylor, Ed.)</text:span><text:span text:style-name="T3">BibTeX Journal</text:span><text:span text:style-name="T1">, </text:span><text:span text:style-name="T5">34</text:span><text:span text:style-name="T1">, 45–67, JabRef Publishing. doi:10.1001/bla.blubb<text:line-break/></text:span>****************<text:line-break/>****************<text:line-break/>Geophysics<text:line-break/><text:span text:style-name="T1"> <text:s/>Smith, B., B. Jones, and J. Williams, 2016, Title of the test entry: BibTeX Journal, </text:span><text:span text:style-name="T5">34</text:span><text:span text:style-name="T1">, 45–67</text:span></text:p>
      <text:p text:style-name="P1"><text:soft-page-break/>****************<text:line-break/>****************<text:line-break/>Georg-August-Universität Göttingen - Institut für Ethnologie und Ethnologische Sammlung (Deutsch)<text:line-break/><text:span text:style-name="T1"> <text:s/>Smith, Bill, Bob Jones and Jeff Williams (2016) Title of the test entry Phil Taylor (ed.). </text:span><text:span text:style-name="T3">BibTeX Journal</text:span><text:span text:style-name="T1"> 34(3):45–67. https://github.com/JabRef <text:line-break/></text:span>****************<text:line-break/>****************<text:line-break/>Geriatrics &amp; Gerontology International<text:line-break/><text:span text:style-name="T1"> <text:s/><text:line-break/> <text:s text:c="3"/>1Smith B, Jones B, Williams J. Title of the test entry. Taylor P, ed. BibTeX Journal 2016; </text:span><text:span text:style-name="T5">34</text:span><text:span text:style-name="T1">: 45–67. <text:line-break/> <text:s/><text:line-break/></text:span>****************<text:line-break/>****************<text:line-break/>Gériatrie et Psychologie Neuropsychiatrie du Vieillissement<text:line-break/><text:span text:style-name="T1"> <text:s/></text:span><text:span text:style-name="T5">1</text:span><text:span text:style-name="T1">. Smith B, Jones B, Williams J. Title of the test entry. </text:span><text:span text:style-name="T3">BibTeX Journal</text:span><text:span text:style-name="T1"> 2016 ; 34 : 45–67</text:span></text:p>
      <text:p text:style-name="P1">****************<text:line-break/>****************<text:line-break/>German Council of Economic Experts<text:line-break/><text:span text:style-name="T1"> <text:s/>Smith, B., B. Jones and J. Williams (2016), Title of the test entry, 34 (3), 45–67</text:span></text:p>
      <text:p text:style-name="P1">****************<text:line-break/>****************<text:line-break/>German Journal of Agricultural Economics<text:line-break/><text:span text:style-name="T1"> <text:s/></text:span><text:span text:style-name="T4">Smith</text:span><text:span text:style-name="T1">, B., B. </text:span><text:span text:style-name="T4">Jones</text:span><text:span text:style-name="T1"> and J. </text:span><text:span text:style-name="T4">Williams</text:span><text:span text:style-name="T1">. (2016): Title of the test entry. In: BibTeX Journal 34 (3): 45–67</text:span></text:p>
      <text:p text:style-name="P1">****************<text:line-break/>****************<text:line-break/>German Yearbook of International Law<text:line-break/><text:span text:style-name="T1"> <text:s/>Smith, Jones, and Williams, ′Title of the Test Entry’, 34 </text:span><text:span text:style-name="T3">BibTeX Journal</text:span><text:span text:style-name="T1"> (2016) 45 , available at https://github.com/JabRef</text:span></text:p>
      <text:p text:style-name="P1">****************<text:line-break/>****************<text:line-break/>Gesellschaft fur Popularmusikforschung (Deutsch)<text:line-break/><text:span text:style-name="T1"> <text:s/>Smith, Bill / Jones, Bob / Williams, Jeff (2016). „Title of the Test Entry.“ In: </text:span><text:span text:style-name="T3">BibTeX Journal</text:span><text:span text:style-name="T1">. Hg. v. Phil Taylor. Trondheim: JabRef Publishing 34 (3), pp. 45–67, DOI: 10.1001/bla.blubb</text:span></text:p>
      <text:p text:style-name="P1">****************<text:line-break/>****************<text:line-break/>Gewerblicher Rechtsschutz und Urheberrecht (Deutsch)<text:line-break/><text:span text:style-name="T1"> <text:s/></text:span><text:span text:style-name="T3">Smith/Jones/Williams</text:span><text:span text:style-name="T1">, Title of the test entry, 2016, 45<text:line-break/></text:span>****************<text:line-break/>****************<text:line-break/>GigaScience<text:line-break/><text:span text:style-name="T1"> <text:s/>1. Smith B, Jones B, Williams J. Title of the test entry. Taylor P, editor. </text:span><text:span text:style-name="T3">BibTeX Journal</text:span><text:span text:style-name="T1">. Trondheim: JabRef Publishing; 2016; doi: 10.1001/bla.blubb</text:span></text:p>
      <text:p text:style-name="P1">****************<text:line-break/>****************<text:line-break/>Global Ecology and Biogeography<text:line-break/><text:span text:style-name="T1"> <text:s/>Smith, B., Jones, B. &amp; Williams, J. (2016) Title of the test entry. </text:span><text:span text:style-name="T3">BibTeX Journal</text:span><text:span text:style-name="T1">, </text:span><text:span text:style-name="T5">34</text:span><text:span text:style-name="T1">, 45–67</text:span></text:p>
      <text:p text:style-name="P1">****************<text:line-break/>****************<text:line-break/>Glossa<text:line-break/><text:soft-page-break/><text:span text:style-name="T1"> <text:s/>Smith, Bill &amp; Jones, Bob &amp; Williams, Jeff. 2016. Title of the test entry. </text:span><text:span text:style-name="T3">BibTeX Journal</text:span><text:span text:style-name="T1"> 34(3). 45–67. DOI: https://doi.org/10.1001/bla.blubb<text:line-break/></text:span>****************<text:line-break/>****************<text:line-break/>Gnosis: Journal of Gnostic Studies<text:line-break/><text:span text:style-name="T1"> <text:s/>Smith, Bill, Jones, Bob, and Williams, Jeff. 2016. “Title of the test entry.”. </text:span><text:span text:style-name="T3">BibTeX Journal</text:span><text:span text:style-name="T1"> 34:45–67</text:span></text:p>
      <text:p text:style-name="P1">****************<text:line-break/>****************<text:line-break/>Russian GOST R 7.0.5-2008 (numeric, sorted alphabetically, Ру́сский)<text:line-break/><text:span text:style-name="T1"> <text:s/>1. Smith B., Jones B., Williams J. Title of the test entry // BibTeX Journal. 2016. № 3 (34). C. 45–67</text:span></text:p>
      <text:p text:style-name="P1">****************<text:line-break/>****************<text:line-break/>Russian GOST R 7.0.5-2008 (numeric)<text:line-break/><text:span text:style-name="T1"> <text:s/><text:line-break/> <text:s text:c="3"/>1.Smith B., Jones B., Williams J. Title of the test entry // BibTeX Journal / ed. Taylor P. Trondheim: JabRef Publishing, 2016. vol. 34, № 3. pp. 45–6723 p</text:span></text:p>
      <text:p text:style-name="P1"><text:span text:style-name="T1"><text:s text:c="2"/><text:line-break/></text:span>****************<text:line-break/>****************<text:line-break/>Russian GOST R 7.0.5-2008 (Ру́сский)<text:line-break/><text:span text:style-name="T1"> <text:s/>1. Smith B., Jones B., Williams J. Title of the test entry // BibTeX Journal. 2016. Т. 34. № 3. С. 45–67</text:span></text:p>
      <text:p text:style-name="P1">****************<text:line-break/>****************<text:line-break/>Government and Opposition<text:line-break/><text:span text:style-name="T1"> <text:s/></text:span><text:span text:style-name="T5">Smith B, Jones B and Williams J</text:span><text:span text:style-name="T1"> (2016) Title of the Test Entry. </text:span><text:span text:style-name="T3">BibTeX Journal</text:span><text:span text:style-name="T1"> </text:span><text:span text:style-name="T5">34</text:span><text:span text:style-name="T1">(3), 45–67. https://doi.org/10.1001/bla.blubb</text:span></text:p>
      <text:p text:style-name="P1">****************<text:line-break/>****************<text:line-break/>Grasas y Aceites<text:line-break/><text:span text:style-name="T1"> <text:s/>Smith B, Jones B, Williams J. 2016. Title of the test entry Taylor P, (Ed.). </text:span><text:span text:style-name="T3">BibTeX Journal</text:span><text:span text:style-name="T1"> </text:span><text:span text:style-name="T5">34</text:span><text:span text:style-name="T1">, 45–67</text:span></text:p>
      <text:p text:style-name="P1">****************<text:line-break/>****************<text:line-break/>Griffith College - Harvard<text:line-break/><text:span text:style-name="T1"> <text:s/>Smith, B., Jones, B. and Williams, J. (2016) “Title of the Test Entry” Taylor, P. (ed.). </text:span><text:span text:style-name="T3">BibTeX Journal</text:span><text:span text:style-name="T1">, 34(3), pp. 45–67. DOI: 10.1001/bla.blubb</text:span></text:p>
      <text:p text:style-name="P1">****************<text:line-break/>****************<text:line-break/>Groundwater<text:line-break/><text:span text:style-name="T1"> <text:s/>Smith, B., B. Jones, and J. Williams. 2016. Title of the test entry. Edited by Phil Taylor. </text:span><text:span text:style-name="T3">BibTeX Journal</text:span><text:span text:style-name="T1"> 34, no. 3: 45–67, https://doi.org/10.1001/bla.blubb</text:span></text:p>
      <text:p text:style-name="P1">****************<text:line-break/>****************<text:line-break/>Groupe d'anthropologie et d'archéologie funéraire (Français)<text:line-break/><text:span text:style-name="T1"> <text:s/></text:span><text:span text:style-name="T5">Smith et al. 2016</text:span><text:span text:style-name="T1"> : Smith B., Jones B., Williams J. (2016) ‒ « Title of the test entry », </text:span><text:span text:style-name="T3">BibTeX Journal</text:span><text:span text:style-name="T1"> 34 (3), 45–67, En ligne. &lt; https://github.com/JabRef &gt;.<text:tab/><text:line-break/></text:span>****************<text:line-break/>****************<text:line-break/>Guide des citations, références et abréviations juridiques 6e édition (Français)<text:line-break/><text:soft-page-break/><text:span text:style-name="T1"> <text:s/>B. </text:span><text:span text:style-name="T4">Smith</text:span><text:span text:style-name="T1">, B. </text:span><text:span text:style-name="T4">Jones</text:span><text:span text:style-name="T1"> and J. </text:span><text:span text:style-name="T4">Williams</text:span><text:span text:style-name="T1">, “Title of the test entry,” </text:span><text:span text:style-name="T3">BibTeX Journal</text:span><text:span text:style-name="T1">, 34, pp. 45–67<text:line-break/></text:span>****************<text:line-break/>****************<text:line-break/>Guide pour la rédaction et la présentation des thèses à l'usage des doctorants (Français)<text:line-break/><text:span text:style-name="T1"> <text:s/></text:span><text:span text:style-name="T4">Smith</text:span><text:span text:style-name="T1"> Bill, </text:span><text:span text:style-name="T4">Jones</text:span><text:span text:style-name="T1"> Bob and </text:span><text:span text:style-name="T4">Williams</text:span><text:span text:style-name="T1"> Jeff, “Title of the test entry,” </text:span><text:span text:style-name="T3">BibTeX Journal</text:span><text:span text:style-name="T1">, 2016, 34, 3, pp. 45–67</text:span></text:p>
      <text:p text:style-name="P1">****************<text:line-break/>****************<text:line-break/>Haaga-Helia ammattikorkeakoulu - Harvard<text:line-break/><text:span text:style-name="T1"> <text:s/>Smith, B., Jones, B. &amp; Williams, J. 2016. Title of the test entry. BibTeX Journal, 34, 3, pp. 45–67. URL: https://doi.org/10.1001/bla.blubb</text:span></text:p>
      <text:p text:style-name="P1">****************<text:line-break/>****************<text:line-break/>Haematologica<text:line-break/><text:span text:style-name="T1"> <text:s/><text:line-break/> <text:s text:c="3"/>1. Smith B, Jones B, Williams J. Title of the test entry. BibTeX Journal 2016;34(3):45–67</text:span></text:p>
      <text:p text:style-name="P1"><text:span text:style-name="T1"><text:s text:c="2"/><text:line-break/></text:span>****************<text:line-break/>****************<text:line-break/>Haemophilia<text:line-break/><text:span text:style-name="T1"> <text:s/><text:line-break/> <text:s text:c="3"/>1. Smith B, Jones B, Williams J. Title of the test entry. Taylor P, editor. </text:span><text:span text:style-name="T3">BibTeX Journal</text:span><text:span text:style-name="T1">. 2016;34(3):45-67</text:span></text:p>
      <text:p text:style-name="P1"><text:span text:style-name="T1"><text:s text:c="2"/><text:line-break/></text:span>****************<text:line-break/>****************<text:line-break/>Haffner Style Manual<text:line-break/><text:span text:style-name="T1"> <text:s/>Smith, B., Jones, B., and Williams, J., “Title of the test entry,” ed. P. Taylor, </text:span><text:span text:style-name="T3">BibTeX Journal</text:span><text:span text:style-name="T1">, 34:3 (2016), 45–67, doi: 10.1001/bla.blubb</text:span></text:p>
      <text:p text:style-name="P1">****************<text:line-break/>****************<text:line-break/>Hainan Medical University Journal Publisher<text:line-break/><text:span text:style-name="T1"> <text:s/><text:line-break/> <text:s text:c="3"/>[1]Smith B, Jones B, Williams J. Title of the test entry. </text:span><text:span text:style-name="T3">BibTeX Journal</text:span><text:span text:style-name="T1"> 2016;</text:span><text:span text:style-name="T5">34</text:span><text:span text:style-name="T1">(3):45–67</text:span></text:p>
      <text:p text:style-name="P1"><text:span text:style-name="T1"><text:s text:c="2"/><text:line-break/></text:span>****************<text:line-break/>****************<text:line-break/>Hamburg School of Food Science (diploma, Deutsch)<text:line-break/><text:span text:style-name="T1"> <text:s/>Smith, B., Jones, B., Williams, J.: Title of the test entry, BibTeX Journal, 34, 45–67 (2016)</text:span></text:p>
      <text:p text:style-name="P1">****************<text:line-break/>****************<text:line-break/>HAND<text:line-break/><text:span text:style-name="T1"> <text:s/><text:line-break/> <text:s text:c="3"/>1. Smith B, Jones B, Williams J. Title of the test entry. Taylor P, editor. BibTeX Journal [Internet]. Trondheim: JabRef Publishing; 2016Jul;34(3):45–67. doi:10.1001/bla.blubb<text:line-break/> <text:s/><text:line-break/></text:span>****************<text:line-break/>****************<text:line-break/>Handbook of Clinical Neurology<text:line-break/><text:span text:style-name="T1"> <text:s/>Smith, B., Jones, B., Williams, J., 2016. Title of the test entry. BibTeX Journal 34, 45–67. doi:10.1001/bla.blubb<text:line-break/></text:span>****************<text:line-break/><text:soft-page-break/>****************<text:line-break/>Anglia Ruskin University - Harvard<text:line-break/><text:span text:style-name="T1"> <text:s/>Smith, B., Jones, B. and Williams, J., 2016. Title of the test entry. </text:span><text:span text:style-name="T3">BibTeX Journal</text:span><text:span text:style-name="T1">, [online] 34(3), pp.45–67. https://doi.org/10.1001/bla.blubb</text:span></text:p>
      <text:p text:style-name="P1">****************<text:line-break/>****************<text:line-break/>Bournemouth University - Harvard<text:line-break/><text:span text:style-name="T1"> <text:s/>Smith, B., Jones, B. and Williams, J., 2016. Title of the test entry. </text:span><text:span text:style-name="T3">BibTeX Journal</text:span><text:span text:style-name="T1"> [online], 34 (3), 45–67. Available from: https://github.com/JabRef</text:span></text:p>
      <text:p text:style-name="P1">****************<text:line-break/>****************<text:line-break/>Cape Peninsula University of Technology - Harvard<text:line-break/><text:span text:style-name="T1"> <text:s/>Smith, B., Jones, B. &amp; Williams, J. 2016. Title of the test entry P. Taylor, ed. </text:span><text:span text:style-name="T3">BibTeX Journal</text:span><text:span text:style-name="T1">, 34(3): 45–67. https://github.com/JabRef</text:span></text:p>
      <text:p text:style-name="P1">****************<text:line-break/>****************<text:line-break/>Cite Them Right 10th edition - Harvard<text:line-break/><text:span text:style-name="T1"> <text:s/>Smith, B., Jones, B. and Williams, J. (2016) “Title of the test entry,” </text:span><text:span text:style-name="T3">BibTeX Journal</text:span><text:span text:style-name="T1">. Edited by P. Taylor, 34(3), pp. 45–67. doi: 10.1001/bla.blubb</text:span></text:p>
      <text:p text:style-name="P1">****************<text:line-break/>****************<text:line-break/>Cite Them Right 11th edition - Harvard<text:line-break/><text:span text:style-name="T1"> <text:s/>Smith, B., Jones, B. and Williams, J. (2016) “Title of the test entry,” </text:span><text:span text:style-name="T3">BibTeX Journal</text:span><text:span text:style-name="T1">. Edited by P. Taylor, 34(3), pp. 45–67. doi:10.1001/bla.blubb</text:span></text:p>
      <text:p text:style-name="P1">****************<text:line-break/>****************<text:line-break/>Cite Them Right 12th edition - Harvard (no "et al.")<text:line-break/><text:span text:style-name="T1"> <text:s/>Smith, B., Jones, B. and Williams, J. (2016) “Title of the test entry,” </text:span><text:span text:style-name="T3">BibTeX Journal</text:span><text:span text:style-name="T1">. Edited by P. Taylor, 34(3), pp. 45–67. Available at: https://doi.org/10.1001/bla.blubb</text:span></text:p>
      <text:p text:style-name="P1">****************<text:line-break/>****************<text:line-break/>Cite Them Right 12th edition - Harvard<text:line-break/><text:span text:style-name="T1"> <text:s/>Smith, B., Jones, B. and Williams, J. (2016) “Title of the test entry,” </text:span><text:span text:style-name="T3">BibTeX Journal</text:span><text:span text:style-name="T1">. Edited by P. Taylor, 34(3), pp. 45–67. Available at: https://doi.org/10.1001/bla.blubb</text:span></text:p>
      <text:p text:style-name="P1">****************<text:line-break/>****************<text:line-break/>Coventry University - Harvard<text:line-break/><text:span text:style-name="T1"> <text:s/>Smith, B., Jones, B., and Williams, J. (2016) “Title of the Test Entry”. </text:span><text:span text:style-name="T3">BibTeX Journal</text:span><text:span text:style-name="T1"> [online] 34 (3), 45–67. available from &lt;https://github.com/JabRef&gt;<text:line-break/></text:span>****************<text:line-break/>****************<text:line-break/>Cranfield University - Harvard<text:line-break/><text:span text:style-name="T1"> <text:s/>Smith, B., Jones, B. and Williams, J. (2016) “Title of the test entry,” </text:span><text:span text:style-name="T3">BibTeX Journal</text:span><text:span text:style-name="T1">, 34(3) Trondheim: JabRef Publishing, pp. 45–67</text:span></text:p>
      <text:p text:style-name="P1">****************<text:line-break/>****************<text:line-break/>Deakin University - Harvard<text:line-break/><text:span text:style-name="T1"> <text:s/>Smith, B, Jones, B &amp; Williams, J 2016, “Title of the test entry” P Taylor (ed), </text:span><text:span text:style-name="T3">BibTeX Journal</text:span><text:span text:style-name="T1">, vol. 34, no. 3, pp. 45–67, retrieved from &lt;https://github.com/JabRef&gt;</text:span></text:p>
      <text:p text:style-name="P1">****************<text:line-break/>****************<text:line-break/>Dundalk Institute of Technology - Harvard<text:line-break/><text:soft-page-break/><text:span text:style-name="T1"> <text:s/>Smith, B., Jones, B. and Williams, J. (2016). Title of the test entry. Taylor, P., ed. </text:span><text:span text:style-name="T3">BibTeX Journal</text:span><text:span text:style-name="T1">, 34(3), pp.45–67. Available from: https://github.com/JabRef</text:span></text:p>
      <text:p text:style-name="P1">****************<text:line-break/>****************<text:line-break/>Durham University Business School - Harvard<text:line-break/><text:span text:style-name="T1"> <text:s/>Smith, B., Jones, B. and Williams, J. (2016) Title of the test entry Phil Taylor (ed.). </text:span><text:span text:style-name="T3">BibTeX Journal</text:span><text:span text:style-name="T1">. [Online] 34 (3), 45–67. Available at: doi:10.1001/bla.blubb</text:span></text:p>
      <text:p text:style-name="P1">****************<text:line-break/>****************<text:line-break/>Edge Hill University - Harvard<text:line-break/><text:span text:style-name="T1"> <text:s/>SMITH, B., JONES, B., and WILLIAMS, J., 2016. Title of the test entry. </text:span><text:span text:style-name="T3">BibTeX Journal</text:span><text:span text:style-name="T1"> [online]. 34 (3), pp. 45–67. Available from: https://github.com/JabRef</text:span></text:p>
      <text:p text:style-name="P1">****************<text:line-break/>****************<text:line-break/>European Archaeology - Harvard<text:line-break/><text:span text:style-name="T1"> <text:s/>Smith, B., Jones, B., &amp; Williams, J. 2016. Title of the test entry P. Taylor (ed). </text:span><text:span text:style-name="T3">BibTeX Journal</text:span><text:span text:style-name="T1"> 34(3): 45–67. Available at: https://github.com/JabRef</text:span></text:p>
      <text:p text:style-name="P1">****************<text:line-break/>****************<text:line-break/>Fachhochschule Salzburg - Harvard<text:line-break/><text:span text:style-name="T1"> <text:s/>Smith, B., Jones, B. &amp; Williams, J. (2016) Title of the test entry Phil Taylor (ed.). </text:span><text:span text:style-name="T3">BibTeX Journal</text:span><text:span text:style-name="T1">. [Online] 34 (3), 45–67. Available from: doi:10.1001/bla.blubb</text:span></text:p>
      <text:p text:style-name="P1">****************<text:line-break/>****************<text:line-break/>Falmouth University - Harvard<text:line-break/><text:span text:style-name="T1"> <text:s/>SMITH, Bill, Bob JONES and Jeff WILLIAMS. 2016. “Title of the Test Entry.” Edited by Phil Taylor. </text:span><text:span text:style-name="T3">BibTeX Journal</text:span><text:span text:style-name="T1"> 34(3), [online], 45–67. Available at: https://github.com/JabRef</text:span></text:p>
      <text:p text:style-name="P1">****************<text:line-break/>****************<text:line-break/>Gesellschaft für Bildung und Forschung in Europa - Harvard (Deutsch)<text:line-break/><text:span text:style-name="T1"> <text:s/>Smith, Bill, Jones, Bob &amp; Williams, Jeff 2016. Title of the test entry P. Taylor, ed. </text:span><text:span text:style-name="T3">BibTeX Journal</text:span><text:span text:style-name="T1"> 34, 3, 45–67. https://github.com/JabRef</text:span></text:p>
      <text:p text:style-name="P1">****************<text:line-break/>****************<text:line-break/>Imperial College London - Harvard<text:line-break/><text:span text:style-name="T1"> <text:s/>Smith, B., Jones, B. &amp; Williams, J. (2016) Title of the test entry P. Taylor (ed.). </text:span><text:span text:style-name="T3">BibTeX Journal</text:span><text:span text:style-name="T1">. 34 (3), 45–67. doi:10.1001/bla.blubb</text:span></text:p>
      <text:p text:style-name="P1">****************<text:line-break/>****************<text:line-break/>Institut für Praxisforschung - Harvard (Bahr &amp; Frackmann) (Deutsch)<text:line-break/><text:span text:style-name="T1"> <text:s/>Smith, Bill; Jones, Bob; Williams, Jeff; Phil Taylor (ed.) (2016): Title of the test entry, in: </text:span><text:span text:style-name="T3">BibTeX Journal</text:span><text:span text:style-name="T1">, Trondheim: JabRef Publishing, Vol. 34, no. 3, pp. 45–67, doi: 10.1001/bla.blubb</text:span></text:p>
      <text:p text:style-name="P1">****************<text:line-break/>****************<text:line-break/>King's College London - Harvard<text:line-break/><text:span text:style-name="T1"> <text:s/>Smith, B. et al. (2016) Title of the test entry Phil Taylor (ed.). </text:span><text:span text:style-name="T3">BibTeX Journal</text:span><text:span text:style-name="T1">. [Online] 34 (3), 45–67. [online]. Available from: https://github.com/JabRef</text:span></text:p>
      <text:p text:style-name="P1">****************<text:line-break/>****************<text:line-break/>Leeds Beckett University - Harvard<text:line-break/><text:span text:style-name="T1"> <text:s/>Smith, B., Jones, B. and Williams, J. (2016) Title of the Test Entry. </text:span><text:span text:style-name="T3">BibTeX Journal</text:span><text:span text:style-name="T1"> [Online], 34 (3) July, pp. 45–67. Available from: &lt;https://github.com/JabRef&gt;</text:span></text:p>
      <text:p text:style-name="P1"><text:soft-page-break/>****************<text:line-break/>****************<text:line-break/>Leeds Metropolitan University - Harvard<text:line-break/><text:span text:style-name="T1"> <text:s/>Smith, B., Jones, B. &amp; Williams, J. (2016) Title of the test entry P. Taylor ed. </text:span><text:span text:style-name="T3">BibTeX Journal</text:span><text:span text:style-name="T1">, 34 (3), pp.45–67. Available from: &lt;https://github.com/JabRef&gt;</text:span></text:p>
      <text:p text:style-name="P1">****************<text:line-break/>****************<text:line-break/>University of Limerick (Cite it Right) - Harvard<text:line-break/><text:span text:style-name="T1"> <text:s/>Smith, B., Jones, B., and Williams, J. (2016) “Title of the test entry,” </text:span><text:span text:style-name="T3">BibTeX Journal</text:span><text:span text:style-name="T1">, 34(3), 45–67, available: https://doi.org/10.1001/bla.blubb</text:span></text:p>
      <text:p text:style-name="P1">****************<text:line-break/>****************<text:line-break/>London South Bank University - Harvard<text:line-break/><text:span text:style-name="T1"> <text:s/>Smith, B., Jones, B. and Williams, J. (2016) Title of the test entry, </text:span><text:span text:style-name="T3">BibTeX Journal</text:span><text:span text:style-name="T1">, 34 (3), pp. 45–67. DOI:10.1001/bla.blubb</text:span></text:p>
      <text:p text:style-name="P1">****************<text:line-break/>****************<text:line-break/>Manchester Business School - Harvard<text:line-break/><text:span text:style-name="T1"> <text:s/>Smith, B., Jones, B. and Williams, J. (2016). Title of the test entry P. Taylor, ed. </text:span><text:span text:style-name="T3">BibTeX Journal</text:span><text:span text:style-name="T1">, 34(3), pp.45–67. [online]. Available from: https://github.com/JabRef</text:span></text:p>
      <text:p text:style-name="P1">****************<text:line-break/>****************<text:line-break/>Manchester Metropolitan University - Harvard<text:line-break/><text:span text:style-name="T1"> <text:s/>Smith, B., Jones, B. and Williams, J. (2016) “Title of the test entry.” Taylor, P. (ed.) </text:span><text:span text:style-name="T3">BibTeX Journal</text:span><text:span text:style-name="T1">. Trondheim: JabRef Publishing, 34(3) pp. 45–67</text:span></text:p>
      <text:p text:style-name="P1">****************<text:line-break/>****************<text:line-break/>Melbourne Polytechnic - Harvard<text:line-break/><text:span text:style-name="T1"> <text:s/>Smith, B, Jones, B, &amp; Williams, J 2016, “Title of the test entry,” </text:span><text:span text:style-name="T3">BibTeX Journal</text:span><text:span text:style-name="T1"> July, Vol. 34, No. 3, pp. 45–67, JabRef Publishing, Trondheim, <text:s/>https://github.com/JabRef</text:span></text:p>
      <text:p text:style-name="P1">****************<text:line-break/>****************<text:line-break/>Newcastle University - Harvard<text:line-break/><text:span text:style-name="T1"> <text:s/>Smith, B., Jones, B. &amp; Williams, J. (2016) “Title of the test entry” Phil Taylor (ed.), </text:span><text:span text:style-name="T3">BibTeX Journal</text:span><text:span text:style-name="T1">, 34(3), pp. 45–67</text:span></text:p>
      <text:p text:style-name="P1">****************<text:line-break/>****************<text:line-break/>North-West University - Harvard<text:line-break/><text:span text:style-name="T1"> <text:s/>Smith, B., Jones, B. &amp; Williams, J. 2016. Title of the test entry. </text:span><text:span text:style-name="T3">BibTeX Journal</text:span><text:span text:style-name="T1">. 34(3):45–67</text:span></text:p>
      <text:p text:style-name="P1">****************<text:line-break/>****************<text:line-break/>Pontificia Universidad Católica del Ecuador (Español) - Harvard<text:line-break/><text:span text:style-name="T1"> <text:s/>Smith, Bill, Jones, Bob, and Williams, Jeff. (2016). Title of the test entry. </text:span><text:span text:style-name="T3">BibTeX Journal</text:span><text:span text:style-name="T1">, </text:span><text:span text:style-name="T3">34</text:span><text:span text:style-name="T1">(3), 45–67. doi:10.1001/bla.blubb<text:line-break/></text:span>****************<text:line-break/>****************<text:line-break/>Robert Gordon University - Harvard<text:line-break/><text:span text:style-name="T1"> <text:s/>SMITH, B., JONES, B. and WILLIAMS, J., 2016. Title of the test entry. Edited by Phil Taylor. </text:span><text:span text:style-name="T3">BibTeX Journal</text:span><text:span text:style-name="T1">, 34(3), pp. 45–67. Available from: https://github.com/JabRef</text:span></text:p>
      <text:p text:style-name="P1">****************<text:line-break/>****************<text:line-break/>Staffordshire University - Harvard<text:line-break/><text:soft-page-break/><text:span text:style-name="T1"> <text:s/>Smith, B., Jones, B. &amp; Williams, J. (2016). Title of the test entry P. Taylor (ed.). </text:span><text:span text:style-name="T3">BibTeX Journal</text:span><text:span text:style-name="T1">. [Online]. 34 (3). pp. 45–67. Available from: https://github.com/JabRef</text:span></text:p>
      <text:p text:style-name="P1">****************<text:line-break/>****************<text:line-break/>Stellenbosch University - Harvard<text:line-break/><text:span text:style-name="T1"> <text:s/>Smith, B., Jones, B. &amp; Williams, J. 2016. Title of the test entry. </text:span><text:span text:style-name="T3">BibTeX Journal</text:span><text:span text:style-name="T1">. 34(3):45–67. DOI: 10.1001/bla.blubb</text:span></text:p>
      <text:p text:style-name="P1">****************<text:line-break/>****************<text:line-break/>Swinburne University of Technology - Harvard<text:line-break/><text:span text:style-name="T1"> <text:s/>Smith, B, Jones, B &amp; Williams, J 2016, “Title of the test entry,” P Taylor (ed.), </text:span><text:span text:style-name="T3">BibTeX Journal</text:span><text:span text:style-name="T1">, vol. 34, no. 3, JabRef Publishing, Trondheim, pp. 45–67, accessed &lt;https://github.com/JabRef&gt;</text:span></text:p>
      <text:p text:style-name="P1">****************<text:line-break/>****************<text:line-break/>The University of Northampton - Harvard<text:line-break/><text:span text:style-name="T1"> <text:s/>Smith, B., Jones, B., Williams, J. (2016) Title of the test entry P. Taylor, ed. </text:span><text:span text:style-name="T3">BibTeX Journal</text:span><text:span text:style-name="T1">. </text:span><text:span text:style-name="T5">34</text:span><text:span text:style-name="T1">(3), 45–67</text:span></text:p>
      <text:p text:style-name="P1">****************<text:line-break/>****************<text:line-break/>The University of Sheffield - School of East Asian Studies - Harvard<text:line-break/><text:span text:style-name="T1"> <text:s/>Smith, Bill, Jones, Bob and Williams, Jeff (2016), Title of the Test Entry (P. Taylor, Ed.). </text:span><text:span text:style-name="T3">BibTeX Journal</text:span><text:span text:style-name="T1">, 34(3): 45–67. available at https://github.com/JabRef <text:line-break/></text:span>****************<text:line-break/>****************<text:line-break/>The University of Sheffield - Town and Regional Planning - Harvard<text:line-break/><text:span text:style-name="T1"> <text:s/>Smith, B., Jones, B. &amp; Williams, J. (2016). Title of the Test Entry (P. Taylor, Ed.). </text:span><text:span text:style-name="T3">BibTeX Journal</text:span><text:span text:style-name="T1">, 34(3), 45–67. Retrieved from https://github.com/JabRef<text:line-break/></text:span>****************<text:line-break/>****************<text:line-break/>Theologisches Seminar Adelshofen - Harvard (Deutsch)<text:line-break/><text:span text:style-name="T1"> <text:s/>Smith, Bill, Jones, Bob &amp; Williams, Jeff 2016. Title of the test entry. Taylor, Phil (ed.). </text:span><text:span text:style-name="T3">BibTeX Journal</text:span><text:span text:style-name="T1"> 34/3:45–67. https://github.com/JabRef</text:span></text:p>
      <text:p text:style-name="P1">****************<text:line-break/>****************<text:line-break/>Universiti Teknologi Malaysia - Harvard<text:line-break/><text:span text:style-name="T1"> <text:s/>Smith, B., Jones, B. and Williams, J., 2016. Title of the test entry Taylor, P., (ed.). </text:span><text:span text:style-name="T3">BibTeX Journal</text:span><text:span text:style-name="T1">, 34(3), pp.45–67. Available at: https://github.com/JabRef</text:span></text:p>
      <text:p text:style-name="P1">****************<text:line-break/>****************<text:line-break/>Universiti Tunku Abdul Rahman - Harvard<text:line-break/><text:span text:style-name="T1"> <text:s/>Smith, B., Jones, B. and Williams, J., 2016. Title of the test entry Taylor, P., (ed.). </text:span><text:span text:style-name="T3">BibTeX Journal</text:span><text:span text:style-name="T1">, 34(3), pp.45–67. Available at: https://github.com/JabRef</text:span></text:p>
      <text:p text:style-name="P1">****************<text:line-break/>****************<text:line-break/>University for the Creative Arts - Harvard<text:line-break/><text:span text:style-name="T1"> <text:s/>Smith, B., Jones, B. and Williams, J. (2016) ′Title of the test entry′ In: </text:span><text:span text:style-name="T3">BibTeX Journal</text:span><text:span text:style-name="T1"> 34 (3) pp.45–67. At: https://github.com/JabRef<text:line-break/></text:span>****************<text:line-break/>****************<text:line-break/>University of Abertay Dundee - Harvard<text:line-break/><text:span text:style-name="T1"> <text:s/>Smith, B, Jones, B and Williams, J (2016), Title of the test entry, P Taylor (ed.), </text:span><text:span text:style-name="T3">BibTeX Journal</text:span><text:span text:style-name="T1">, 34, (3), JabRef Publishing, Trondheim, pp. 45–67</text:span></text:p>
      <text:p text:style-name="P1"><text:soft-page-break/>****************<text:line-break/>****************<text:line-break/>University of Bath - Harvard<text:line-break/><text:span text:style-name="T1"> <text:s/>Smith, B., Jones, B. and Williams, J., 2016. Title of the test entry. </text:span><text:span text:style-name="T3">BibTeX Journal</text:span><text:span text:style-name="T1"> [Online], 34(3), pp.45–67. Available from: https://doi.org/10.1001/bla.blubb</text:span></text:p>
      <text:p text:style-name="P1">****************<text:line-break/>****************<text:line-break/>University of Birmingham - Harvard<text:line-break/><text:span text:style-name="T1"> <text:s/>Smith, B., Jones, B. and Williams, J. (2016) Title of the test entry Taylor, P. (ed.). </text:span><text:span text:style-name="T3">BibTeX Journal</text:span><text:span text:style-name="T1">, 34 (3): 45–67. doi:10.1001/bla.blubb</text:span></text:p>
      <text:p text:style-name="P1">****************<text:line-break/>****************<text:line-break/>University of Brighton School of Environment &amp; Technology - Harvard<text:line-break/><text:span text:style-name="T1"> <text:s/>Smith, B., Jones, B. and Williams, J. (2016). Title of the test entry P. Taylor (ed.). </text:span><text:span text:style-name="T3">BibTeX Journal</text:span><text:span text:style-name="T1"> (on-line), 34: 45–67. https://github.com/JabRef</text:span></text:p>
      <text:p text:style-name="P1">****************<text:line-break/>****************<text:line-break/>University of Cape Town - Harvard<text:line-break/><text:span text:style-name="T1"> <text:s/>Smith, B., Jones, B. &amp; Williams, J. 2016. Title of the test entry. </text:span><text:span text:style-name="T3">BibTeX Journal</text:span><text:span text:style-name="T1">. 34(3):45–67. DOI: 10.1001/bla.blubb</text:span></text:p>
      <text:p text:style-name="P1">****************<text:line-break/>****************<text:line-break/>University of Exeter - Geography - Harvard<text:line-break/><text:span text:style-name="T1"> <text:s/>Smith, B., Jones, B., and Williams, J. (2016) Title of the test entry. (, P. Taylor, Ed.)</text:span><text:span text:style-name="T3">BibTeX Journal</text:span><text:span text:style-name="T1"> 34(3): 45–67</text:span></text:p>
      <text:p text:style-name="P1">****************<text:line-break/>****************<text:line-break/>University of Greenwich - Harvard<text:line-break/><text:span text:style-name="T1"> <text:s/>Smith, B., Jones, B. and Williams, J. (2016) Title of the test entry, Taylor, P. (ed.), </text:span><text:span text:style-name="T3">BibTeX Journal</text:span><text:span text:style-name="T1">, Trondheim, JabRef Publishing, 34(3), pp. 45–67, [online] Available at: https://github.com/JabRef</text:span></text:p>
      <text:p text:style-name="P1">****************<text:line-break/>****************<text:line-break/>University of Kent - Harvard<text:line-break/><text:span text:style-name="T1"> <text:s/>Smith, B., Jones, B. and Williams, J. (2016). Title of the test entry Taylor, P. ed. </text:span><text:span text:style-name="T3">BibTeX Journal</text:span><text:span text:style-name="T1"> [Online] </text:span><text:span text:style-name="T5">34</text:span><text:span text:style-name="T1">:45–67. Available at: https://github.com/JabRef</text:span></text:p>
      <text:p text:style-name="P1">****************<text:line-break/>****************<text:line-break/>University of Leeds - Harvard<text:line-break/><text:span text:style-name="T1"> <text:s/>Smith, B., Jones, B. and Williams, J. 2016. Title of the test entry P. Taylor, ed. </text:span><text:span text:style-name="T3">BibTeX Journal</text:span><text:span text:style-name="T1">. </text:span><text:span text:style-name="T5">34</text:span><text:span text:style-name="T1">(3), pp.45–67</text:span></text:p>
      <text:p text:style-name="P1">****************<text:line-break/>****************<text:line-break/>University of Technology Sydney - Harvard<text:line-break/><text:span text:style-name="T1"> <text:s/>Smith, B., Jones, B. &amp; Williams, J. 2016, “Title of the test entry,” P. Taylor (ed.),</text:span><text:span text:style-name="T3">BibTeX Journal</text:span><text:span text:style-name="T1">, vol. 34, no. 3, pp. 45–67</text:span></text:p>
      <text:p text:style-name="P1">****************<text:line-break/>****************<text:line-break/>University of the West of England (Bristol) - Harvard<text:line-break/><text:span text:style-name="T1"> <text:s/>Smith, B., Jones, B. and Williams, J. (2016) Title of the test entry.:director Tran. Taylor, P., ed. </text:span><text:span text:style-name="T3">BibTeX Journal</text:span><text:span text:style-name="T1"> [online]July 2016. 34 (3), pp. 45–67. Available from: https://github.com/JabRef</text:span></text:p>
      <text:p text:style-name="P1">****************<text:line-break/>****************<text:line-break/><text:soft-page-break/>University of the West of Scotland - Harvard<text:line-break/><text:span text:style-name="T1"> <text:s/>Smith, B., Jones, B. and Williams, J. (2016) Title of the test entry. BibTeX Journal. [Online] Vol.34 (3), pp.45–67. Available: https://github.com/JabRef</text:span></text:p>
      <text:p text:style-name="P1">****************<text:line-break/>****************<text:line-break/>University of Westminster - Harvard<text:line-break/><text:span text:style-name="T1"> <text:s/>Smith, B., Jones, B. and Williams, J. (2016). Title of the test entry. </text:span><text:span text:style-name="T3">BibTeX Journal</text:span><text:span text:style-name="T1">, 34 (3), 45–67. Available at https://doi.org/10.1001/bla.blubb</text:span></text:p>
      <text:p text:style-name="P1">****************<text:line-break/>****************<text:line-break/>University of Wolverhampton - Harvard<text:line-break/><text:span text:style-name="T1"> <text:s/>Smith, B., Jones, B. and Williams, J. (2016) Title of the test entry, </text:span><text:span text:style-name="T3">BibTeX Journal</text:span><text:span text:style-name="T1">, Taylor, P. (ed.), Trondheim, JabRef Publishing, </text:span><text:span text:style-name="T5">34</text:span><text:span text:style-name="T1">(3), pp. 45–67, [online] Available from: https://github.com/JabRef</text:span></text:p>
      <text:p text:style-name="P1">****************<text:line-break/>****************<text:line-break/>University of Worcester - Harvard<text:line-break/><text:span text:style-name="T1"> <text:s/>Smith, B., Jones, B. &amp; Williams, J. (2016) Title of the test entry.:director Tran. Taylor, P. (ed.) </text:span><text:span text:style-name="T3">BibTeX Journal</text:span><text:span text:style-name="T1">. [Online]July 2016 34 (3), Trondheim, JabRef Publishing, 45–67. Available from: doi:10.1001/bla.blubb</text:span></text:p>
      <text:p text:style-name="P1">****************<text:line-break/>****************<text:line-break/>Xi'an Jiaotong-Liverpool University (XJTLU) - Harvard<text:line-break/><text:span text:style-name="T1"> <text:s/>Smith, B., Jones, B. and Williams, J. 2016. </text:span><text:span text:style-name="T3">Title of the test entry</text:span><text:span text:style-name="T1"> P. Taylor, ed. </text:span><text:span text:style-name="T3">BibTeX Journal</text:span><text:span text:style-name="T1">. </text:span><text:span text:style-name="T5">34</text:span><text:span text:style-name="T1">(3), pp.45–67</text:span></text:p>
      <text:p text:style-name="P1">****************<text:line-break/>****************<text:line-break/>York St John University - Harvard (pre September 2019 entry)<text:line-break/><text:span text:style-name="T1"> <text:s/>Smith, B., Jones, B. and Williams, J. (2016) Title of the test entry. Tran. </text:span><text:span text:style-name="T3">BibTeX Journal</text:span><text:span text:style-name="T1"> [Post-print], 34 (3), pp. 45–67. Available from https://github.com/JabRef</text:span></text:p>
      <text:p text:style-name="P1">****************<text:line-break/>****************<text:line-break/>Haute école de gestion de Genève (ISO 690)<text:line-break/><text:span text:style-name="T1"> <text:s/>SMITH, Bill, JONES, Bob and WILLIAMS, Jeff, 2016. Title of the test entry. TAYLOR, Phil (ed.), </text:span><text:span text:style-name="T3">BibTeX Journal</text:span><text:span text:style-name="T1">. Vol. 34, no. 3, pp. 45–67. DOI 10.1001/bla.blubb. <text:line-break/></text:span>****************<text:line-break/>****************<text:line-break/>Haute Ecole pédagogique Fribourg (Français)<text:line-break/><text:span text:style-name="T1"> <text:s/>Smith, B., Jones, B., &amp; Williams, J. (2016). Title of the test entry. </text:span><text:span text:style-name="T3">BibTeX Journal</text:span><text:span text:style-name="T1">, </text:span><text:span text:style-name="T3">34</text:span><text:span text:style-name="T1">(3), 45–67. doi:10.1001/bla.blubb<text:line-break/></text:span>****************<text:line-break/>****************<text:line-break/>Hawaii International Conference on System Sciences Proceedings<text:line-break/><text:span text:style-name="T1"> <text:s/>[1] Smith, B., B. Jones, and J. Williams, “Title of the test entry”, </text:span><text:span text:style-name="T3">BibTeX Journal</text:span><text:span text:style-name="T1"> </text:span><text:span text:style-name="T3">34</text:span><text:span text:style-name="T1">(3), 2016, pp. 45–67</text:span></text:p>
      <text:p text:style-name="P1">****************<text:line-break/>****************<text:line-break/>Health &amp; Social Care in the Community<text:line-break/><text:span text:style-name="T1"> <text:s/><text:line-break/> <text:s text:c="3"/>[1]B. Smith, B. Jones, and J. Williams, “Title of the test entry,” </text:span><text:span text:style-name="T3">BibTeX Journal</text:span><text:span text:style-name="T1">, vol. 34, no. 3, pp. 45–67, 2016</text:span></text:p>
      <text:p text:style-name="P1"><text:span text:style-name="T1"><text:s text:c="2"/><text:line-break/></text:span>****************<text:line-break/><text:soft-page-break/>****************<text:line-break/>Health Economics, Policy and Law<text:line-break/><text:span text:style-name="T1"> <text:s/>Smith, B., Jones, B. and Williams, J. (2016), “Title of the test entry,” </text:span><text:span text:style-name="T3">BibTeX Journal</text:span><text:span text:style-name="T1">. Trondheim: JabRef Publishing, </text:span><text:span text:style-name="T5">34</text:span><text:span text:style-name="T1">(3): 45–67. https://github.com/JabRef</text:span></text:p>
      <text:p text:style-name="P1">****************<text:line-break/>****************<text:line-break/>Health Economics<text:line-break/><text:span text:style-name="T1"> <text:s/>Smith B, Jones B, Williams J. 2016. Title of the test entryThis entry describes a test scenario which may be useful in JabRef. By providing a test entry it is possible to see how certain things will look in this graphical BIB-file mananger. Taylor P (ed). </text:span><text:span text:style-name="T3">BibTeX Journal</text:span><text:span text:style-name="T1"> </text:span><text:span text:style-name="T5">34</text:span><text:span text:style-name="T1">(3): 45–67. Available from: https://github.com/JabRef</text:span></text:p>
      <text:p text:style-name="P1">****************<text:line-break/>****************<text:line-break/>Health Education England - Harvard<text:line-break/><text:span text:style-name="T1"> <text:s/>Smith, B., Jones, B., and Williams, J., 2016. Title of the test entry. </text:span><text:span text:style-name="T3">BibTeX Journal</text:span><text:span text:style-name="T1"> [online], 34 (3), 45–67.Available from: https://github.com/JabRef <text:s/>[REQUIRES AN NHS OPENATHENS ACCOUNT TO ACCESS FULL TEXT IF AVAILABLE]. <text:s/>This entry describes a test scenario which may be useful in JabRef. By providing a test entry it is possible to see how certain things will look in this graphical BIB-file mananger</text:span></text:p>
      <text:p text:style-name="P2"><text:s text:c="2"/>This entry describes a test scenario which may be useful in JabRef. By providing a test entry it is possible to see how certain things will look in this graphical BIB-file mananger</text:p>
      <text:p text:style-name="P1"><text:span text:style-name="T1"><text:s text:c="2"/><text:line-break/></text:span>****************<text:line-break/>****************<text:line-break/>Health Education Research<text:line-break/><text:span text:style-name="T1"> <text:s/><text:line-break/> <text:s text:c="3"/>1.Smith B, Jones B, Williams J. Title of the test entry. </text:span><text:span text:style-name="T3">BibTeX Journal</text:span><text:span text:style-name="T1"> 2016;</text:span><text:span text:style-name="T5">34</text:span><text:span text:style-name="T1">:45–67</text:span></text:p>
      <text:p text:style-name="P1"><text:span text:style-name="T1"><text:s text:c="2"/><text:line-break/></text:span>****************<text:line-break/>****************<text:line-break/>Health Physics<text:line-break/><text:span text:style-name="T1"> <text:s/>Smith B, Jones B, Williams J. Title of the test entry. BibTeX Journal 34:45–67; 2016</text:span></text:p>
      <text:p text:style-name="P1">****************<text:line-break/>****************<text:line-break/>Health Policy and Planning<text:line-break/><text:span text:style-name="T1"> <text:s/>Smith B, Jones B, Williams J. 2016. Title of the test entry Taylor P (ed). </text:span><text:span text:style-name="T3">BibTeX Journal</text:span><text:span text:style-name="T1"> </text:span><text:span text:style-name="T5">34</text:span><text:span text:style-name="T1">: 45–67</text:span></text:p>
      <text:p text:style-name="P1">****************<text:line-break/>****************<text:line-break/>Health Reform Observer - Observatoire des Réformes de Santé<text:line-break/><text:span text:style-name="T1"> <text:s/>Smith B, Jones B, Williams J. 2016. Title of the test entry ed. Taylor P. </text:span><text:span text:style-name="T3">BibTeX Journal</text:span><text:span text:style-name="T1"> 34(3): 45–67. https://github.com/JabRef</text:span></text:p>
      <text:p text:style-name="P1">****************<text:line-break/>****************<text:line-break/>Health, Sports &amp; Rehabilitation Medicine<text:line-break/><text:span text:style-name="T1"> <text:s/>Smith B, Jones B, Williams J. Title of the test entry. BibTeX Journal 2016;34(3):45–67. doi:10.1001/bla.blubb</text:span></text:p>
      <text:p text:style-name="P1">****************<text:line-break/>****************<text:line-break/>Heart Failure Clinics<text:line-break/><text:span text:style-name="T1"> <text:s/><text:line-break/> <text:s text:c="3"/>1.Smith B, Jones B, Williams J Title of the test entry. BibTeX Journal 2016;34(3):45–67. Doi: 10.1001/bla.blubb</text:span></text:p>
      <text:p text:style-name="P1"><text:soft-page-break/><text:span text:style-name="T1"><text:s text:c="2"/><text:line-break/></text:span>****************<text:line-break/>****************<text:line-break/>Heart Rhythm<text:line-break/><text:span text:style-name="T1"> <text:s/><text:line-break/> <text:s text:c="3"/>1. Smith B, Jones B, Williams J: Title of the test entry. Taylor P, ed: BibTeX Journal [Internet] Trondheim: JabRef Publishing, 2016; 34:45–67. Available from: https://github.com/JabRef<text:line-break/> <text:s/><text:line-break/></text:span>****************<text:line-break/>****************<text:line-break/>Heidelberg University - Faculty of Medicine (Universität Heidelberg - Medizinische Fakultät Heidelberg)<text:line-break/><text:span text:style-name="T1"> <text:s/>Smith, B., Jones, B. and Williams, J. (2016). </text:span><text:span text:style-name="T5">Title of the test entry</text:span><text:span text:style-name="T1"> Ed. Taylor, P. BibTeX Journal </text:span><text:span text:style-name="T3">34</text:span><text:span text:style-name="T1">, 45–67, doi:10.1001/bla.blubb</text:span></text:p>
      <text:p text:style-name="P1">****************<text:line-break/>****************<text:line-break/>Heiliger Dienst (Deutsch)<text:line-break/><text:span text:style-name="T1"> <text:s/>Bill </text:span><text:span text:style-name="T4">Smith</text:span><text:span text:style-name="T1"> / Bob </text:span><text:span text:style-name="T4">Jones</text:span><text:span text:style-name="T1"> / Jeff </text:span><text:span text:style-name="T4">Williams</text:span><text:span text:style-name="T1">: Title of the test entry, in: BibTeX Journal 34 (2016). Trondheim 45–67</text:span></text:p>
      <text:p text:style-name="P1">****************<text:line-break/>****************<text:line-break/>Helvetica Chimica Acta<text:line-break/><text:span text:style-name="T1"> <text:s/><text:line-break/> <text:s text:c="3"/>[1]B. Smith, B. Jones, J. Williams, “Title of the test entry,” </text:span><text:span text:style-name="T3">BibTeX Journal</text:span><text:span text:style-name="T1"> </text:span><text:span text:style-name="T5">2016</text:span><text:span text:style-name="T1">, </text:span><text:span text:style-name="T3">34</text:span><text:span text:style-name="T1">, 45–67</text:span></text:p>
      <text:p text:style-name="P1"><text:span text:style-name="T1"><text:s text:c="2"/><text:line-break/></text:span>****************<text:line-break/>****************<text:line-break/>Hematology/Oncology Clinics of North America<text:line-break/><text:span text:style-name="T1"> <text:s/><text:line-break/> <text:s text:c="3"/>1.Smith B, Jones B, Williams J Title of the test entry. BibTeX Journal 2016;34(3):45–67. Doi: 10.1001/bla.blubb</text:span></text:p>
      <text:p text:style-name="P1"><text:span text:style-name="T1"><text:s text:c="2"/><text:line-break/></text:span>****************<text:line-break/>****************<text:line-break/>Hemijska industrija<text:line-break/><text:span text:style-name="T1"> <text:s/><text:line-break/> <text:s text:c="3"/>[1]Smith B, Jones B, Williams J. Title of the test entry. </text:span><text:span text:style-name="T3">BibTeX Journal</text:span><text:span text:style-name="T1"> 2016;34(3):45–67. https://doi.org/10.1001/bla.blubb<text:line-break/> <text:s/><text:line-break/></text:span>****************<text:line-break/>****************<text:line-break/>Hepatology<text:line-break/><text:span text:style-name="T1"> <text:s/><text:line-break/> <text:s text:c="3"/>1. Smith B, Jones B, Williams J. Title of the test entry. BibTeX Journal [Internet]. 2016;34:45–67. Available from: https://github.com/JabRef<text:line-break/> <text:s/><text:line-break/></text:span>****************<text:line-break/>****************<text:line-break/>Heredity<text:line-break/><text:span text:style-name="T1"> <text:s/>Smith B, Jones B, Williams J (2016). Title of the test entry (P Taylor, Ed.). </text:span><text:span text:style-name="T3">BibTeX Journal</text:span><text:span text:style-name="T1"> </text:span><text:span text:style-name="T5">34</text:span><text:span text:style-name="T1">: 45–67</text:span></text:p>
      <text:p text:style-name="P1"><text:soft-page-break/>****************<text:line-break/>****************<text:line-break/>Herpetologica<text:line-break/><text:span text:style-name="T1"> <text:s/>Smith, B., B. Jones, and J. Williams. 2016. Title of the test entry. BibTeX Journal 34:45–67. DOI: https://doi.org/10.1001/bla.blubb<text:line-break/></text:span>****************<text:line-break/>****************<text:line-break/>Hiob Ludolf Centre for Ethiopian Studies (long names)<text:line-break/><text:span text:style-name="T1"> <text:s/>Smith, Bill, Bob Jones, and Jeff Williams 2016. “Title of the test entry,”, ed. Phil Taylor </text:span><text:span text:style-name="T3">BibTeX Journal</text:span><text:span text:style-name="T1">, 34/3 (2016), 45–67</text:span></text:p>
      <text:p text:style-name="P1">****************<text:line-break/>****************<text:line-break/>Hiob Ludolf Centre for Ethiopian Studies (with URL/DOI)<text:line-break/><text:span text:style-name="T1"> <text:s/>Smith, B., B. Jones, and J. Williams 2016. “Title of the test entry,”, ed. P. Taylor </text:span><text:span text:style-name="T3">BibTeX Journal</text:span><text:span text:style-name="T1">, 34/3 (2016), 45–67 (DOI: 10.1001/bla.blubb)</text:span></text:p>
      <text:p text:style-name="P1">****************<text:line-break/>****************<text:line-break/>Hiob Ludolf Centre for Ethiopian Studies<text:line-break/><text:span text:style-name="T1"> <text:s/>Smith, B., B. Jones, and J. Williams 2016. “Title of the test entry,”, ed. P. Taylor </text:span><text:span text:style-name="T3">BibTeX Journal</text:span><text:span text:style-name="T1">, 34/3 (2016), 45–67</text:span></text:p>
      <text:p text:style-name="P1">****************<text:line-break/>****************<text:line-break/>Hipertensión y Riesgo Vascular (Español)<text:line-break/><text:span text:style-name="T1"> <text:s/><text:line-break/> <text:s text:c="3"/>1.Smith B, Jones B, Williams J Title of the test entry. BibTeX Journal. 2016;34(3):45–67, doi: 10.1001/bla.blubb</text:span></text:p>
      <text:p text:style-name="P1"><text:span text:style-name="T1"><text:s text:c="2"/><text:line-break/></text:span>****************<text:line-break/>****************<text:line-break/>Histoire@Politique. Politique, culture, société (Français)<text:line-break/><text:span text:style-name="T1"> <text:s/>Smith Bill, Jones Bob and Williams Jeff, “Title of the test entry,” </text:span><text:span text:style-name="T3">BibTeX Journal</text:span><text:span text:style-name="T1">, vol. 34, no. 3, July 2016, pp. 45–67</text:span></text:p>
      <text:p text:style-name="P1">****************<text:line-break/>****************<text:line-break/>Histoire &amp; Mesure (Français)<text:line-break/><text:span text:style-name="T1"> <text:s/>Smith, Bill, Bob Jones, &amp; Jeff Williams, “Title of the test entry,” </text:span><text:span text:style-name="T3">BibTeX Journal</text:span><text:span text:style-name="T1">, 2016, vol. 34, no. 3, pp. 45–67</text:span></text:p>
      <text:p text:style-name="P1">****************<text:line-break/>****************<text:line-break/>Histopathology<text:line-break/><text:span text:style-name="T1"> <text:s/><text:line-break/> <text:s text:c="3"/>1 Smith B, Jones B, Williams J. Title of the test entry. Taylor P, ed. </text:span><text:span text:style-name="T3">BibTeX Journal</text:span><text:span text:style-name="T1"> 2016; </text:span><text:span text:style-name="T5">34</text:span><text:span text:style-name="T1">; 45-67</text:span></text:p>
      <text:p text:style-name="P1"><text:span text:style-name="T1"><text:s text:c="2"/><text:line-break/></text:span>****************<text:line-break/>****************<text:line-break/>historia-scribere (Deutsch)<text:line-break/><text:span text:style-name="T1"> <text:s/>Smith, Bill/Jones, Bob/Williams, Jeff, Title of the test entry, in, </text:span><text:span text:style-name="T3">BibTeX Journal</text:span><text:span text:style-name="T1"> 34 (2016), number 3, JabRef Publishing, Trondheim, pp. 45–67</text:span></text:p>
      <text:p text:style-name="P1">****************<text:line-break/>****************<text:line-break/>Historical Materialism<text:line-break/><text:soft-page-break/><text:span text:style-name="T1"> <text:s/>Smith, Bill, Bob Jones, and Jeff Williams 2016, “Title of the test entry,” edited by Phil Taylor, </text:span><text:span text:style-name="T3">BibTeX Journal</text:span><text:span text:style-name="T1"> 34, 3: 45–67</text:span></text:p>
      <text:p text:style-name="P1">****************<text:line-break/>****************<text:line-break/>Historical Social Research<text:line-break/><text:span text:style-name="T1"> <text:s/>Smith, Bill, Bob Jones, and Jeff Williams. 2016. Title of the Test Entry. Edited by Phil Taylor. </text:span><text:span text:style-name="T3">BibTeX Journal</text:span><text:span text:style-name="T1"> 34 (3). Trondheim: JabRef Publishing: 45-67. doi:10.1001/bla.blubb</text:span></text:p>
      <text:p text:style-name="P1">****************<text:line-break/>****************<text:line-break/>historioPLUS (Deutsch - Österreich)<text:line-break/><text:span text:style-name="T1"> <text:s/>Bill </text:span><text:span text:style-name="T4">Smith</text:span><text:span text:style-name="T1"> / Bob </text:span><text:span text:style-name="T4">Jones</text:span><text:span text:style-name="T1"> / Jeff </text:span><text:span text:style-name="T4">Williams</text:span><text:span text:style-name="T1">, Title of the Test Entry, in: Phil </text:span><text:span text:style-name="T4">Taylor</text:span><text:span text:style-name="T1">, ed., BibTeX Journal 34/3 (2016), 45–67, DOI: 10.1001/bla.blubb</text:span></text:p>
      <text:p text:style-name="P1">****************<text:line-break/>****************<text:line-break/>History Australia<text:line-break/><text:span text:style-name="T1"> <text:s/>Smith, Bill, Bob Jones, and Jeff Williams. “Title of the Test Entry.” Edited by Phil Taylor. </text:span><text:span text:style-name="T3">BibTeX Journal</text:span><text:span text:style-name="T1"> 34, no. 3 (July 2016): 45–67. Accessed. doi:10.1001/bla.blubb</text:span></text:p>
      <text:p text:style-name="P1">****************<text:line-break/>****************<text:line-break/>History of the Human Sciences<text:line-break/><text:span text:style-name="T1"> <text:s/>Smith, B., Jones, B. and Williams, J. (2016) “Title of the test entry,” </text:span><text:span text:style-name="T3">BibTeX Journal</text:span><text:span text:style-name="T1">. Trondheim: JabRef Publishing 34: 45–67. Available at: https://github.com/JabRef</text:span></text:p>
      <text:p text:style-name="P1">****************<text:line-break/>****************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03T00:44:43.493000000</meta:creation-date>
    <dc:date>2024-11-23T03:00:41.752605400</dc:date>
    <meta:editing-duration>PT44M44S</meta:editing-duration>
    <meta:editing-cycles>6</meta:editing-cycles>
    <meta:generator>LibreOfficeDev/25.2.0.0.alpha0$Windows_X86_64 LibreOffice_project/c06de26c4b83edad29a70a454dea20dcd0261a33</meta:generator>
    <dc:creator>MA RV</dc:creator>
    <meta:document-statistic meta:table-count="0" meta:image-count="0" meta:object-count="0" meta:page-count="104" meta:paragraph-count="699" meta:word-count="26477" meta:character-count="196091" meta:non-whitespace-character-count="166464"/>
  </office:meta>
</office:document-meta>
</file>