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d37f5" officeooo:paragraph-rsid="000d37f5"/>
    </style:style>
    <style:style style:name="P2" style:family="paragraph" style:parent-style-name="Standard">
      <style:text-properties officeooo:rsid="000d37f5" officeooo:paragraph-rsid="000f19c9"/>
    </style:style>
    <style:style style:name="T1" style:family="text">
      <style:text-properties officeooo:rsid="000f19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yStrong Inherit from Strong Emphasis: <text:span text:style-name="myStrong">The quick brown fox jumps over the lazy dog</text:span>.</text:p>
      <text:p text:style-name="P1"><text:span text:style-name="T1">MyEmphasis Inherit from Emphasis</text:span>: <text:span text:style-name="MyEmphasis">The quick brown fox jumps over the lazy dog</text:span>.</text:p>
      <text:p text:style-name="P2"><text:span text:style-name="T1">MyEmphasis2 Inherit from MyEmphasis</text:span>: <text:span text:style-name="MyEmphasis2">The quick brown fox jumps over the lazy dog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MyEmphasis" style:family="text" style:parent-style-name="Emphasis">
      <style:text-properties fo:color="#ff4000" loext: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0:43:04.411987972</meta:creation-date>
    <dc:date>2025-02-18T11:07:40.072057501</dc:date>
    <meta:editing-duration>PT23M4S</meta:editing-duration>
    <meta:editing-cycles>3</meta:editing-cycles>
    <meta:generator>LibreOffice/24.8.4.2$Linux_X86_64 LibreOffice_project/bb3cfa12c7b1bf994ecc5649a80400d06cd71002</meta:generator>
    <meta:document-statistic meta:table-count="0" meta:image-count="0" meta:object-count="0" meta:page-count="1" meta:paragraph-count="3" meta:word-count="40" meta:character-count="242" meta:non-whitespace-character-count="205"/>
  </office:meta>
</office:document-meta>
</file>