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color="#00a933" loext:opacity="100%"/>
    </style:style>
    <style:style style:name="P2" style:family="paragraph" style:parent-style-name="Heading_20_1">
      <style:text-properties fo:color="#ff4000" loext:opacity="100%" officeooo:paragraph-rsid="001d408e"/>
    </style:style>
    <style:style style:name="P3" style:family="paragraph" style:parent-style-name="Heading_20_2">
      <style:text-properties fo:color="#c9211e" loext:opacity="100%" officeooo:paragraph-rsid="001d408e"/>
    </style:style>
    <style:style style:name="P4" style:family="paragraph" style:parent-style-name="Heading_20_2">
      <style:text-properties fo:color="#00a933" loext:opacity="100%" officeooo:paragraph-rsid="001d408e"/>
    </style:style>
    <style:style style:name="P5" style:family="paragraph" style:parent-style-name="Standard">
      <style:text-properties officeooo:rsid="001d408e" officeooo:paragraph-rsid="001d408e"/>
    </style:style>
    <style:style style:name="P6" style:family="paragraph" style:parent-style-name="Text_20_body">
      <style:text-properties officeooo:paragraph-rsid="001d408e"/>
    </style:style>
    <style:style style:name="T1" style:family="text">
      <style:text-properties officeooo:rsid="001d408e"/>
    </style:style>
    <style:style style:name="T2" style:family="text">
      <style:text-properties fo:color="#00a933" loext:opacity="100%"/>
    </style:style>
    <style:style style:name="T3" style:family="text">
      <style:text-properties fo:color="#00a933" loext:opacity="100%" officeooo:rsid="001d408e"/>
    </style:style>
    <style:style style:name="T4" style:family="text">
      <style:text-properties fo:color="#ff4000" loext:opacity="100%" officeooo:rsid="001d408e"/>
    </style:style>
    <style:style style:name="T5" style:family="text">
      <style:text-properties fo:color="#c9211e" loext:opacity="100%" officeooo:rsid="001d408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eading level 1</text:h>
      <text:p text:style-name="P6"><text:span text:style-name="T1">He heard quiet steps behind him. That didn't bode well. Who could be following him this late at night and in this deadbeat part of town? And at this particular moment, just after he pulled off the </text:span></text:p>
      <text:h text:style-name="Heading_20_2" text:outline-level="2">Heading level 2</text:h>
      <text:p text:style-name="P6"><text:span text:style-name="T1">big time and was making off with the greenbacks. Was there another crook who'd had the same idea, and was now watching him and waiting for a chance to grab the fruit of his labor? Or did the </text:span></text:p>
      <text:h text:style-name="P3" text:outline-level="2">Heading level 2</text:h>
      <text:p text:style-name="P6"><text:span text:style-name="T5">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text:span></text:p>
      <text:h text:style-name="P4" text:outline-level="2">Heading level 2</text:h>
      <text:p text:style-name="P6"><text:span text:style-name="T3">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p>
      <text:h text:style-name="P2" text:outline-level="1">Heading level 1</text:h>
      <text:p text:style-name="P6"><text:span text:style-name="T4">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pan></text:p>
      <text:h text:style-name="P1" text:outline-level="1">Heading level 1</text:h>
      <text:p text:style-name="P5">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6"><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color-table loext:name="LibreOffice">
        <loext:color loext:name="dk1" loext:color="#000000"/>
        <loext:color loext:name="lt1" loext:color="#ffffff"/>
        <loext:color loext:name="dk2" loext:color="#000000"/>
        <loext:color loext:name="l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link" loext:color="#0000ee"/>
        <loext:color loext:name="folHlink" loext:color="#551a8b"/>
      </loext:color-table>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4T15:32:53.333000000</meta:creation-date>
    <dc:date>2023-05-24T15:40:45.289000000</dc:date>
    <meta:editing-duration>PT7M53S</meta:editing-duration>
    <meta:editing-cycles>1</meta:editing-cycles>
    <meta:document-statistic meta:table-count="0" meta:image-count="0" meta:object-count="0" meta:page-count="1" meta:paragraph-count="12" meta:word-count="309" meta:character-count="1629" meta:non-whitespace-character-count="1328"/>
    <meta:generator>LibreOfficeDev/7.6.0.0.alpha1$Windows_X86_64 LibreOffice_project/f3aab159f1c1e00c25e6b4ca1e50813bc343f4f3</meta:generator>
  </office:meta>
</office:document-meta>
</file>