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d78ce" officeooo:paragraph-rsid="000d78c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d78ce" officeooo:paragraph-rsid="000d78ce" style:font-weight-asian="bold" style:font-weight-complex="bold"/>
    </style:style>
    <style:style style:name="P3" style:family="paragraph" style:parent-style-name="Standard">
      <style:text-properties style:font-name="Times New Roman" officeooo:rsid="000e28ef" officeooo:paragraph-rsid="000e28ef"/>
    </style:style>
    <style:style style:name="P4" style:family="paragraph" style:parent-style-name="Standard">
      <style:text-properties officeooo:rsid="000e28ef" officeooo:paragraph-rsid="000e28ef"/>
    </style:style>
    <style:style style:name="P5" style:family="paragraph" style:parent-style-name="Standard">
      <style:text-properties officeooo:paragraph-rsid="000fad45"/>
    </style:style>
    <style:style style:name="P6" style:family="paragraph" style:parent-style-name="Standard">
      <style:text-properties officeooo:paragraph-rsid="00114ea0"/>
    </style:style>
    <style:style style:name="P7" style:family="paragraph" style:parent-style-name="Standard">
      <style:text-properties style:font-name="Times New Roman" officeooo:rsid="000d78ce" officeooo:paragraph-rsid="000d78ce"/>
    </style:style>
    <style:style style:name="P8" style:family="paragraph" style:parent-style-name="Standard">
      <style:text-properties style:font-name="Times New Roman" officeooo:rsid="000d78ce" officeooo:paragraph-rsid="000e28ef"/>
    </style:style>
    <style:style style:name="P9" style:family="paragraph" style:parent-style-name="Standard">
      <style:text-properties style:font-name="Times New Roman" officeooo:rsid="000e28ef" officeooo:paragraph-rsid="000e28ef"/>
    </style:style>
    <style:style style:name="P10" style:family="paragraph" style:parent-style-name="Standard">
      <style:text-properties style:font-name="Times New Roman" officeooo:rsid="000fad45" officeooo:paragraph-rsid="000fad45"/>
    </style:style>
    <style:style style:name="P11" style:family="paragraph" style:parent-style-name="Standard">
      <style:text-properties officeooo:paragraph-rsid="000d78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d78ce"/>
    </style:style>
    <style:style style:name="T4" style:family="text">
      <style:text-properties style:font-name="Times New Roman" officeooo:rsid="000e28ef"/>
    </style:style>
    <style:style style:name="T5" style:family="text">
      <style:text-properties style:font-name="Times New Roman" officeooo:rsid="000fad45"/>
    </style:style>
    <style:style style:name="T6" style:family="text">
      <style:text-properties style:font-name="Times New Roman" officeooo:rsid="00114ea0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0d78ce" style:font-weight-asian="bold" style:font-weight-complex="bold"/>
    </style:style>
    <style:style style:name="T9" style:family="text">
      <style:text-properties style:font-name="Times New Roman" fo:font-weight="bold" officeooo:rsid="000fad45" style:font-weight-asian="bold" style:font-weight-complex="bold"/>
    </style:style>
    <style:style style:name="T10" style:family="text">
      <style:text-properties style:font-name="Times New Roman" officeooo:rsid="00148899"/>
    </style:style>
    <style:style style:name="T11" style:family="text">
      <style:text-properties officeooo:rsid="000fad45"/>
    </style:style>
    <style:style style:name="T12" style:family="text">
      <style:text-properties officeooo:rsid="00114ea0"/>
    </style:style>
    <style:style style:name="T13" style:family="text">
      <style:text-properties officeooo:rsid="001488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orpark Through Time Questions</text:p>
      <text:p text:style-name="P1"/>
      <text:p text:style-name="P1">Use the <text:span text:style-name="T1">Moorpark Through Time</text:span> link on the Class Links Sheet to answer the questions.</text:p>
      <text:p text:style-name="P1"/>
      <text:p text:style-name="P1">Type <text:span text:style-name="T1">Moorpark, CA</text:span> into the box at the top left corner of the website that says “Enter a city name”. <text:s/></text:p>
      <text:p text:style-name="P1"/>
      <text:p text:style-name="P11"><text:span text:style-name="T3">1. Change the “What did the Earth look like” to </text:span><text:span text:style-name="T8">750 million</text:span><text:span text:style-name="T3">. <text:s/>Does the land around Moorpark look the same as it </text:span><text:span text:style-name="T10">does now</text:span><text:span text:style-name="T3">?</text:span></text:p>
      <text:p text:style-name="P1"/>
      <text:p text:style-name="P1"/>
      <text:p text:style-name="P1"/>
      <text:p text:style-name="P3"><text:span text:style-name="T11">2. </text:span>Draw what the world looked like 750 million years ago around Moorpark. <text:s/>(You can draw a circle and then just draw the outline of the land.<text:span text:style-name="T12">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1">3</text:span>. Change the “What did the Earth look like” to <text:span text:style-name="T1">600 million</text:span>. <text:s/>Was Moorpark on the land (brown or green) or in the ocean (blue)?</text:p>
      <text:p text:style-name="P1"/>
      <text:p text:style-name="P1"/>
      <text:p text:style-name="P1"/>
      <text:p text:style-name="P6"><text:span text:style-name="T5">4</text:span><text:span text:style-name="T3">. Keep changing the years from 600 million to one more down on the menu until Moorpark is on land (brown or green). <text:s/>What year is Moorpark on land? <text:s/></text:span><text:span text:style-name="T4">(You can use the arrow keys to move through time).</text:span><text:span text:style-name="T3"> <text:s/></text:span></text:p>
      <text:p text:style-name="P1"/>
      <text:p text:style-name="P1"/>
      <text:p text:style-name="P1"/>
      <text:p text:style-name="P4"><text:span text:style-name="T5">5</text:span><text:span text:style-name="T3">. Change the “What did the Earth look like” to </text:span><text:span text:style-name="T7">90</text:span><text:span text:style-name="T8"> million</text:span><text:span text:style-name="T3">. <text:s/></text:span><text:span text:style-name="T2">What is different about the middle of the US compared to 0 years ago?</text:span></text:p>
      <text:p text:style-name="P3"/>
      <text:p text:style-name="P3"/>
      <text:p text:style-name="P3"/>
      <text:p text:style-name="P10">6. Go to the “<text:span text:style-name="T1">Jump to</text:span>” in the top right corner of the page and choose “<text:span text:style-name="T1">first dinosaurs</text:span>”. <text:s/>When were the first dinosaurs? <text:s/>(Look at the million years in the top middle)</text:p>
      <text:p text:style-name="P10"/>
      <text:p text:style-name="P10"/>
      <text:p text:style-name="P10"/>
      <text:p text:style-name="P10">7. Go to the “Jump to” in the top right corner of the page and choose “<text:span text:style-name="T1">dinosaur extinction</text:span>”. <text:s/>When did the dinosaurs go extinct? <text:s/>(Look at the million years in the top middle)</text:p>
      <text:p text:style-name="P3"/>
      <text:p text:style-name="P3"/>
      <text:p text:style-name="P3"/>
      <text:p text:style-name="P5"><text:span text:style-name="T5">8. Go to the “Jump to” in the top right corner of the page and choose “</text:span><text:span text:style-name="T9">Pangaea supercontinent</text:span><text:span text:style-name="T5">”. <text:s/>Was Moorpark in the middle of or on the edge of Pangaea (the huge green and brown land</text:span><text:span text:style-name="T6">mass</text:span><text:span text:style-name="T5">)?</text:span></text:p>
      <text:p text:style-name="P10"/>
      <text:p text:style-name="P10"><text:soft-page-break/>9. Look at the top left where it says “<text:span text:style-name="T1">Nearby fossils</text:span>”. <text:s/>Choose each of the nearby fossils and click on each name, then choose one of the fossils. <text:s/>What is the name of the fossil you chose?</text:p>
      <text:p text:style-name="P10"/>
      <text:p text:style-name="P10"/>
      <text:p text:style-name="P10"/>
      <text:p text:style-name="P10">10. Write one fact about the fossil you chose. <text:s/>(You can use the Quick Facts or find how long the fossil was in the pictures).</text:p>
      <text:p text:style-name="P10"/>
      <text:p text:style-name="P10"/>
      <text:p text:style-name="P10"/>
      <text:p text:style-name="P10"/>
      <text:p text:style-name="P10"/>
      <text:p text:style-name="P10">11. Draw a picture showing what they think the fossil you chose looked like.</text:p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4T12:02:57.665369925</meta:creation-date>
    <dc:date>2023-10-27T13:07:11.355000000</dc:date>
    <meta:editing-duration>PT1H28M1S</meta:editing-duration>
    <meta:editing-cycles>8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14" meta:word-count="357" meta:character-count="1860" meta:non-whitespace-character-count="1499"/>
  </office:meta>
</office:document-meta>
</file>