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style:font-name="Verdana" fo:font-size="36pt" fo:font-weight="bold" style:font-size-asian="36pt" style:font-weight-asian="bold" style:font-name-complex="Verdana" style:font-size-complex="36pt" style:font-weight-complex="bold"/>
    </style:style>
    <style:style style:name="P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Verdana" style:font-name-complex="Verdana"/>
    </style:style>
    <style:style style:name="P3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fo:font-size="18pt" style:font-name-asian="Verdana" style:font-size-asian="18pt" style:font-name-complex="Verdana" style:font-size-complex="18pt"/>
    </style:style>
    <style:style style:name="P7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fo:font-size="17pt" fo:font-weight="bold" style:font-size-asian="17pt" style:font-weight-asian="bold" style:font-name-complex="Verdana" style:font-size-complex="17pt" style:font-weight-complex="bold"/>
    </style:style>
    <style:style style:name="P8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fo:font-size="17pt" style:font-size-asian="17pt" style:font-name-complex="Verdana" style:font-size-complex="17pt"/>
    </style:style>
    <style:style style:name="P9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fo:font-size="15pt" style:font-name-asian="Verdana" style:font-size-asian="15pt" style:font-name-complex="Verdana" style:font-size-complex="15pt"/>
    </style:style>
    <style:style style:name="P10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font-name="Verdana" fo:font-size="15pt" style:font-size-asian="15pt" style:font-name-complex="Verdana" style:font-size-complex="15pt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Verdana" fo:font-size="14pt" style:font-name-asian="Verdana" style:font-size-asian="14pt" style:font-name-complex="Verdana" style:font-size-complex="14pt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152126"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e6e6e6">
        <style:background-image/>
      </style:paragraph-properties>
      <style:text-properties fo:color="#8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7pt" style:font-name-asian="Verdana" style:font-size-asian="17pt" style:font-size-complex="17pt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Verdana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Verdana" style:font-weight-asian="bold" style:font-weight-complex="bold"/>
    </style:style>
    <style:style style:name="T9" style:family="text">
      <style:text-properties fo:color="#152126" style:font-name="Verdana1" fo:font-size="14pt" style:font-name-asian="Verdana1" style:font-size-asian="14pt" style:font-name-complex="Verdana1" style:font-size-complex="14pt"/>
    </style:style>
    <style:style style:name="T10" style:family="text">
      <style:text-properties style:font-name-asian="Verdana"/>
    </style:style>
    <style:style style:name="T11" style:family="text">
      <style:text-properties style:font-name="Verdana" fo:font-size="18pt" style:font-name-asian="Verdana" style:font-size-asian="18pt" style:font-name-complex="Verdana" style:font-size-complex="18pt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Medizinische Entgiftung </text:p>
      <text:p text:style-name="P2"><text:span text:style-name="T1"><text:line-break/></text:span><text:span text:style-name="T2">Die einfache, effektive und sanfte Lösung für viele Symptome.</text:span><text:span text:style-name="T1"> <text:s text:c="3"/></text:span></text:p>
      <text:p text:style-name="P2"><text:span text:style-name="T1"><text:line-break/></text:span><text:span text:style-name="T5">Vortrag | Eintritt frei</text:span></text:p>
      <text:p text:style-name="P4"/>
      <text:p text:style-name="P4">Montag, 18.2.2013, 19.30 bis 20.30 Uhr</text:p>
      <text:p text:style-name="P4">Cardea-Akademie, Vogelsanger Straße 80a, 50823 Köln </text:p>
      <text:p text:style-name="P12">(gegenüber 'Kaufland', das ovale Gebäude) </text:p>
      <text:p text:style-name="P5"><text:s text:c="8"/></text:p>
      <text:p text:style-name="P7"><text:span text:style-name="T10"><text:s text:c="3"/></text:span>Warum Körperentgiftung?</text:p>
      <text:p text:style-name="P8"><text:span text:style-name="T10"><text:s text:c="3"/></text:span>Unsere täglichen Getränke, Nahrungs- und Genussmittel, unsere <text:s text:c="3"/></text:p>
      <text:p text:style-name="P8"><text:span text:style-name="T10"><text:s text:c="3"/></text:span>Haushaltschemie, Medikamente sowie vielfältige Umweltfaktoren <text:s/></text:p>
      <text:p text:style-name="P8"><text:span text:style-name="T10"><text:s text:c="3"/></text:span>belasten unseren Organismus. Dabei handelt es sich um diverse <text:s text:c="3"/></text:p>
      <text:p text:style-name="P8"><text:span text:style-name="T10"><text:s text:c="3"/></text:span>Substanzen, die zum Teil nicht kalkulierbare Kettenreaktionen <text:s/></text:p>
      <text:p text:style-name="P8"><text:span text:style-name="T10"><text:s text:c="3"/>im Körper </text:span>auslösen können.</text:p>
      <text:p text:style-name="P7"/>
      <text:p text:style-name="P7"><text:span text:style-name="T10"><text:s text:c="3"/></text:span>Körperentgiftung = innere Reinigung</text:p>
      <text:p text:style-name="P8"><text:span text:style-name="T10"><text:s text:c="3"/></text:span>Die meisten Menschen duschen oder waschen sich mindestens <text:s text:c="2"/></text:p>
      <text:p text:style-name="P8"><text:span text:style-name="T10"><text:s text:c="3"/></text:span>einmal am Tag, um ihren Körper von außen, vom täglichen <text:s/></text:p>
      <text:p text:style-name="P8"><text:span text:style-name="T10"><text:s text:c="3"/></text:span>Umweltschmutz zu reinigen. Doch wie sieht das mit der inneren <text:s/></text:p>
      <text:p text:style-name="P8"><text:span text:style-name="T10"><text:s text:c="3"/></text:span>Reinigung aus?</text:p>
      <text:p text:style-name="P8"><text:span text:style-name="T10"><text:s text:c="3"/></text:span>Für die innere Reinigung sind Haut, Darm, Leber und Nieren <text:s text:c="4"/></text:p>
      <text:p text:style-name="P8"><text:span text:style-name="T10"><text:s text:c="3"/></text:span>verantwortlich, doch genau diese Organe sind in der heutigen Zeit </text:p>
      <text:p text:style-name="P8"><text:span text:style-name="T10"><text:s text:c="3"/></text:span>hoffnungslos überlastet. </text:p>
      <text:p text:style-name="P8"/>
      <text:p text:style-name="P8"><text:span text:style-name="T10"><text:s text:c="3"/></text:span>Erfahren Sie im Vortrag, was Sie persönlich tun können, um viele <text:s text:c="3"/></text:p>
      <text:p text:style-name="P8"><text:span text:style-name="T10"><text:s text:c="3"/></text:span>kleine und auch größere Symptome einfach, effektiv und sanft los <text:s/></text:p>
      <text:p text:style-name="P3"><text:span text:style-name="T3"><text:s text:c="3"/></text:span><text:span text:style-name="T2">werden zu können.<text:line-break/><text:line-break/> <text:s text:c="2"/></text:span><text:span text:style-name="T4">Weitere Vortragstermine </text:span><text:span text:style-name="T6">folgen demnächst.</text:span></text:p>
      <text:p text:style-name="P6"><text:s text:c="27"/></text:p>
      <text:p text:style-name="P10"><text:span text:style-name="T8"><text:s text:c="4"/></text:span><text:span text:style-name="T12">Prävention ist die bessere Medizin!</text:span> </text:p>
      <text:p text:style-name="P9"><text:s text:c="4"/></text:p>
      <text:p text:style-name="P10"/>
      <text:p text:style-name="P10"/>
      <text:p text:style-name="P10"/>
      <text:p text:style-name="P10"/>
      <text:p text:style-name="P10"/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cm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9:39:39</meta:creation-date>
    <meta:print-date>2013-01-07T11:45:00</meta:print-date>
    <meta:editing-duration>P23DT22H11M8S</meta:editing-duration>
    <meta:document-statistic meta:table-count="0" meta:image-count="0" meta:object-count="0" meta:page-count="1" meta:paragraph-count="28" meta:word-count="155" meta:character-count="1263" meta:non-whitespace-character-count="990"/>
    <meta:generator>LibreOffice/3.6$MacOSX_x86 LibreOffice_project/da8c1e6-fd468f4-454e206-f42a4a9-143cfd</meta:generator>
    <meta:user-defined meta:name="Info 1"/>
    <meta:user-defined meta:name="Info 2"/>
    <meta:user-defined meta:name="Info 3"/>
    <meta:user-defined meta:name="Info 4"/>
  </office:meta>
</office:document-meta>
</file>