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5" text:anchor-type="as-char" svg:y="-1.198cm" svg:width="3.907cm" svg:height="2.189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0T20:23:52.946563330</meta:creation-date>
    <dc:date>2025-08-10T20:24:25.583645756</dc:date>
    <meta:editing-duration>PT33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24.2.7.2$Linux_X86_64 LibreOffice_project/420$Build-2</meta:generator>
  </office:meta>
</office:document-meta>
</file>

<file path=Object 1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row>
                <mi>a</mi>
                <mn>11</mn>
              </mrow>
            </mtd>
            <mtd>
              <mstyle mathvariant="bold">
                <mrow>
                  <mi>a</mi>
                  <mn>12</mn>
                </mrow>
              </mstyle>
            </mtd>
            <mtd>
              <mrow>
                <mi>a</mi>
                <mn>13</mn>
              </mrow>
            </mtd>
            <mtd>
              <mn>...</mn>
            </mtd>
          </mtr>
          <mtr>
            <mtd>
              <mrow>
                <mi>a</mi>
                <mn>21</mn>
              </mrow>
            </mtd>
            <mtd>
              <mrow>
                <mi>a</mi>
                <mn>22</mn>
              </mrow>
            </mtd>
            <mtd>
              <mrow>
                <mi>a</mi>
                <mn>23</mn>
              </mrow>
            </mtd>
            <mtd>
              <mn>...</mn>
            </mtd>
          </mtr>
          <mtr>
            <mtd>
              <mrow>
                <mi>a</mi>
                <mn>31</mn>
              </mrow>
            </mtd>
            <mtd>
              <mrow>
                <mi>a</mi>
                <mn>32</mn>
              </mrow>
            </mtd>
            <mtd>
              <mrow>
                <mi>a</mi>
                <mn>33</mn>
              </mrow>
            </mtd>
            <mtd>
              <mn>...</mn>
            </mtd>
          </mtr>
          <mtr>
            <mtd>
              <mn>...</mn>
            </mtd>
            <mtd>
              <mn>...</mn>
            </mtd>
            <mtd>
              <mn>...</mn>
            </mtd>
            <mtd>
              <mn>...</mn>
            </mtd>
          </mtr>
        </mtable>
      </mrow>
      <mo fence="true" form="postfix" stretchy="true">)</mo>
    </mrow>
    <annotation encoding="StarMath 5.0">left ( matrix { 

a11 #bold{a12}
 # a13 # ... ## 
a21 # a22 # a23 # ... ##  
a31 # a32 # a33 # ... ##
... # ... # ... # ...
} right )</annotation>
  </semantics>
</math>
</file>