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A0000004DD0360274.png" manifest:media-type="image/png"/>
  <manifest:file-entry manifest:full-path="Pictures/100000010000010A0000004D0B479F61.png" manifest:media-type="image/png"/>
  <manifest:file-entry manifest:full-path="Pictures/1000086800001B72000007EAD290EDB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style:font-name="Liberation Sans" fo:font-weight="normal" style:font-weight-asian="normal" style:font-weight-complex="normal"/>
    </style:style>
    <style:style style:name="T2" style:family="text">
      <style:text-properties style:font-name="Liberation Sans" fo:font-style="italic" style:font-style-asian="italic" style:font-style-complex="italic"/>
    </style:style>
    <style:style style:name="T3" style:family="text">
      <style:text-properties style:font-name="Liberation Seri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1.5mm" fo:border-left="none" fo:border-right="none" fo:border-top="none" fo:border-bottom="0.06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Rahmen2" text:anchor-type="paragraph" svg:x="104.99mm" svg:y="21.87mm" svg:width="62.92mm" draw:z-index="1"><draw:text-box fo:min-height="42.62mm"><text:p text:style-name="Frame_20_contents"><draw:frame draw:style-name="fr4" draw:name="Bild1" text:anchor-type="char" svg:x="-97.86mm" svg:y="-6.84mm" svg:width="70.26mm" svg:height="20.27mm" draw:z-index="2"><draw:image xlink:href="Pictures/100000010000010A0000004D0B479F61.png" xlink:type="simple" xlink:show="embed" xlink:actuate="onLoad" draw:mime-type="image/png"/></draw:frame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draw:fill="none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text:style-name="ListLabel_20_2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text:style-name="ListLabel_20_25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text:style-name="ListLabel_20_2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1.5mm" fo:border-left="none" fo:border-right="none" fo:border-top="none" fo:border-bottom="0.06pt solid #000000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bottom="4.99m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paragraph" svg:x="114.67mm" svg:y="-4.43mm" svg:width="35.86mm" draw:z-index="0"><draw:text-box fo:min-height="11.17mm"><text:p text:style-name="Frame_20_contents"><draw:frame draw:style-name="Mfr2" draw:name="Bild2" text:anchor-type="char" svg:x="-115.73mm" svg:y="-14.69mm" svg:width="70.26mm" svg:height="20.27mm" draw:z-index="3"><draw:image xlink:href="Pictures/1000086800001B72000007EAD290EDB2.svg" xlink:type="simple" xlink:show="embed" xlink:actuate="onLoad" draw:mime-type="image/svg+xml"/><draw:image xlink:href="Pictures/100000010000010A0000004DD0360274.png" xlink:type="simple" xlink:show="embed" xlink:actuate="onLoad" draw:mime-type="image/png"/></draw:frame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3T20:00:37.269493462</meta:creation-date>
    <dc:date>2025-04-23T20:14:31.675168773</dc:date>
    <meta:editing-duration>PT3M4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4.2.7.2$Linux_X86_64 LibreOffice_project/420$Build-2</meta:generator>
  </office:meta>
</office:document-meta>
</file>