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ExampleBib/Module1.xml" manifest:media-type="text/xml"/>
  <manifest:file-entry manifest:full-path="Basic/ExampleBib/script-lb.xml" manifest:media-type="text/xml"/>
  <manifest:file-entry manifest:full-path="Basic/script-lc.xml" manifest:media-type="text/xml"/>
  <manifest:file-entry manifest:full-path="Dialogs/Standard/dialog-lb.xml" manifest:media-type="text/xml"/>
  <manifest:file-entry manifest:full-path="Dialogs/ExampleBib/ExampleDlg.xml" manifest:media-type="text/xml"/>
  <manifest:file-entry manifest:full-path="Dialogs/ExampleBib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officeooo:rsid="00190acf" officeooo:paragraph-rsid="00190acf"/>
    </style:style>
    <style:style style:name="P2" style:family="paragraph" style:parent-style-name="Text_20_body">
      <style:text-properties officeooo:rsid="00190acf"/>
    </style:style>
    <style:style style:name="P3" style:family="paragraph" style:parent-style-name="Text_20_body">
      <style:text-properties officeooo:rsid="001a77e1" officeooo:paragraph-rsid="001a77e1"/>
    </style:style>
    <style:style style:name="P4" style:family="paragraph" style:parent-style-name="Heading_20_1">
      <style:text-properties officeooo:rsid="001de643" officeooo:paragraph-rsid="00209f06"/>
    </style:style>
    <style:style style:name="P5" style:family="paragraph" style:parent-style-name="Text_20_body">
      <style:text-properties officeooo:rsid="00209f06" officeooo:paragraph-rsid="00209f06"/>
    </style:style>
    <style:style style:name="P6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209f06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Schaltfläche 1" form:control-implementation="ooo:com.sun.star.form.component.CommandButton" xml:id="control1" form:id="control1" form:label="Macro Dialogue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ExampleBib.Module1.Main?language=Basic&amp;location=document" xlink:type="simple"/>
            </office:event-listeners>
          </form:button>
          <form:button form:name="Schaltfläche 1" form:control-implementation="ooo:com.sun.star.form.component.CommandButton" xml:id="control2" form:id="control2" form:label="Macro Dialogue&#10; (NativeWidgetLook=False)" office:target-frame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ExampleBib.Module1.Main2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Basic Dialogs: Small Heights in Numeric and Textfields are too large at Runtime on Linux (vertical lines show <text:span text:style-name="T1">wanted</text:span> height) </text:h>
      <text:p text:style-name="P2"/>
      <text:p text:style-name="P1"><draw:control text:anchor-type="paragraph" draw:z-index="0" draw:name="Form1" draw:style-name="gr1" draw:text-style-name="P6" svg:width="7.002cm" svg:height="3.001cm" svg:x="-0.012cm" svg:y="0.131cm" draw:control="control1"/><draw:control text:anchor-type="paragraph" draw:z-index="1" draw:name="Form 2" draw:style-name="gr1" draw:text-style-name="P6" svg:width="7.002cm" svg:height="3.001cm" svg:x="8.999cm" svg:y="0.131cm" draw:control="control2"/></text:p>
      <text:p text:style-name="P1"/>
      <text:p text:style-name="P1"/>
      <text:p text:style-name="P3"/>
      <text:p text:style-name="P3"/>
      <text:p text:style-name="P3"/>
      <text:p text:style-name="P5">There is a button in the dialog that can fix the wrong sizes by resizing. (add 1, then subtract 1)</text:p>
      <text:p text:style-name="P5">It only works on the right version (with NativeWidgetLook=Fals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ikiMath" style:family="text">
      <style:text-properties fo:background-color="#ffff99"/>
    </style:style>
    <style:style style:name="WikiLink" style:family="text">
      <style:text-properties fo:color="#0000ff" loext:opacity="100%" style:text-underline-style="solid" style:text-underline-width="auto" style:text-underline-color="font-color" fo:background-color="transpar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23-04-12T13:22:08.364000000</meta:creation-date>
    <dc:language>de-DE</dc:language>
    <meta:editing-cycles>12</meta:editing-cycles>
    <meta:editing-duration>PT2H30M36S</meta:editing-duration>
    <meta:initial-creator>Kai Struck</meta:initial-creator>
    <dc:date>2023-04-29T17:58:11.283000000</dc:date>
    <meta:document-statistic meta:table-count="0" meta:image-count="0" meta:object-count="0" meta:page-count="1" meta:paragraph-count="3" meta:word-count="49" meta:character-count="288" meta:non-whitespace-character-count="241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Programme/LibreOffice%204/share/extensions/wiki-publisher/templates/MediaWiki/mediawiki.ott" meta:date="2023-04-12T13:21:44.723000000"/>
  </office:meta>
</office:document-meta>
</file>

<file path=Basic/ExampleBib/Module1.xml><?xml version="1.0" encoding="utf-8"?>
<!DOCTYPE module  PUBLIC '-//OpenOffice.org//DTD OfficeDocument 1.0//EN'  'module.dtd'>
<script:module xmlns:script="http://openoffice.org/2000/script" script:name="Module1" script:language="StarBasic">REM  *****  BASIC  *****
dim ExampleDlg
Sub Main
	DialogLibraries.loadLibrary("ExampleBib")
	oLib = DialogLibraries.getByName("ExampleBib")
	oLibDlg = oLib.getByName("ExampleDlg")
	ExampleDlg = CreateUnoDialog(oLibDlg)
	ExampleDlg.Execute()
End Sub

Sub Main2
	DialogLibraries.loadLibrary("ExampleBib")
	oLib = DialogLibraries.getByName("ExampleBib")
	oLibDlg = oLib.getByName("ExampleDlg")
	ExampleDlg = CreateUnoDialog(oLibDlg)
	ExampleDlg.getPeer().setProperty( "NativeWidgetLook", False )
	ExampleDlg.Execute()
End Sub

sub fixsizes
allmodels = ExampleDlg.getcontrols()
for iall=0 to ubound(allmodels)
allmodels(iall).getmodel().Height=allmodels(iall).getmodel().Height-1
allmodels(iall).getmodel().Height=allmodels(iall).getmodel().Height+1
next
end sub
</script:module>
</file>

<file path=Basic/ExampleBib/script-lb.xml><?xml version="1.0" encoding="utf-8"?>
<!DOCTYPE library  PUBLIC '-//OpenOffice.org//DTD OfficeDocument 1.0//EN'  'library.dtd'>
<library:library xmlns:library="http://openoffice.org/2000/library" library:name="ExampleBib" library:readonly="false" library:passwordprotected="false">
  <library:element library:name="Module1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xampleBib" library:link="false"/>
</library:libraries>
</file>

<file path=Dialogs/ExampleBib/ExampleDlg.xml><?xml version="1.0" encoding="utf-8"?>
<!DOCTYPE window  PUBLIC '-//OpenOffice.org//DTD OfficeDocument 1.0//EN'  'dialog.dtd'>
<dlg:window xmlns:dlg="http://openoffice.org/2000/dialog" xmlns:script="http://openoffice.org/2000/script" dlg:id="ExampleDlg" dlg:left="95" dlg:top="17" dlg:width="212" dlg:height="272" dlg:closeable="true" dlg:moveable="true">
  <dlg:bulletinboard>
    <dlg:button dlg:id="CommandButton1" dlg:tab-index="0" dlg:left="77" dlg:top="248" dlg:width="57" dlg:height="16" dlg:value="Close" dlg:button-type="cancel"/>
    <dlg:checkbox dlg:id="CheckBox1" dlg:tab-index="1" dlg:left="11" dlg:top="219" dlg:width="60" dlg:height="10" dlg:value="CheckBox1" dlg:checked="false"/>
    <dlg:radiogroup>
      <dlg:radio dlg:id="OptionButton1" dlg:tab-index="2" dlg:left="11" dlg:top="233" dlg:width="65" dlg:height="10" dlg:value="OptionButton1"/>
    </dlg:radiogroup>
    <dlg:textfield dlg:id="TextField1" dlg:tab-index="3" dlg:left="8" dlg:top="25" dlg:width="73" dlg:height="5" dlg:value="5"/>
    <dlg:menulist dlg:id="ListBox1" dlg:tab-index="4" dlg:left="108" dlg:top="25" dlg:width="73" dlg:height="5" dlg:spin="true">
      <dlg:menupopup>
        <dlg:menuitem dlg:value="5"/>
      </dlg:menupopup>
    </dlg:menulist>
    <dlg:numericfield dlg:id="NumericField1" dlg:tab-index="5" dlg:left="108" dlg:top="190" dlg:width="73" dlg:height="15" dlg:value="15" dlg:spin="true"/>
    <dlg:text dlg:id="Label1" dlg:tab-index="6" dlg:left="8" dlg:top="6" dlg:width="48" dlg:height="12" dlg:value="Textfields"/>
    <dlg:text dlg:id="Label2" dlg:tab-index="7" dlg:left="8" dlg:top="120" dlg:width="48" dlg:height="12" dlg:value="Numeric Fields"/>
    <dlg:numericfield dlg:id="NumericField2" dlg:tab-index="8" dlg:left="8" dlg:top="190" dlg:width="73" dlg:height="15" dlg:value="15"/>
    <dlg:textfield dlg:id="TextField2" dlg:tab-index="9" dlg:left="8" dlg:top="48" dlg:width="73" dlg:height="10" dlg:value="10"/>
    <dlg:menulist dlg:id="ListBox2" dlg:tab-index="10" dlg:left="108" dlg:top="48" dlg:width="73" dlg:height="10" dlg:spin="true">
      <dlg:menupopup>
        <dlg:menuitem dlg:value="10"/>
      </dlg:menupopup>
    </dlg:menulist>
    <dlg:textfield dlg:id="TextField3" dlg:tab-index="11" dlg:left="8" dlg:top="70" dlg:width="73" dlg:height="15" dlg:value="15"/>
    <dlg:menulist dlg:id="ListBox3" dlg:tab-index="12" dlg:left="108" dlg:top="70" dlg:width="73" dlg:height="15" dlg:spin="true">
      <dlg:menupopup>
        <dlg:menuitem dlg:value="15"/>
      </dlg:menupopup>
    </dlg:menulist>
    <dlg:numericfield dlg:id="NumericField3" dlg:tab-index="13" dlg:left="108" dlg:top="132" dlg:width="73" dlg:height="5" dlg:value="5" dlg:spin="true"/>
    <dlg:numericfield dlg:id="NumericField4" dlg:tab-index="14" dlg:left="8" dlg:top="132" dlg:width="73" dlg:height="5" dlg:value="5"/>
    <dlg:numericfield dlg:id="NumericField5" dlg:tab-index="15" dlg:left="108" dlg:top="159" dlg:width="73" dlg:height="10" dlg:value="10" dlg:spin="true"/>
    <dlg:numericfield dlg:id="NumericField6" dlg:tab-index="16" dlg:left="8" dlg:top="159" dlg:width="73" dlg:height="10" dlg:value="10"/>
    <dlg:fixedline dlg:id="FixedLine1" dlg:tab-index="17" dlg:left="89" dlg:top="25" dlg:width="10" dlg:height="5" dlg:align="vertical"/>
    <dlg:fixedline dlg:id="FixedLine2" dlg:tab-index="18" dlg:left="89" dlg:top="48" dlg:width="10" dlg:height="10" dlg:align="vertical"/>
    <dlg:fixedline dlg:id="FixedLine3" dlg:tab-index="19" dlg:left="89" dlg:top="70" dlg:width="10" dlg:height="15" dlg:align="vertical"/>
    <dlg:fixedline dlg:id="FixedLine4" dlg:tab-index="20" dlg:left="89" dlg:top="132" dlg:width="10" dlg:height="5" dlg:align="vertical"/>
    <dlg:fixedline dlg:id="FixedLine5" dlg:tab-index="21" dlg:left="89" dlg:top="159" dlg:width="10" dlg:height="10" dlg:align="vertical"/>
    <dlg:fixedline dlg:id="FixedLine6" dlg:tab-index="22" dlg:left="89" dlg:top="190" dlg:width="10" dlg:height="15" dlg:align="vertical"/>
    <dlg:button dlg:id="CommandButton2" dlg:tab-index="23" dlg:left="44" dlg:top="97" dlg:width="99" dlg:height="15" dlg:value="Fix sizes">
      <script:event script:event-name="on-performaction" script:macro-name="vnd.sun.star.script:ExampleBib.Module1.fixsizes?language=Basic&amp;location=document" script:language="Script"/>
    </dlg:button>
  </dlg:bulletinboard>
</dlg:window>
</file>

<file path=Dialogs/ExampleBib/dialog-lb.xml><?xml version="1.0" encoding="utf-8"?>
<!DOCTYPE library  PUBLIC '-//OpenOffice.org//DTD OfficeDocument 1.0//EN'  'library.dtd'>
<library:library xmlns:library="http://openoffice.org/2000/library" library:name="ExampleBib" library:readonly="false" library:passwordprotected="false">
  <library:element library:name="ExampleDlg"/>
</library:library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ExampleBib" library:link="false"/>
</library:libraries>
</file>