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34d5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31T13:08:41.747000000</meta:creation-date>
    <dc:date>2024-01-31T14:52:34.059000000</dc:date>
    <meta:editing-duration>PT1H5M2S</meta:editing-duration>
    <meta:editing-cycles>15</meta:editing-cycles>
    <meta:generator>LibreOffice/6.2.8.2$Windows_X86_64 LibreOffice_project/f82ddfca21ebc1e222a662a32b25c0c9d20169ee</meta:generator>
    <meta:document-statistic meta:table-count="0" meta:image-count="0" meta:object-count="0" meta:page-count="1" meta:paragraph-count="1" meta:word-count="69" meta:character-count="445" meta:non-whitespace-character-count="377"/>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Dim sFileName As String
	Dim sPath As String
	Dim sSaveToURL as string
	Dim sFormat As String
	Dim sFilter As String
	
	sPath = "C:\temp\"
	sFileName ="Output"
	
'	sFormat = ".doc"
'	sFilter = "MS Word 97"
	sFormat = ".docx"
	sFilter = "MS Word 2007 XML"
	
	sSaveToURL = ConvertToURL(sPath &amp; sFileName &amp; sFormat)
	thisComponent.storeToUrl(sSaveToURL, Array(MakePropertyValue("FilterName", sFilter), MakePropertyValue("Password", "abcdefg")))
End Sub

Function MakePropertyValue(Optional sName As String, Optional sValue) As com.sun.star.beans.PropertyValue
'-------------------------------------------------------------------
' Create and return a new com.sun.star.beans.PropertyValue
'-------------------------------------------------------------------

    Dim oPropertyValue As New com.sun.star.beans.PropertyValue
    
    
    If Not IsMissing(sName) Then
	    oPropertyValue.Name = sName
    EndIf
    
    If Not IsMissing(sValue) Then
	    oPropertyValue.Value = sValue
    EndIf
    
    MakePropertyValue() = oPropertyVal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