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ans-serif" svg:font-family="sans-serif"/>
  </office:font-face-decls>
  <office:automatic-styles>
    <style:style style:name="P1" style:family="paragraph" style:parent-style-name="Standard">
      <style:paragraph-properties fo:text-align="start" style:justify-single-word="false" style:writing-mode="lr-tb"/>
      <style:text-properties officeooo:paragraph-rsid="0007a98f"/>
    </style:style>
    <style:style style:name="P2" style:family="paragraph" style:parent-style-name="Standard">
      <style:paragraph-properties fo:text-align="start" style:justify-single-word="false" style:writing-mode="lr-tb"/>
      <style:text-properties fo:language="la" fo:country="VA" officeooo:paragraph-rsid="0007a98f"/>
    </style:style>
    <style:style style:name="T1" style:family="text">
      <style:text-properties fo:font-style="italic" style:font-style-asian="italic" style:font-style-complex="italic"/>
    </style:style>
    <style:style style:name="T2" style:family="text">
      <style:text-properties fo:color="#c9211e" loext:opacity="100%"/>
    </style:style>
    <style:style style:name="T3" style:family="text">
      <style:text-properties fo:background-color="#ffff00" loext:char-shading-value="0"/>
    </style:style>
    <style:style style:name="T4"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rem ipsum dolor sit amet, consectetur adipiscing elit. Sed non risus. Suspendisse lectus tortor, dignissim sit amet, adipiscing nec, ultricies sed, dolor. Cras elementum ultrices diam. <text:span text:style-name="T4">Maecenas ligula massa, varius a, semper congue, euismod non, mi.</text:span> Proin porttitor, orci nec nonummy molestie, enim est eleifend mi, non fermentum diam nisl sit amet erat. Duis semper. <text:span text:style-name="T2">Duis arcu massa, scelerisque vitae, consequat in, pretium a, enim.</text:span> Pellentesque congue. Ut in risus volutpat libero pharetra tempor. Cras –⁠vestibulum bibendum augue⁠–. Praesent egestas leo in pede. Praesent blandit odio eu enim. Pellentesque -sed dui ut augue blandit- sodales. <text:span text:style-name="T1">Vestibulum ante ipsum primis in faucibus orci luctus et ultrices posuere cubilia Curae; Aliquam nibh.</text:span> Mauris ac mauris sed pede pellentesque fermentum. Maecenas adipiscing ante non diam sodales hendrerit.</text:p>
      <text:p text:style-name="P2">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text:span text:style-name="T4">Integer quis metus vitae elit lobortis egestas.</text:span>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P2"/>
      <text:p text:style-name="P2">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text:span text:style-name="T2">Suspendisse cursus rutrum augue.</text:span> Nulla tincidunt tincidunt mi. Curabitur iaculis, lorem vel rhoncus faucibus, felis magna fermentum augue, et ultricies lacus lorem varius purus. Curabitur eu ame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1T08:39:27.003763991</meta:creation-date>
    <meta:editing-duration>PT17M35S</meta:editing-duration>
    <meta:editing-cycles>4</meta:editing-cycles>
    <meta:generator>LibreOffice/24.2.5.2$MacOSX_X86_64 LibreOffice_project/bffef4ea93e59bebbeaf7f431bb02b1a39ee8a59</meta:generator>
    <meta:initial-creator>DEG</meta:initial-creator>
    <dc:date>2024-07-21T08:44:48.271518962</dc:date>
    <dc:creator>DEG</dc:creator>
    <meta:document-statistic meta:table-count="0" meta:image-count="0" meta:object-count="0" meta:page-count="1" meta:paragraph-count="3" meta:word-count="303" meta:character-count="2059" meta:non-whitespace-character-count="1762"/>
  </office:meta>
</office:document-meta>
</file>