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Hack" svg:font-family="Hack" style:font-adornments="Обычный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/>
    <style:font-face style:name="Liberation Serif" svg:font-family="'Liberation Serif'" style:font-family-generic="roman"/>
    <style:font-face style:name="OpenSymbol" svg:font-family="OpenSymbol"/>
    <style:font-face style:name="PT Astra Serif" svg:font-family="'PT Astra Serif'" style:font-adornments="Курсив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adornments="Negreta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2" svg:font-family="'Times New Roman'" style:font-adornments="Полужирный" style:font-family-generic="roman" style:font-pitch="variable"/>
  </office:font-face-decls>
  <office:automatic-styles>
    <style:style style:name="Таблица1" style:family="table">
      <style:table-properties style:width="16.002cm" table:align="margins" style:writing-mode="page"/>
    </style:style>
    <style:style style:name="Таблица1.A" style:family="table-column">
      <style:table-column-properties style:column-width="0.921cm" style:rel-column-width="522*"/>
    </style:style>
    <style:style style:name="Таблица1.B" style:family="table-column">
      <style:table-column-properties style:column-width="15.081cm" style:rel-column-width="8550*"/>
    </style:style>
    <style:style style:name="Таблица1.A1" style:family="table-cell">
      <style:table-cell-properties fo:padding="0cm" fo:border-left="0.5pt solid #000000" fo:border-right="none" fo:border-top="0.5pt solid #000000" fo:border-bottom="0.5pt solid #000000"/>
    </style:style>
    <style:style style:name="Таблица1.B1" style:family="table-cell">
      <style:table-cell-properties fo:padding="0cm" fo:border="0.5pt solid #000000"/>
    </style:style>
    <style:style style:name="Таблица1.A2" style:family="table-cell">
      <style:table-cell-properties fo:padding="0cm" fo:border-left="0.5pt solid #000000" fo:border-right="none" fo:border-top="none" fo:border-bottom="0.5pt solid #000000"/>
    </style:style>
    <style:style style:name="Таблица1.B2" style:family="table-cell">
      <style:table-cell-properties fo:padding="0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 style:list-style-name="Numbering_20_123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Contents"/>
          </table:table-cell>
          <table:table-cell table:style-name="Таблица1.B1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602421885" text:style-name="Numbering_20_123">
              <text:list-item>
                <text:p text:style-name="P2"/>
              </text:list-item>
            </text:list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113610013185664" text:continue-numbering="true" text:style-name="Numbering_20_123">
              <text:list-item>
                <text:p text:style-name="P2"/>
              </text:list-item>
            </text:list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113609513200676" text:continue-numbering="true" text:style-name="Numbering_20_123">
              <text:list-item>
                <text:p text:style-name="P2"/>
              </text:list-item>
            </text:list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113610667614085" text:continue-numbering="true" text:style-name="Numbering_20_123">
              <text:list-item>
                <text:p text:style-name="P2"/>
              </text:list-item>
            </text:list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113609473202324" text:continue-numbering="true" text:style-name="Numbering_20_123">
              <text:list-item>
                <text:p text:style-name="P2"/>
              </text:list-item>
            </text:list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113609777657877" text:continue-numbering="true" text:style-name="Numbering_20_123">
              <text:list-item>
                <text:p text:style-name="P2"/>
              </text:list-item>
            </text:list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113611339881827" text:continue-numbering="true" text:style-name="Numbering_20_123">
              <text:list-item>
                <text:p text:style-name="P2"/>
              </text:list-item>
            </text:list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113611114068998" text:continue-numbering="true" text:style-name="Numbering_20_123">
              <text:list-item>
                <text:p text:style-name="P2"/>
              </text:list-item>
            </text:list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113610451309131" text:continue-numbering="true" text:style-name="Numbering_20_123">
              <text:list-item>
                <text:p text:style-name="P2"/>
              </text:list-item>
            </text:list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113609704994613" text:continue-numbering="true" text:style-name="Numbering_20_123">
              <text:list-item>
                <text:p text:style-name="P2"/>
              </text:list-item>
            </text:list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113609832826626" text:continue-numbering="true" text:style-name="Numbering_20_123">
              <text:list-item>
                <text:p text:style-name="P2"/>
              </text:list-item>
            </text:list>
          </table:table-cell>
          <table:table-cell table:style-name="Таблица1.B2" office:value-type="string">
            <text:p text:style-name="Table_20_Contents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Hack" svg:font-family="Hack" style:font-adornments="Обычный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/>
    <style:font-face style:name="Liberation Serif" svg:font-family="'Liberation Serif'" style:font-family-generic="roman"/>
    <style:font-face style:name="OpenSymbol" svg:font-family="OpenSymbol"/>
    <style:font-face style:name="PT Astra Serif" svg:font-family="'PT Astra Serif'" style:font-adornments="Курсив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adornments="Negreta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2" svg:font-family="'Times New Roman'" style:font-adornments="Полужирный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01cm" style:writing-mode="page"/>
      <style:text-properties style:use-window-font-color="true" loext:opacity="0%" style:font-name="Liberation Serif" fo:font-size="12pt" fo:language="ru" fo:country="RU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contextual-spacing="false" style:page-number="auto" fo:keep-with-next="always"/>
      <style:text-properties style:font-name="Liberation Sans" fo:font-family="'Liberation Sans'" style:font-family-generic="swiss" fo:font-size="14pt" fo:font-weight="bold" style:font-name-asian="Tahoma" style:font-family-asian="Tahom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.21cm" fo:margin-bottom="0.21cm" style:contextual-spacing="true" fo:text-align="justify" style:justify-single-word="false" fo:orphans="2" fo:widows="2" fo:hyphenation-ladder-count="no-limit" fo:text-indent="1cm" style:auto-text-indent="false" style:page-number="auto" style:shadow="none" style:writing-mode="pag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 style:master-page-name="">
      <style:paragraph-properties fo:margin-top="0.423cm" fo:margin-bottom="0.212cm" style:contextual-spacing="false" fo:text-align="center" style:justify-single-word="false" style:page-number="auto" fo:keep-with-next="always"/>
      <style:text-properties style:font-name="PT Astra Serif" fo:font-family="'PT Astra Serif'" style:font-style-name="Курсив" style:font-family-generic="roman" style:font-pitch="variable" fo:font-size="16pt" fo:font-style="normal" fo:font-weight="normal" style:font-name-asian="DejaVu LGC Sans" style:font-family-asian="'DejaVu LGC Sans'" style:font-family-generic-asian="system" style:font-pitch-asian="variable" style:font-size-asian="14pt" style:font-name-complex="DejaVu LGC Sans" style:font-family-complex="'DejaVu LGC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Liberation Serif" fo:font-family="'Liberation Serif'" style:font-family-generic="roman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erif" fo:font-family="'Liberation Serif'" style:font-family-generic="roman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fo:font-family="'Liberation Serif'" style:font-family-generic="roman" style:font-size-asian="12pt"/>
    </style:style>
    <style:style style:name="Table_20_Contents" style:display-name="Table Contents" style:family="paragraph" style:parent-style-name="Standard" style:class="extra">
      <style:paragraph-properties fo:text-align="start" style:justify-single-word="false" text:number-lines="false" text:line-number="0" style:writing-mode="page"/>
      <style:text-properties fo:font-size="12pt" style:font-size-asian="11pt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>
      <style:text-properties fo:font-size="12pt" fo:font-style="normal" style:font-weight-asian="normal" style:font-weight-complex="norm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423cm" fo:margin-bottom="0.212cm" style:contextual-spacing="false" fo:text-indent="1cm" style:auto-text-indent="false" style:page-number="auto" style:writing-mode="page"/>
      <style:text-properties fo:font-size="14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.21cm" fo:margin-bottom="0.21cm" style:contextual-spacing="false" fo:text-indent="1cm" style:auto-text-indent="false" style:page-number="auto" style:writing-mode="page">
        <style:tab-stops/>
      </style:paragraph-properties>
      <style:text-properties fo:font-size="12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.21cm" fo:margin-bottom="0cm" style:contextual-spacing="false" fo:text-indent="1cm" style:auto-text-indent="false" style:page-number="auto" style:writing-mode="page">
        <style:tab-stops/>
      </style:paragraph-properties>
      <style:text-properties style:font-name="Times New Roman2" fo:font-family="'Times New Roman'" style:font-style-name="Полужирный" style:font-family-generic="roman" style:font-pitch="variable" fo:font-size="12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left="0cm" fo:margin-right="0cm" fo:margin-top="0.199cm" fo:margin-bottom="0cm" style:contextual-spacing="false" fo:text-indent="1cm" style:auto-text-indent="false"/>
      <style:text-properties style:font-name="Times New Roman1" fo:font-family="'Times New Roman'" style:font-style-name="Normal" style:font-family-generic="roman" style:font-pitch="variable" fo:font-size="85%" fo:font-style="normal" fo:font-weight="normal" style:font-size-asian="85%" style:font-style-asian="italic" style:font-weight-asian="normal" style:font-size-complex="85%" style:font-style-complex="italic" style:font-weight-complex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Drawing" style:family="paragraph" style:parent-style-name="Caption" style:class="extra"/>
    <style:style style:name="Программный_20_код_20_в_20_рамке" style:display-name="Программный код в рамке" style:family="paragraph" style:parent-style-name="Text_20_body" style:master-page-name="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style:page-number="auto" fo:padding="0.199cm" fo:border="0.51pt solid #000000" style:writing-mode="page"/>
      <style:text-properties style:font-name="Hack" fo:font-family="Hack" style:font-style-name="Обычный" style:font-pitch="fixed" fo:font-size="10pt" fo:letter-spacing="-0.014cm" fo:language="zxx" fo:country="none" fo:font-weight="normal" style:font-size-asian="11pt" style:font-weight-asian="normal" style:font-size-complex="11pt" style:font-weight-complex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style:font-name="Times New Roman" fo:font-family="'Times New Roman'" style:font-style-name="Negreta" style:font-family-generic="roman" style:font-pitch="variable"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Заголовок_20_1_20_NN" style:display-name="Заголовок 1 NN" style:family="paragraph" style:parent-style-name="Heading_20_1" style:default-outline-level="" style:list-style-name=""/>
    <style:style style:name="Заголовок_20_1_20_APP" style:display-name="Заголовок 1 APP" style:family="paragraph" style:parent-style-name="Heading_20_1" style:default-outline-level="" style:list-style-name=""/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Заголовок_20_1_20_NC" style:display-name="Заголовок 1 NC" style:family="paragraph" style:parent-style-name="Заголовок_20_1_20_NN" style:next-style-name="Text_20_body" style:default-outline-level="">
      <style:paragraph-properties style:writing-mode="pag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Программный_20_код" style:display-name="Программный код" style:family="paragraph" style:parent-style-name="Text_20_body" style:master-page-name="">
      <loext:graphic-properties draw:fill="none" draw:fill-color="#99ccff"/>
      <style:paragraph-properties fo:margin-left="1cm" fo:margin-right="0cm" fo:text-align="start" style:justify-single-word="false" fo:hyphenation-ladder-count="no-limit" fo:text-indent="0cm" style:auto-text-indent="false" style:page-number="auto" fo:background-color="transparent" style:writing-mode="page">
        <style:tab-stops/>
      </style:paragraph-properties>
      <style:text-properties style:font-name="Hack" fo:font-family="Hack" style:font-style-name="Обычный" style:font-pitch="fixed" fo:font-size="10pt" fo:letter-spacing="-0.014cm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erb" style:family="text">
      <style:text-properties style:font-name="Hack" fo:font-family="Hack" style:font-style-name="Обычный" style:font-pitch="fixed" fo:font-size="10pt" fo:language="zxx" fo:country="none" fo:background-color="transparent"/>
    </style:style>
    <style:style style:name="Source_20_Text" style:display-name="Source Text" style:family="text">
      <style:text-properties style:font-name="Hack" fo:font-family="Hack" style:font-style-name="Обычный" style:font-pitch="fixed" fo:font-size="10pt" fo:font-weight="normal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text:style-name="Numbering_20_Symbols" loext:num-list-format="%1%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text:style-name="Numbering_20_Symbols" loext:num-list-format="%1%.%2%.%3%.%4%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text:style-name="Numbering_20_Symbols" loext:num-list-format="%2%.%3%.%4%.%5%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text:style-name="Numbering_20_Symbols" loext:num-list-format="%3%.%4%.%5%.%6%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7" text:style-name="Numbering_20_Symbols" loext:num-list-format="%4%.%5%.%6%.%7%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8" text:style-name="Numbering_20_Symbols" loext:num-list-format="%5%.%6%.%7%.%8%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9" text:style-name="Numbering_20_Symbols" loext:num-list-format="%6%.%7%.%8%.%9%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10" text:style-name="Numbering_20_Symbols" loext:num-list-format="%7%.%8%.%9%.%10%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" style:num-format="1">
        <style:list-level-properties text:list-level-position-and-space-mode="label-alignment" fo:text-align="end">
          <style:list-level-label-alignment text:label-followed-by="nothing" fo:text-inden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space" fo:text-indent="1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space" fo:text-inden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space" fo:text-indent="1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space" fo:text-indent="1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space" fo:text-indent="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space" fo:text-indent="1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space" fo:text-indent="1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space" fo:text-indent="1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space" fo:text-indent="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space" fo:text-indent="1cm"/>
        </style:list-level-properties>
        <style:text-properties fo:font-family="OpenSymbol" style:font-style-name="Regular" style:font-charset="x-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space" fo:text-indent="1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)" style:num-suffix=")" style:num-format="1">
        <style:list-level-properties text:list-level-position-and-space-mode="label-alignment" fo:text-align="end">
          <style:list-level-label-alignment text:label-followed-by="nothing" fo:text-indent="0.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Портрет" style:page-layout-name="Mpm3" draw:style-name="Mdp1">
      <style:footer>
        <text:p text:style-name="MP1"><text:page-number text:select-page="current">0</text:page-number></text:p>
      </style:footer>
    </style:master-page>
    <style:master-page style:name="Landscape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8T10:36:03.267775618</meta:creation-date>
    <meta:editing-duration>PT23M11S</meta:editing-duration>
    <meta:editing-cycles>13</meta:editing-cycles>
    <meta:generator>LibreOffice/7.5.1.2$Windows_X86_64 LibreOffice_project/fcbaee479e84c6cd81291587d2ee68cba099e129</meta:generator>
    <dc:title>обычный</dc:title>
    <meta:initial-creator>Gun Number One</meta:initial-creator>
    <dc:date>2023-02-28T11:36:09.252000000</dc:date>
    <meta:document-statistic meta:table-count="1" meta:image-count="0" meta:object-count="0" meta:page-count="1" meta:paragraph-count="12" meta:word-count="12" meta:character-count="14" meta:non-whitespace-character-count="14"/>
    <meta:user-defined meta:name="TexMathsIgnorePreamble">FALSE</meta:user-defined>
    <meta:user-defined meta:name="TexMathsPreamble">\usepackage{mathtext}§\usepackage{ucs}§\usepackage[T1,T2A]{fontenc}§\usepackage[utf8]{inputenc}§\usepackage{amsmath}§\usepackage{amsfonts}§\usepackage{amssymb}§\usepackage{cancel}§§%%\usepackage{txfonts}§%%\usepackage{setspace}§§\usepackage[english,russian]{babel}§§% Uncomment this line for sans-serif font§%\everymath{\mathsf{\xdef\mysf{\mathgroup\the\mathgroup\relax}}\mysf}§§% Uncomment these lines for colored equations§% Caution! Background color breaks transparency!§%\definecolor{fgcolor}{RGB}{0,0,255}§%\definecolor{bgcolor}{RGB}{255,0,0}§%\pagecolor{bgcolor}\color{fgcolor}§§%%\def\ttdefault{cmtt}§%%\def\rmdefault{cmr}§§\usepackage{bm}§§\usepackage{color}§\def\red#1{{\color[rgb]{0.5,0,0}{#1}}}§\def\magenta#1{{\color[rgb]{0.5,0,0.5}{#1}}}§\def\blue#1{{\color[rgb]{0,0,0.5}{#1}}}§\def\green#1{{\color[rgb]{0,0.5,0}{#1}}}§§\def\le{\leqslant}§\def\ge{\geqslant}§§\DeclareMathOperator*{\Exp}{Exp}§\DeclareMathOperator*{\rnd}{rnd}§\DeclareMathOperator*{\scal}{scal}§\DeclareMathOperator*{\vect}{vect}§§</meta:user-defined>
    <meta:user-defined meta:name="Поле 1"/>
    <meta:user-defined meta:name="Поле 2"/>
    <meta:user-defined meta:name="Поле 3" meta:value-type="string"/>
    <meta:user-defined meta:name="Поле 4" meta:value-type="string"/>
    <meta:template xlink:type="simple" xlink:actuate="onRequest" xlink:title="обычный" xlink:href="../../../../.config/libreoffice/5.4.zepp/user/template/обычный.ott" meta:date="2023-02-28T10:36:02.740552989"/>
  </office:meta>
</office:document-meta>
</file>