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1166fc" officeooo:paragraph-rsid="001166fc"/>
    </style:style>
    <style:style style:name="P3" style:family="paragraph" style:parent-style-name="Standard">
      <style:text-properties officeooo:rsid="0012c998" officeooo:paragraph-rsid="0012c998"/>
    </style:style>
    <style:style style:name="P4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tandard">
      <style:text-properties officeooo:rsid="0012c998" officeooo:paragraph-rsid="0012c998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draw:stroke-dash="Dashed_20__28_var_29__20_2" svg:stroke-width="0.10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1cm" fo:padding-bottom="0.161cm" fo:padding-left="0.286cm" fo:padding-right="0.286cm" fo:wrap-option="wrap" draw:shadow="hidden" draw:shadow-offset-x="0.049cm" draw:shadow-offset-y="0.049cm" draw:shadow-color="#3465a4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path text:anchor-type="paragraph" draw:z-index="0" draw:name="end-event-none 17" draw:style-name="gr1" draw:text-style-name="P7" svg:width="1cm" svg:height="1cm" svg:x="7.999cm" svg:y="0cm" svg:viewBox="0 0 1001 1001" svg:d="M1001 500c0-276-224-500-499-500-277 0-502 224-502 500s225 501 502 501c275 0 499-225 499-501z"><svg:title>end-event-none</svg:title><text:p/></draw:path><draw:frame draw:style-name="fr1" draw:name="Frame17" text:anchor-type="paragraph" svg:width="17cm" style:rel-width="100%" draw:z-index="1"><draw:text-box fo:min-height="1.101cm"><text:p text:style-name="Figure"><draw:path text:anchor-type="paragraph" draw:z-index="2" draw:name="end-event-none 1" draw:style-name="gr1" draw:text-style-name="P7" svg:width="1cm" svg:height="1cm" svg:x="7.999cm" svg:y="0cm" svg:viewBox="0 0 1001 1001" svg:d="M1001 500c0-276-224-500-499-500-277 0-502 224-502 500s225 501 502 501c275 0 499-225 499-501z"><svg:title>end-event-none</svg:title><text:p/></draw:path>Figure <text:sequence text:ref-name="refFigure0" text:name="Figure" text:formula="ooow:Figure+1" style:num-format="1">1</text:sequence>: Figure caption</text:p></draw:text-box></draw:frame>Body Text</text:p>
      <text:h text:style-name="P5" text:outline-level="1">H1</text:h>
      <text:p text:style-name="P3"/>
      <text:p text:style-name="P3"/>
      <text:illustration-index text:style-name="Sect1" text:protected="true" text:name="Table of Figures1">
        <text:illustration-index-source text:caption-sequence-name="Figure" text:caption-sequence-format="text" text:index-scope="chapter">
          <text:index-title-template text:style-name="Figure_20_Index_20_Heading">Table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>
            <text:p text:style-name="Figure_20_Index_20_Heading">Table of Figures</text:p>
          </text:index-title>
          <text:p text:style-name="P1"><text:a xlink:type="simple" xlink:href="#Figure!0%7Csequence" text:style-name="Index_20_Link" text:visited-style-name="Index_20_Link">Figure 1: Figure caption<text:tab/>1</text:a></text:p>
        </text:index-body>
      </text:illustration-index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igur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199cm" fo:margin-bottom="0.4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draw:wrap-influence-on-position="once-concurrent" loext:allow-overlap="true" loext:rel-width-rel="paragraph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21:18:33.326000000</meta:creation-date>
    <dc:date>2021-12-27T21:59:36.933000000</dc:date>
    <meta:editing-duration>PT8M43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5" meta:word-count="15" meta:character-count="77" meta:non-whitespace-character-count="67"/>
  </office:meta>
</office:document-meta>
</file>