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0.151cm" draw:z-index="0"><draw:image xlink:href="https://image.shopmoment.com/general/Moment-Benro-A3883TS6PRO-Benro-Aero6-Pro-Travel-Video-Tripod-Aluminum-thumbnail.jpg" xlink:type="simple" xlink:show="embed" xlink:actuate="onLoad" draw:filter-name="&lt;All images&gt;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ke</meta:initial-creator>
    <meta:creation-date>2023-01-26T11:05:58.193000000</meta:creation-date>
    <dc:date>2023-01-26T11:06:45.369000000</dc:date>
    <dc:creator>Mike</dc:creator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