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Quotations">
      <style:text-properties officeooo:paragraph-rsid="0016930d"/>
    </style:style>
    <style:style style:name="P2" style:family="paragraph" style:parent-style-name="Text_20_body">
      <style:text-properties officeooo:paragraph-rsid="0016930d"/>
    </style:style>
    <style:style style:name="T1" style:family="text">
      <style:text-properties officeooo:rsid="00169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ody text paragraph.</text:p>
      <text:p text:style-name="P1">This is <text:span text:style-name="T1">a blockquote with line numbers every 2 lines</text:span>. <text:span text:style-name="T1">The red numbers to left have “Line Numbering” Character Style.</text:span> 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text:s/>This is <text:span text:style-name="T1">a blockquote with line numbers every 2 lines</text:span>. <text:span text:style-name="T1">The red numbers to left have “Line Numbering” Character Style.</text:span> </text:p>
      <text:p text:style-name="P2">Body text paragraph.</text:p>
      <text:p text:style-name="P2">Body text paragraph.</text:p>
      <text:p text:style-name="P2">Body text paragraph.</text:p>
      <text:p text:style-name="P1">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 This is <text:span text:style-name="T1">a blockquote with line numbers every 2 lines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 text:number-lines="true" text:line-number="1"/>
    </style:style>
    <style:style style:name="Line_20_numbering" style:display-name="Line numbering" style:family="text">
      <style:text-properties fo:color="#ff0000" loext:opacity="100%" fo:font-size="12pt" fo:font-style="normal" fo:font-weight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2in" style:num-format="1" text:number-position="left" text:increment="2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12:34:32.095000000</meta:creation-date>
    <dc:date>2024-12-26T13:30:03.579000000</dc:date>
    <meta:editing-duration>PT18M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6" meta:word-count="412" meta:character-count="2327" meta:non-whitespace-character-count="1913"/>
  </office:meta>
</office:document-meta>
</file>