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Text_20_body" style:master-page-name="">
      <style:paragraph-properties style:page-number="auto" fo:keep-with-next="always">
        <style:tab-stops>
          <style:tab-stop style:position="4.7535in"/>
          <style:tab-stop style:position="6.6264in"/>
        </style:tab-stops>
      </style:paragraph-properties>
      <style:text-properties officeooo:paragraph-rsid="004a2b55"/>
    </style:style>
    <style:style style:name="P4" style:family="paragraph" style:parent-style-name="First_20_line_20_indent">
      <style:text-properties officeooo:paragraph-rsid="004a2b55"/>
    </style:style>
    <style:style style:name="P5" style:family="paragraph" style:parent-style-name="List_20_1_20_Cont.">
      <style:paragraph-properties>
        <style:tab-stops>
          <style:tab-stop style:position="1.25in"/>
          <style:tab-stop style:position="3.3646in"/>
          <style:tab-stop style:position="6.35in"/>
        </style:tab-stops>
      </style:paragraph-properties>
      <style:text-properties officeooo:paragraph-rsid="004a2b55"/>
    </style:style>
    <style:style style:name="P6" style:family="paragraph" style:parent-style-name="List_20_1_20_Cont.">
      <style:text-properties officeooo:paragraph-rsid="004a2b55"/>
    </style:style>
    <style:style style:name="P7" style:family="paragraph" style:parent-style-name="Text_20_body">
      <style:paragraph-properties>
        <style:tab-stops>
          <style:tab-stop style:position="1.4862in"/>
          <style:tab-stop style:position="3.6217in"/>
          <style:tab-stop style:position="6.5in"/>
        </style:tab-stops>
      </style:paragraph-properties>
      <style:text-properties officeooo:paragraph-rsid="004a2b55"/>
    </style:style>
    <style:style style:name="P8" style:family="paragraph" style:parent-style-name="Text_20_body">
      <style:paragraph-properties>
        <style:tab-stops>
          <style:tab-stop style:position="1.6283in"/>
          <style:tab-stop style:position="4.4992in"/>
        </style:tab-stops>
      </style:paragraph-properties>
      <style:text-properties officeooo:paragraph-rsid="004a2b55"/>
    </style:style>
    <style:style style:name="P9" style:family="paragraph" style:parent-style-name="Text_20_body">
      <style:paragraph-properties>
        <style:tab-stops>
          <style:tab-stop style:position="0.8791in"/>
          <style:tab-stop style:position="2.3764in"/>
          <style:tab-stop style:position="3.6217in"/>
        </style:tab-stops>
      </style:paragraph-properties>
      <style:text-properties officeooo:paragraph-rsid="004a2b55"/>
    </style:style>
    <style:style style:name="P10" style:family="paragraph" style:parent-style-name="Text_20_body">
      <style:paragraph-properties>
        <style:tab-stops>
          <style:tab-stop style:position="2.589in"/>
          <style:tab-stop style:position="4.0055in"/>
          <style:tab-stop style:position="6.5in"/>
        </style:tab-stops>
      </style:paragraph-properties>
      <style:text-properties officeooo:paragraph-rsid="004a2b55"/>
    </style:style>
    <style:style style:name="P11" style:family="paragraph" style:parent-style-name="Text_20_body">
      <style:text-properties officeooo:paragraph-rsid="004a2b55"/>
    </style:style>
    <style:style style:name="P12" style:family="paragraph" style:parent-style-name="Heading_20_1" style:master-page-name="First_20_Page">
      <style:paragraph-properties style:page-number="1"/>
      <style:text-properties officeooo:paragraph-rsid="004a2b55"/>
    </style:style>
    <style:style style:name="P13" style:family="paragraph" style:parent-style-name="Heading_20_2">
      <style:text-properties officeooo:paragraph-rsid="004a2b55"/>
    </style:style>
    <style:style style:name="P14" style:family="paragraph" style:parent-style-name="Heading_20_2" style:master-page-name="">
      <style:paragraph-properties style:page-number="auto" fo:break-before="auto" fo:break-after="auto"/>
      <style:text-properties officeooo:paragraph-rsid="004a2b55"/>
    </style:style>
    <style:style style:name="P15" style:family="paragraph" style:parent-style-name="Heading_20_3">
      <style:text-properties officeooo:paragraph-rsid="004a2b55"/>
    </style:style>
    <style:style style:name="P16" style:family="paragraph" style:parent-style-name="List_20_1">
      <style:text-properties officeooo:paragraph-rsid="004a2b55"/>
    </style:style>
    <style:style style:name="P17" style:family="paragraph" style:parent-style-name="List_20_1" style:list-style-name="List_20_1">
      <style:text-properties officeooo:paragraph-rsid="004a2b55"/>
    </style:style>
    <style:style style:name="P18" style:family="paragraph" style:parent-style-name="List_20_1">
      <style:paragraph-properties fo:keep-with-next="always">
        <style:tab-stops>
          <style:tab-stop style:position="2.5043in"/>
          <style:tab-stop style:position="4.5in"/>
          <style:tab-stop style:position="6.5in"/>
        </style:tab-stops>
      </style:paragraph-properties>
      <style:text-properties officeooo:paragraph-rsid="004a2b55"/>
    </style:style>
    <style:style style:name="P19" style:family="paragraph" style:parent-style-name="List_20_1" style:list-style-name="List_20_1">
      <style:paragraph-properties fo:keep-with-next="always">
        <style:tab-stops>
          <style:tab-stop style:position="2.2035in"/>
          <style:tab-stop style:position="4.5in"/>
          <style:tab-stop style:position="6.5in"/>
        </style:tab-stops>
      </style:paragraph-properties>
      <style:text-properties officeooo:paragraph-rsid="004a2b55"/>
    </style:style>
    <style:style style:name="P20" style:family="paragraph" style:parent-style-name="Numbering_20_3" style:list-style-name="Numbering_20_3">
      <style:text-properties officeooo:paragraph-rsid="004a2b55"/>
    </style:style>
    <style:style style:name="P21" style:family="paragraph" style:parent-style-name="Numbering_20_3">
      <style:paragraph-properties fo:line-height="100%" fo:text-align="start" style:justify-single-word="false" fo:orphans="2" fo:widows="2" style:text-autospace="none" style:writing-mode="lr-tb"/>
      <style:text-properties officeooo:paragraph-rsid="004a2b55"/>
    </style:style>
    <style:style style:name="P22" style:family="paragraph" style:parent-style-name="Numbering_20_3" style:master-page-name="">
      <style:paragraph-properties fo:line-height="100%" fo:text-align="start" style:justify-single-word="false" fo:orphans="2" fo:widows="2" style:page-number="auto" fo:break-before="page" style:text-autospace="none" style:writing-mode="lr-tb"/>
      <style:text-properties officeooo:paragraph-rsid="004a2b55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fb78"/>
    </style:style>
    <style:style style:name="T4" style:family="text">
      <style:text-properties style:font-name="Arial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99e80"/>
    </style:style>
    <style:style style:name="T8" style:family="text">
      <style:text-properties text:display="true"/>
    </style:style>
    <style:style style:name="T9" style:family="text">
      <style:text-properties officeooo:rsid="00399e80" text:display="true"/>
    </style:style>
    <style:style style:name="T10" style:family="text">
      <style:text-properties style:use-window-font-color="true" loext:opacity="0%" text:display="true"/>
    </style:style>
    <style:style style:name="T11" style:family="text">
      <style:text-properties style:use-window-font-color="true" loext:opacity="0%" officeooo:rsid="003afdc5" text:display="true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style:font-name="Tahoma"/>
    </style:style>
    <style:style style:name="T15" style:family="text">
      <style:text-properties style:font-size-asian="16pt" style:font-name-complex="Tahoma2" style:font-size-complex="16pt"/>
    </style:style>
    <style:style style:name="T16" style:family="text">
      <style:text-properties officeooo:rsid="001e314e"/>
    </style:style>
    <style:style style:name="T17" style:family="text">
      <style:text-properties style:font-name="Arial"/>
    </style:style>
    <style:style style:name="T18" style:family="text">
      <style:text-properties style:font-name="Arial" style:font-size-asian="16pt" style:font-name-complex="Tahoma2" style:font-size-complex="16pt"/>
    </style:style>
    <style:style style:name="T19" style:family="text">
      <style:text-properties style:font-name="Symbo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officeooo:rsid="0037077a"/>
    </style:style>
    <style:style style:name="T23" style:family="text">
      <style:text-properties officeooo:rsid="000bfb7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S: Semiconductrons</text:h>
      <text:h text:style-name="P14" text:outline-level="2">D: Diode à jonction</text:h>
      <text:h text:style-name="P15" text:outline-level="3">Structure</text:h>
      <text:p text:style-name="P4">La diode à jonction pn a deux régions semiconductrices de-types p et n, Fig·2. La zone p est l'<text:span text:style-name="T5">anode</text:span> A, et la zone n, la <text:span text:style-name="T5">cathode</text:span> K.</text:p>
      <text:h text:style-name="P15" text:outline-level="3">Caractéristique <text:span text:style-name="T6">i</text:span>∟<text:span text:style-name="T6">u</text:span></text:h>
      <text:list xml:id="list2477462238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0">On oriente la diode de l'anode vers la cathode, dans le sens de la flèche du symbole, Fig·2b. L'intensité <text:span text:style-name="T6">i</text:span> est définie algébriquement par-rapport-à cette orientation, et la tension est <text:span text:style-name="T7">la différence-de-</text:span><text:span text:style-name="T9">potentiel</text:span><text:span text:style-name="CommentChar"><text:span text:style-name="T8"> </text:span></text:span><text:span text:style-name="CommentChar"><text:span text:style-name="T10">entre </text:span></text:span><text:span text:style-name="CommentChar"><text:span text:style-name="T11">anode &amp; cathode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span text:style-name="T6">u</text:span> == <text:span text:style-name="T6">V</text:span><text:span text:style-name="T12">A</text:span> − <text:span text:style-name="T6">V</text:span><text:span text:style-name="T12">K</text:span><text:tab/><text:span text:style-name="T14">:4</text:span>.</text:p>
      <text:list xml:id="list9141841956054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6">i</text:span> <text:span text:style-name="T15">varie</text:span> en-fonction-de <text:span text:style-name="T6">u</text:span> comme représenté en Fig·4.</text:p>
                    </text:list-item>
                  </text:list>
                </text:list-item>
              </text:list>
            </text:list-item>
          </text:list>
        </text:list-item>
      </text:list>
      <text:p text:style-name="P4">Essentiellement:</text:p>
      <text:list xml:id="list2561368948" text:style-name="List_20_1">
        <text:list-item>
          <text:p text:style-name="P16">Si <text:span text:style-name="T6">u</text:span> &gt; 0, la diode, polarisée en-direct, conduit. Même-si le courant devient important (par-exemple, 1 A pour une ‘petite’ diode), la puissance dissipée</text:p>
        </text:list-item>
      </text:list>
      <text:p text:style-name="P5"><text:tab/><text:span text:style-name="T6">p</text:span> = <text:span text:style-name="T6">ui</text:span><text:tab/><text:span text:style-name="T14">:6</text:span></text:p>
      <text:p text:style-name="P6">reste faible parce-que la tension <text:span text:style-name="T6">u</text:span> l'est <text:span text:style-name="T16">—Sec·d, infra.</text:span></text:p>
      <text:list xml:id="list91418614716970" text:continue-numbering="true" text:style-name="List_20_1">
        <text:list-item>
          <text:p text:style-name="P16">Si <text:span text:style-name="T6">u</text:span> &lt; 0, la diode est bloquée; son courant inverse est très faible, généralement négligeable.</text:p>
        </text:list-item>
        <text:list-item>
          <text:p text:style-name="P17">Cependant, si la tension inverse dépasse la<text:line-break/><text:span text:style-name="T5">tension</text:span> (-limite)<text:span text:style-name="T5"> de claquage</text:span> <text:span text:style-name="T6">u</text:span><text:span text:style-name="T12">lim</text:span>, le courant inverse devient intense (à-moins-d'être limité par le circuit). Multiplié par la forte tension inverse, il donne une grande puissance dissipée (positive, parce-que <text:span text:style-name="T6">u</text:span> et <text:span text:style-name="T6">i</text:span> sont négatives dans Rel·6) qui ‘brûle’ la diode.</text:p>
        </text:list-item>
      </text:list>
      <text:list xml:id="list91419199948122" text:continue-list="list91418419560548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5">Cependant</text:span>, une <text:span text:style-name="T5">diode Zener</text:span> est conçue pour fonctionner en-conduction-inverse (Sec·Cct<text:span text:style-name="T2">W</text:span><text:a xlink:type="simple" xlink:href="../../../../../CoCo/Electronie/TP/ElnWA.odt#1.1.1.Alimentation%20régulée%7Coutline" text:style-name="Internet_20_link" text:visited-style-name="Visited_20_Internet_20_Link">A0</text:a>); on écrit alors la ‘tension-de-claquage’ (négative) sous la forme</text:p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span text:style-name="T6">u</text:span><text:span text:style-name="T12">lim</text:span> = −<text:span text:style-name="T6">U</text:span><text:span text:style-name="T12">z</text:span>.<text:bookmark text:name="diodeZen"/></text:p>
      <text:p text:style-name="P6">Le paramètre <text:span text:style-name="T6">U</text:span><text:span text:style-name="T12">z</text:span> (positif) est la ‘tension Zener’ de la diode —Fig·4.</text:p>
      <text:p text:style-name="P4"><text:span text:style-name="T17">En-conclusion</text:span>, le <text:span text:style-name="T15">courant</text:span> inverse d'une diode est quasi-nul en fonctionnement normal, sauf si c'est une diode Zener.</text:p>
      <text:list xml:id="list9141922681273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2">On <text:span text:style-name="T18">simplifie</text:span> souvent Fig·4 en Fig·6, en écrivant:</text:p>
                    </text:list-item>
                  </text:list>
                </text:list-item>
              </text:list>
            </text:list-item>
          </text:list>
        </text:list-item>
      </text:list>
      <text:list xml:id="list91419508523981" text:continue-list="list91418614716970" text:style-name="List_20_1">
        <text:list-item>
          <text:p text:style-name="P18"><text:span text:style-name="T6">u</text:span> &lt; <text:span text:style-name="T6">U</text:span><text:span text:style-name="T12">j</text:span> <text:span text:style-name="T19"></text:span><text:span text:style-name="T20"><text:tab/></text:span><text:span text:style-name="T21">i</text:span> = 0<text:tab/><text:span text:style-name="T14">:6</text:span>;</text:p>
        </text:list-item>
        <text:list-item>
          <text:p text:style-name="P19"><text:span text:style-name="T6">u</text:span> &gt; <text:span text:style-name="T6">U</text:span><text:span text:style-name="T12">j</text:span> <text:span text:style-name="T19"></text:span><text:span text:style-name="T20"><text:tab/></text:span><text:span text:style-name="T21">i</text:span> = <text:span text:style-name="T6">G</text:span><text:span text:style-name="T12">δ</text:span>·(<text:span text:style-name="T6">u</text:span> − <text:span text:style-name="T6">U</text:span><text:span text:style-name="T12">j</text:span>)<text:tab/><text:span text:style-name="T14">:8</text:span>.</text:p>
        </text:list-item>
      </text:list>
      <text:p text:style-name="P4"><text:span text:style-name="T6">U</text:span><text:span text:style-name="T12">j</text:span> est la <text:bookmark-start text:name="tensUj"/><text:span text:style-name="T5">tension-de-seuil</text:span><text:bookmark-end text:name="tensUj"/> de la diode (<text:span text:style-name="T22">l'indice </text:span>‘j’ signifie ‘jonction’); typiquement, pour une jonction au silicium, <text:span text:style-name="T6">U</text:span><text:span text:style-name="T12">j</text:span> = 0.7 V.</text:p>
      <text:p text:style-name="P3"><text:span text:style-name="T6">G</text:span><text:span text:style-name="T13">δ</text:span> est la <text:span text:style-name="T5">conductance différentielle</text:span> de la diode conductrice:</text:p>
      <text:p text:style-name="P8"><text:tab/><draw:frame draw:style-name="fr1" draw:name="Object3" text:anchor-type="as-char" svg:width="1.1945in" svg:height="0.4193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tab/><text:span text:style-name="T14">:10</text:span>.</text:p>
      <text:p text:style-name="P11">On la suppose souvent infinie (résistance différentielle <text:span text:style-name="T6">R</text:span><text:span text:style-name="T12">δ</text:span> nulle), ce qui implique que, en conduction normale, <text:span text:style-name="T6">u</text:span> = <text:span text:style-name="T6">U</text:span><text:span text:style-name="T12">j</text:span> indépendamment du courant —Fig·8. De-même, en mode Zener, <text:span text:style-name="T6">u</text:span> = −<text:span text:style-name="T6">U</text:span><text:span text:style-name="T12">z</text:span> indépendamment du courant.</text:p>
      <text:list xml:id="list91419723404744" text:continue-list="list91419226812733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5">Une</text:span> diode est <text:bookmark-start text:name="diodeIdéale"/><text:span text:style-name="T5">idéale</text:span><text:bookmark-end text:name="diodeIdéale"/> si <text:span text:style-name="T6">U</text:span><text:span text:style-name="T12">j</text:span> = 0 et <text:span text:style-name="T6">G</text:span><text:span text:style-name="T12">δ</text:span> est infinie; autrement-dit, Rel·8 se trouve remplacée par</text:p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span text:style-name="T6">i</text:span> &gt; 0 <text:span text:style-name="T19"></text:span><text:span text:style-name="T20"><text:tab/></text:span><text:span text:style-name="T21">u</text:span> = 0<text:tab/><text:span text:style-name="T14">:12</text:span>.</text:p>
      <text:p text:style-name="P10">Rel·6 s'applique encore.</text:p>
      <text:h text:style-name="P15" text:outline-level="3">Applications</text:h>
      <text:p text:style-name="P10">Sec·Eln<text:span text:style-name="T2">C</text:span><text:a xlink:type="simple" xlink:href="../../../../../CoCo/Electronie/NonLin.odt#1.1.1.Diode%20à%20jonction%20pn%7Coutline" text:style-name="Internet_20_link" text:visited-style-name="Visited_20_Internet_20_Link">A0</text:a><text:span text:style-name="T23">; Elp</text:span><text:span text:style-name="T3">C</text:span><text:a xlink:type="simple" xlink:href="../../../../../CoCo/ElecPuis/ConvB.odt" text:style-name="Internet_20_link" text:visited-style-name="Visited_20_Internet_20_Link"><text:span text:style-name="T23">B</text:span></text:a><text:span text:style-name="T23">,</text:span><text:a xlink:type="simple" xlink:href="../../../../../CoCo/ElecPuis/ConvE.odt" text:style-name="Internet_20_link" text:visited-style-name="Visited_20_Internet_20_Link"><text:span text:style-name="T23">E</text:span></text:a><text:span text:style-name="T23">.</text:span></text:p>
      <text:h text:style-name="P13" text:outline-level="2">Q: Thyristeurs</text:h>
      <text:h text:style-name="P15" text:outline-level="3">Diode commandée<text:line-break/>(DC; ‘SCR, silicon controlled rectifier’), thyode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Eln</text:user-defined></text:span><text:span text:style-name="MT1">►</text:span><text:span text:style-name="MT2"><text:chapter text:display="name" text:outline-level="1">S: Semiconductrons</text:chapter></text:span><text:span text:style-name="MT1">►</text:span><text:span text:style-name="MT1"><text:chapter text:display="name" text:outline-level="2">Q: Thyristeurs</text:chapter></text:span><text:span text:style-name="MT1">►</text:span><text:span text:style-name="MT1"><text:chapter text:display="number-and-name" text:outline-level="3">Q: Thyristeurs</text:chapter></text:span><text:span text:style-name="MT1"><text:tab/></text:span><text:span text:style-name="MT1"><text:page-number text:select-page="current" text:page-adjust="-1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2-17T09:14:18.270000200">2021-02-17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Livre</dc:title>
    <meta:creation-date>2021-02-17T07:49:31.662000000</meta:creation-date>
    <meta:editing-cycles>5</meta:editing-cycles>
    <meta:editing-duration>PT50M48S</meta:editing-duration>
    <meta:initial-creator>Alain Torrens</meta:initial-creator>
    <dc:date>2021-02-17T09:14:17.477000000</dc:date>
    <dc:creator>Alain Torrens</dc:creator>
    <meta:document-statistic meta:table-count="0" meta:image-count="0" meta:object-count="1" meta:page-count="3" meta:paragraph-count="34" meta:word-count="391" meta:character-count="2339" meta:non-whitespace-character-count="1990"/>
    <meta:user-defined meta:name="Info 2"/>
    <meta:user-defined meta:name="Info 3"/>
    <meta:user-defined meta:name="Info 4"/>
    <meta:user-defined meta:name="module">Eln</meta:user-defined>
    <meta:template xlink:type="simple" xlink:actuate="onRequest" xlink:title="Livre" xlink:href="file:///C:/Users/TorrA/AppData/Roaming/LibreOffice/4/user/template/Livre.ott" meta:date="2021-02-17T07:49:30.983000000"/>
  </office:meta>
</office:document-meta>
</file>

<file path=Object 1/content.xml><?xml version="1.0" encoding="utf-8"?>
<math xmlns="http://www.w3.org/1998/Math/MathML">
  <semantics>
    <mrow>
      <msub>
        <mi>G</mi>
        <mtext>δ</mtext>
      </msub>
      <mi/>
      <mtext>==</mtext>
      <mi/>
      <mfrac>
        <mrow>
          <mtext>d</mtext>
          <mi>i</mi>
        </mrow>
        <mrow>
          <mtext>d</mtext>
          <mi>u</mi>
        </mrow>
      </mfrac>
      <mrow>
        <mi/>
        <mo stretchy="false">=</mo>
        <mi/>
      </mrow>
      <mfrac>
        <mn>1</mn>
        <msub>
          <mi>R</mi>
          <mtext>δ</mtext>
        </msub>
      </mfrac>
    </mrow>
    <annotation encoding="StarMath 5.0">G_"δ"`"=="`{alignc"d"i}over{alignc"d"u}`=`1 over R_"δ"</annotation>
  </semantics>
</math>
</file>