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re Baskerville" svg:font-family="'Libre Baskerville'"/>
    <style:font-face style:name="Libre Franklin" svg:font-family="'Libre Franklin'" style:font-adornments="Gnách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23854f" officeooo:paragraph-rsid="0023854f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9.5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re Baskerville" fo:font-size="10pt" fo:letter-spacing="normal" fo:language="ga" fo:country="I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size-asian="10.5pt" style:language-asian="zxx" style:country-asian="none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’s some te<text:span text:style-name="T1">s</text:span>t text. <office:annotation loext:resolved="false"><dc:creator>Seán Ó Séaghdha</dc:creator><dc:date>2021-11-21T17:57:08.005963056</dc:date><meta:creator-initials>SÓ</meta:creator-initials><text:p text:style-name="P2"><text:span text:style-name="T2">Here is a comment.</text:span></text:p></office:annotation>A new sentence starts here! And yet another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re Baskerville" svg:font-family="'Libre Baskerville'"/>
    <style:font-face style:name="Libre Franklin" svg:font-family="'Libre Franklin'" style:font-adornments="Gnách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re Franklin" fo:font-family="'Libre Franklin'" style:font-style-name="Gnách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Libre Baskerville" fo:font-family="'Libre Baskerville'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re Baskerville" fo:font-family="'Libre Baskerville'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re Baskerville" fo:font-family="'Libre Baskerville'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letter-spacing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letter-spacing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letter-spacing="normal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letter-spacing="normal" fo:font-style="italic" fo:font-weight="600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variant="small-caps" fo:font-size="85%" fo:letter-spacing="normal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600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letter-spacing="0.035cm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fo:letter-spacing="0.025cm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1T17:08:24.329063286</meta:creation-date>
    <dc:title>Réamhshocrú</dc:title>
    <meta:editing-duration>PT38M41S</meta:editing-duration>
    <meta:editing-cycles>3</meta:editing-cycles>
    <meta:generator>LibreOffice/7.2.2.2$Linux_X86_64 LibreOffice_project/20$Build-2</meta:generator>
    <meta:initial-creator>Seán Ó Séaghdha</meta:initial-creator>
    <dc:date>2021-11-21T17:57:15.814578923</dc:date>
    <dc:creator>Seán Ó Séaghdha</dc:creator>
    <meta:document-statistic meta:table-count="0" meta:image-count="0" meta:object-count="0" meta:page-count="1" meta:paragraph-count="1" meta:word-count="12" meta:character-count="67" meta:non-whitespace-character-count="56"/>
    <meta:template xlink:type="simple" xlink:actuate="onRequest" xlink:title="Réamhshocrú" xlink:href="../../.config/libreoffice/4/user/template/Réamhshocrú.ott" meta:date="2021-11-21T17:08:23.168641009"/>
  </office:meta>
</office:document-meta>
</file>