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e19c" officeooo:paragraph-rsid="001ae19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<text:s/>next action is to include a custom-defined field/variable: <text:user-defined style:data-style-name="N0" text:name="MyCustomDeclaredField">This is the one and only custom-declared field.</text:user-defined><text:s/>This field/variable is not shown in an exported ebpub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Wesenberg</meta:initial-creator>
    <meta:creation-date>2019-05-26T11:11:10.035000000</meta:creation-date>
    <meta:editing-cycles>1</meta:editing-cycles>
    <meta:editing-duration>PT3M54S</meta:editing-duration>
    <dc:date>2019-05-26T11:15:03.568000000</dc:date>
    <dc:creator>Joachim Wesenberg</dc:creator>
    <meta:document-statistic meta:table-count="0" meta:image-count="0" meta:object-count="0" meta:page-count="1" meta:paragraph-count="1" meta:word-count="27" meta:character-count="175" meta:non-whitespace-character-count="148"/>
    <meta:generator>LibreOffice/6.2.3.2$Windows_X86_64 LibreOffice_project/aecc05fe267cc68dde00352a451aa867b3b546ac</meta:generator>
    <meta:user-defined meta:name="MyCustomDeclaredField">This is the one and only custom-declared field.</meta:user-defined>
  </office:meta>
</office:document-meta>
</file>