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e78e" officeooo:paragraph-rsid="0011e78e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This document shows the bug 140105 where TAB characters are removed from the beginning of a line in Writer upon pushing the RETURN key at the end of the third line that starts with a TAB. All of the following lines SHOULD have a TAB at the beginning, but upon pushing RETURN the TAB character is deleted. See below:</text:p>
      <text:p text:style-name="P1"/>
      <text:p text:style-name="P1"><text:tab/>a. First line with a TAB character. Pushing RETURN will not cause any unforeseen issue.</text:p>
      <text:p text:style-name="P1"><text:tab/>b. Second line with TAB character. No issues here either.</text:p>
      <text:p text:style-name="P1">c. Third line with a TAB character at the beginning. Pushing RETURN will remove the TAB.</text:p>
      <text:p text:style-name="P1">d. Fourth line with a TAB at beginning.</text:p>
      <text:p text:style-name="P1"><text:tab/>e. Fifth line with a TAB character. Pushing RETURN will cause no issue</text:p>
      <text:p text:style-name="P1"><text:tab/>f. Sixth line with TAB at beginning.</text:p>
      <text:p text:style-name="P1"><text:tab/>g. Seventh line with TAB character at beginning</text:p>
      <text:p text:style-name="P1"><text:tab/>h. Eight line with a TAB at beginning</text:p>
      <text:p text:style-name="P1">I. Ninth line with TAB at Beginning</text:p>
      <text:p text:style-name="P1"><text:tab/>j. Tenth line with TAB character at beginning.</text:p>
      <text:p text:style-name="P1"><text:tab/>k. 11<text:span text:style-name="T1">th</text:span> line with TAB</text:p>
      <text:p text:style-name="P1">l. 12<text:span text:style-name="T1">th</text:span> line with TAB</text:p>
      <text:p text:style-name="P1">m. 13<text:span text:style-name="T1">th</text:span> line with TAB</text:p>
      <text:p text:style-name="P1"><text:tab/>n. 14<text:span text:style-name="T1">th</text:span> line with TAB</text:p>
      <text:p text:style-name="P1"><text:tab/>m 15<text:span text:style-name="T1">th</text:span> line with TAB</text:p>
      <text:p text:style-name="P1"><text:tab/>o. 16<text:span text:style-name="T1">th</text:span> line with TAB</text:p>
      <text:p text:style-name="P1"><text:tab/>p. 17<text:span text:style-name="T1">th</text:span> line with TAB</text:p>
      <text:p text:style-name="P1"><text:tab/>q. 18<text:span text:style-name="T1">th</text:span> line with TAB</text:p>
      <text:p text:style-name="P1"><text:tab/>r. 19<text:span text:style-name="T1">th</text:span> line with TAB</text:p>
      <text:p text:style-name="P1"><text:tab/>s. 20<text:span text:style-name="T1">th</text:span> line with TAB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aniel Sczygelski</meta:initial-creator>
    <meta:creation-date>2021-02-17T11:39:49.207669762</meta:creation-date>
    <dc:date>2021-02-17T11:50:12.517641107</dc:date>
    <dc:creator>Daniel Sczygelski</dc:creator>
    <meta:editing-duration>PT10M24S</meta:editing-duration>
    <meta:editing-cycles>1</meta:editing-cycles>
    <meta:document-statistic meta:table-count="0" meta:image-count="0" meta:object-count="0" meta:page-count="1" meta:paragraph-count="21" meta:word-count="210" meta:character-count="1084" meta:non-whitespace-character-count="880"/>
    <meta:generator>LibreOffice/7.0.4.2$MacOSX_X86_64 LibreOffice_project/dcf040e67528d9187c66b2379df5ea4407429775</meta:generator>
  </office:meta>
</office:document-meta>
</file>