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cee57" officeooo:paragraph-rsid="001cee57"/>
    </style:style>
    <style:style style:name="P2" style:family="paragraph" style:parent-style-name="Standard" style:list-style-name="L1">
      <style:text-properties officeooo:rsid="001cee57" officeooo:paragraph-rsid="001cee57"/>
    </style:style>
    <style:style style:name="P3" style:family="paragraph" style:parent-style-name="Standard" style:list-style-name="L1">
      <loext:graphic-properties draw:fill="solid" draw:fill-color="#2a6099"/>
      <style:paragraph-properties fo:background-color="#2a6099" fo:padding="0.049cm" fo:border="0.06pt solid #000000"/>
      <style:text-properties officeooo:rsid="001cee57" officeooo:paragraph-rsid="001cee57"/>
    </style:style>
    <style:style style:name="P4" style:family="paragraph" style:parent-style-name="Standard" style:list-style-name="L1">
      <loext:graphic-properties draw:fill="solid" draw:fill-color="#00a933"/>
      <style:paragraph-properties fo:text-align="center" style:justify-single-word="false" fo:background-color="#00a933" fo:padding="0.049cm" fo:border="0.06pt solid #ff0000"/>
      <style:text-properties officeooo:paragraph-rsid="001cee57"/>
    </style:style>
    <style:style style:name="P5" style:family="paragraph" style:parent-style-name="Standard">
      <loext:graphic-properties draw:fill="solid" draw:fill-color="#00a933"/>
      <style:paragraph-properties fo:background-color="#00a933" fo:padding="0cm" fo:border="0.06pt solid #ff0000"/>
      <style:text-properties officeooo:rsid="001e3fa1" officeooo:paragraph-rsid="001e3fa1"/>
    </style:style>
    <style:style style:name="P6" style:family="paragraph" style:parent-style-name="Standard" style:list-style-name="List_20_1">
      <loext:graphic-properties draw:fill="solid" draw:fill-color="#00a933"/>
      <style:paragraph-properties fo:background-color="#00a933" fo:padding="0cm" fo:border="0.06pt solid #ff0000"/>
      <style:text-properties officeooo:rsid="001e3fa1" officeooo:paragraph-rsid="001e3fa1"/>
    </style:style>
    <style:style style:name="T1" style:family="text">
      <style:text-properties officeooo:rsid="001cee5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roduction:</text:p>
      <text:list text:style-name="L1">
        <text:list-item>
          <text:p text:style-name="P4"><text:span text:style-name="T1">Element</text:span></text:p>
          <text:list>
            <text:list-item>
              <text:p text:style-name="P3">Subelement 1</text:p>
            </text:list-item>
            <text:list-item>
              <text:p text:style-name="P2">Subelement 2</text:p>
            </text:list-item>
          </text:list>
        </text:list-item>
      </text:list>
      <text:p text:style-name="P1"/>
      <text:p text:style-name="P5">Introduction of list without bullet:</text:p>
      <text:list text:style-name="List_20_1">
        <text:list-item>
          <text:p text:style-name="P6">Element #1 – No problem here since the margins are identical</text:p>
        </text:list-item>
        <text:list-item>
          <text:p text:style-name="P6">Element #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pe Cloutier</meta:initial-creator>
    <meta:creation-date>2024-07-27T14:30:45.212000000</meta:creation-date>
    <dc:date>2024-07-27T15:42:54.145000000</dc:date>
    <dc:creator>Philippe Cloutier</dc:creator>
    <meta:editing-duration>PT1H1M44S</meta:editing-duration>
    <meta:editing-cycles>1</meta:editing-cycles>
    <meta:document-statistic meta:table-count="0" meta:image-count="0" meta:object-count="0" meta:page-count="1" meta:paragraph-count="7" meta:word-count="28" meta:character-count="158" meta:non-whitespace-character-count="141"/>
    <meta:generator>LibreOffice/24.2.5.2$Windows_X86_64 LibreOffice_project/bffef4ea93e59bebbeaf7f431bb02b1a39ee8a59</meta:generator>
  </office:meta>
</office:document-meta>
</file>