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11">
      <style:paragraph-properties style:page-number="auto"/>
    </style:style>
    <style:style style:name="P3" style:family="paragraph" style:parent-style-name="Standard" style:master-page-name="master-page15">
      <style:paragraph-properties style:page-number="auto"/>
    </style:style>
    <style:style style:name="P4" style:family="paragraph" style:parent-style-name="Standard" style:master-page-name="master-page19">
      <style:paragraph-properties style:page-number="auto"/>
    </style:style>
    <style:style style:name="P5" style:family="paragraph">
      <loext:graphic-properties draw:fill="none"/>
    </style:style>
    <style:style style:name="T1" style:family="text">
      <style:text-properties fo:color="#000000" loext:opacity="100%" style:font-name="Verdana" fo:font-size="54pt" fo:font-weight="bold" style:font-name-asian="Verdana" style:font-size-asian="54pt" style:font-weight-asian="bold" style:font-name-complex="Verdana" style:font-size-complex="54pt" style:font-weight-complex="bold"/>
    </style:style>
    <style:style style:name="T2" style:family="text">
      <style:text-properties fo:color="#000000" loext:opacity="100%" style:font-name="Verdana" fo:font-size="54pt" fo:font-weight="bold" style:font-name-asian="Verdana" style:font-size-asian="54pt" style:font-weight-asian="bold" style:font-name-complex="Verdana" style:font-size-complex="5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2cm" fo:min-width="0.002cm" fo:padding-top="0cm" fo:padding-bottom="0cm" fo:padding-left="0cm" fo:padding-right="0cm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10" draw:name="Shape11" draw:style-name="gr1" draw:text-style-name="P5" svg:width="5.329cm" svg:height="2.319cm" svg:x="12.192cm" svg:y="37.684cm">
        <draw:text-box>
          <text:p><text:span text:style-name="T2">4 / 4</text:span></text:p>
        </draw:text-box>
      </draw:frame>
      <draw:frame text:anchor-type="page" text:anchor-page-number="3" draw:z-index="9" draw:name="Shape8" draw:style-name="gr1" draw:text-style-name="P5" svg:width="5.329cm" svg:height="2.319cm" svg:x="12.192cm" svg:y="16.686cm">
        <draw:text-box>
          <text:p><text:span text:style-name="T2">3 / 4</text:span></text:p>
        </draw:text-box>
      </draw:frame>
      <draw:frame text:anchor-type="page" text:anchor-page-number="1" draw:z-index="8" draw:name="Shape3" draw:style-name="gr1" draw:text-style-name="P5" svg:width="5.329cm" svg:height="2.319cm" svg:x="7.842cm" svg:y="25.386cm">
        <draw:text-box>
          <text:p><text:span text:style-name="T2">1 / 4</text:span></text:p>
        </draw:text-box>
      </draw:frame>
      <draw:frame text:anchor-type="page" text:anchor-page-number="4" draw:z-index="7" draw:name="Shape10" draw:style-name="gr1" draw:text-style-name="P5" svg:width="2.837cm" svg:height="2.319cm" svg:x="13.437cm" svg:y="4.32cm">
        <draw:text-box>
          <text:p><text:span text:style-name="T2">A3</text:span></text:p>
        </draw:text-box>
      </draw:frame>
      <draw:frame text:anchor-type="page" text:anchor-page-number="3" draw:z-index="6" draw:name="Shape7" draw:style-name="gr1" draw:text-style-name="P5" svg:width="2.837cm" svg:height="2.319cm" svg:x="13.437cm" svg:y="11.264cm">
        <draw:text-box>
          <text:p><text:span text:style-name="T2">A4</text:span></text:p>
        </draw:text-box>
      </draw:frame>
      <draw:frame text:anchor-type="page" text:anchor-page-number="2" draw:z-index="5" draw:name="Shape5" draw:style-name="gr1" draw:text-style-name="P5" svg:width="2.837cm" svg:height="2.319cm" svg:x="19.59cm" svg:y="13.584cm">
        <draw:text-box>
          <text:p><text:span text:style-name="T2">A3</text:span></text:p>
        </draw:text-box>
      </draw:frame>
      <draw:frame text:anchor-type="page" text:anchor-page-number="1" draw:z-index="4" draw:name="Shape2" draw:style-name="gr1" draw:text-style-name="P5" svg:width="2.837cm" svg:height="2.319cm" svg:x="9.088cm" svg:y="13.584cm">
        <draw:text-box>
          <text:p><text:span text:style-name="T2">A4</text:span></text:p>
        </draw:text-box>
      </draw:frame>
      <draw:frame text:anchor-type="page" text:anchor-page-number="4" draw:z-index="3" draw:name="Shape9" draw:style-name="gr1" draw:text-style-name="P5" svg:width="8.261cm" svg:height="2.319cm" svg:x="10.726cm" svg:y="2cm">
        <draw:text-box>
          <text:p><text:span text:style-name="T2">Portrait</text:span></text:p>
        </draw:text-box>
      </draw:frame>
      <draw:frame text:anchor-type="page" text:anchor-page-number="3" draw:z-index="2" draw:name="Shape6" draw:style-name="gr1" draw:text-style-name="P5" svg:width="11.3cm" svg:height="2.319cm" svg:x="9.208cm" svg:y="8.952cm">
        <draw:text-box>
          <text:p><text:span text:style-name="T2">Landscape</text:span></text:p>
        </draw:text-box>
      </draw:frame>
      <draw:frame text:anchor-type="page" text:anchor-page-number="2" draw:z-index="1" draw:name="Shape4" draw:style-name="gr1" draw:text-style-name="P5" svg:width="12.8cm" svg:height="2.319cm" svg:x="14.609cm" svg:y="11.264cm">
        <draw:text-box>
          <text:p><text:span text:style-name="T2">LANDSCAPE</text:span></text:p>
        </draw:text-box>
      </draw:frame>
      <draw:frame text:anchor-type="page" text:anchor-page-number="1" draw:z-index="0" draw:name="Shape1" draw:style-name="gr1" draw:text-style-name="P5" svg:width="11.117cm" svg:height="2.319cm" svg:x="4.949cm" svg:y="11.264cm">
        <draw:text-box>
          <text:p><text:span text:style-name="T2">PORTRAIT</text:span></text:p>
        </draw:text-box>
      </draw:frame>
      <text:p text:style-name="P1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1.998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41.998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  <style:master-page style:name="master-page11" style:page-layout-name="Mpm3" draw:style-name="Mdp1"/>
    <style:master-page style:name="master-page15" style:page-layout-name="Mpm4" draw:style-name="Mdp1"/>
    <style:master-page style:name="master-page19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4" meta:paragraph-count="0" meta:word-count="0" meta:character-count="0" meta:non-whitespace-character-count="0"/>
    <meta:generator>LibreOffice/24.2.4.2$Windows_X86_64 LibreOffice_project/51a6219feb6075d9a4c46691dcfe0cd9c4fff3c2</meta:generator>
  </office:meta>
</office:document-meta>
</file>