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45b7f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officeooo:paragraph-rsid="002a78ab"/>
    </style:style>
    <style:style style:name="P5" style:family="paragraph" style:parent-style-name="Standard">
      <style:text-properties officeooo:paragraph-rsid="002f2607"/>
    </style:style>
    <style:style style:name="T1" style:family="text">
      <style:text-properties officeooo:rsid="001a4d70"/>
    </style:style>
    <style:style style:name="T2" style:family="text">
      <style:text-properties officeooo:rsid="0010f7ef"/>
    </style:style>
    <style:style style:name="T3" style:family="text">
      <style:text-properties officeooo:rsid="003243a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d471"/>
    </style:style>
    <style:style style:name="T6" style:family="text">
      <style:text-properties officeooo:rsid="00345b7f"/>
    </style:style>
    <style:style style:name="T7" style:family="text">
      <style:text-properties fo:font-weight="bold" officeooo:rsid="002a0340" style:font-weight-asian="bold" style:font-weight-complex="bold"/>
    </style:style>
    <style:style style:name="T8" style:family="text">
      <style:text-properties officeooo:rsid="002a78ab"/>
    </style:style>
    <style:style style:name="T9" style:family="text">
      <style:text-properties officeooo:rsid="002b9d36"/>
    </style:style>
    <style:style style:name="T10" style:family="text">
      <style:text-properties officeooo:rsid="002a0340"/>
    </style:style>
    <style:style style:name="T11" style:family="text">
      <style:text-properties officeooo:rsid="002f2607"/>
    </style:style>
    <style:style style:name="T12" style:family="text">
      <style:text-properties officeooo:rsid="001fc0af"/>
    </style:style>
    <style:style style:name="fr1" style:family="graphic" style:parent-style-name="OLE">
      <style:graphic-properties fo:margin-left="0.499cm" fo:margin-right="0.499cm" style:vertical-pos="top" style:vertical-rel="baseline" style:horizontal-pos="left" style:horizontal-rel="paragraph" draw:wrap-influence-on-position="once-concurrent" loext:allow-overlap="true" draw:ole-draw-aspect="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ibreOffice Digital Signatures</text:p>
      <text:p text:style-name="Subtitle">Test Case Subjects: Writer, Draw<text:line-break/>File Type: <text:span text:style-name="T1">odt</text:span><text:span text:style-name="T2">, </text:span><text:span text:style-name="T1">pdf</text:span></text:p>
      <text:p text:style-name="Subtitle">Date: 2025-06-1<text:span text:style-name="T3">8</text:span></text:p>
      <text:p text:style-name="Heading"><text:span text:style-name="T4">OS</text:span>: Fedora Linux 42 (Workstation Edition)<text:line-break/><text:span text:style-name="T4">LO</text:span>: Version: 25.2.4.3 (X86_64)</text:p>
      <text:p text:style-name="Heading">Build ID: 520(Build:3)</text:p>
      <text:p text:style-name="Heading">CPU threads: 8; OS: Linux 6.14; UI render: default; VCL: gtk3</text:p>
      <text:p text:style-name="Heading">Locale: ro-RO (en_US.UTF-8); UI: en-US</text:p>
      <text:p text:style-name="Heading">Calc: threaded</text:p>
      <text:p text:style-name="Heading">Root CA ⇨ <text:a xlink:type="simple" xlink:href="https://pki.dacbarbos.eu/ca.crt" text:style-name="Internet_20_link" text:visited-style-name="Visited_20_Internet_20_Link">https://pki.dacbarbos.eu/ca.crt</text:a></text:p>
      <text:p text:style-name="Heading">Signing certificate details:</text:p>
      <text:p text:style-name="Preformatted_20_Text">Certificate:</text:p>
      <text:p text:style-name="Preformatted_20_Text"><text:s text:c="4"/>Data:</text:p>
      <text:p text:style-name="Preformatted_20_Text"><text:s text:c="8"/>Version: 3 (0x2)</text:p>
      <text:p text:style-name="Preformatted_20_Text"><text:s text:c="8"/>Serial Number: 2053957568976862473 (0x1c811f86d2973d09)</text:p>
      <text:p text:style-name="Preformatted_20_Text"><text:s text:c="8"/>Signature Algorithm: sha256WithRSAEncryption</text:p>
      <text:p text:style-name="Preformatted_20_Text"><text:s text:c="8"/>Issuer: C=RO, O=DACBARBOS Brand, CN=DACBARBOS PKI CA</text:p>
      <text:p text:style-name="Preformatted_20_Text"><text:s text:c="8"/>Validity</text:p>
      <text:p text:style-name="Preformatted_20_Text"><text:s text:c="12"/>Not Before: Jun 17 00:00:00 2025 GMT</text:p>
      <text:p text:style-name="Preformatted_20_Text"><text:s text:c="12"/>Not After : Jun 16 23:59:59 2030 GMT</text:p>
      <text:p text:style-name="Preformatted_20_Text"><text:s text:c="8"/>Subject: C=RO, O=DACBARBOS Brand, OU=CISO, CN=DACBARBOS PKI SA, emailAddress=contact@dacbarbos.eu</text:p>
      <text:p text:style-name="Preformatted_20_Text"><text:s text:c="8"/>Subject Public Key Info:</text:p>
      <text:p text:style-name="Preformatted_20_Text"><text:s text:c="12"/>Public Key Algorithm: rsaEncryption</text:p>
      <text:p text:style-name="Preformatted_20_Text"><text:s text:c="16"/>Public-Key: (4096 bit)</text:p>
      <text:p text:style-name="Preformatted_20_Text"><text:s text:c="16"/>Modulus:</text:p>
      <text:p text:style-name="Preformatted_20_Text"><text:s text:c="20"/>00:d4:b1:5d:c3:2d:f0:6a:32:86:c0:42:4f:56:c5:</text:p>
      <text:p text:style-name="Preformatted_20_Text"><text:s text:c="20"/>a4:05:77:ce:c1:40:07:ab:df:f7:20:43:5c:28:2e:</text:p>
      <text:p text:style-name="Preformatted_20_Text"><text:s text:c="20"/>a6:cd:69:90:d9:14:a4:9a:7b:89:73:e4:ab:99:6a:</text:p>
      <text:p text:style-name="Preformatted_20_Text"><text:s text:c="20"/>fa:f0:70:54:89:4b:83:56:7c:0b:93:22:e2:32:ab:</text:p>
      <text:p text:style-name="Preformatted_20_Text"><text:s text:c="20"/>2e:02:a5:7d:fb:11:70:6f:6d:70:ed:1e:6f:ba:6d:</text:p>
      <text:p text:style-name="Preformatted_20_Text"><text:s text:c="20"/>7b:9d:32:ee:f3:e4:f0:aa:88:90:1e:ce:e8:8e:81:</text:p>
      <text:p text:style-name="Preformatted_20_Text"><text:s text:c="20"/>64:f5:91:81:3f:53:08:e6:72:1b:f3:37:27:d3:92:</text:p>
      <text:p text:style-name="Preformatted_20_Text"><text:s text:c="20"/>8d:d2:c6:3d:b4:04:a6:6a:25:51:1a:0c:83:80:2b:</text:p>
      <text:p text:style-name="Preformatted_20_Text"><text:s text:c="20"/>b8:31:45:08:07:92:35:69:2e:75:ff:ff:95:d1:e1:</text:p>
      <text:p text:style-name="Preformatted_20_Text"><text:s text:c="20"/>e1:0f:e2:0c:41:e2:27:8c:c7:fa:ed:29:bf:e4:f4:</text:p>
      <text:p text:style-name="Preformatted_20_Text"><text:s text:c="20"/>e1:d0:aa:b7:04:80:d3:3c:92:c1:b0:70:68:49:95:</text:p>
      <text:p text:style-name="Preformatted_20_Text"><text:s text:c="20"/>27:92:09:4b:15:db:7b:30:59:30:6f:ef:98:59:18:</text:p>
      <text:p text:style-name="Preformatted_20_Text"><text:s text:c="20"/>85:50:b3:9a:a4:8a:36:5b:42:b6:c4:c7:de:cf:27:</text:p>
      <text:p text:style-name="Preformatted_20_Text"><text:s text:c="20"/>14:8c:08:6c:89:b4:27:a5:41:e0:bd:20:95:2e:96:</text:p>
      <text:p text:style-name="Preformatted_20_Text"><text:s text:c="20"/>80:d9:ea:70:56:d3:6a:2f:67:4c:4a:68:29:1a:38:</text:p>
      <text:p text:style-name="Preformatted_20_Text"><text:soft-page-break/><text:s text:c="20"/>4a:a8:35:e6:11:97:4e:5c:cc:85:83:a3:ab:ac:91:</text:p>
      <text:p text:style-name="Preformatted_20_Text"><text:s text:c="20"/>4b:2b:ac:c0:89:ca:a1:97:af:97:eb:11:e0:2f:1a:</text:p>
      <text:p text:style-name="Preformatted_20_Text"><text:s text:c="20"/>f4:9e:1c:61:51:f9:9a:01:9e:da:9d:0e:76:94:aa:</text:p>
      <text:p text:style-name="Preformatted_20_Text"><text:s text:c="20"/>dd:67:60:cb:98:c2:68:fa:b6:e1:9c:a4:11:3f:d3:</text:p>
      <text:p text:style-name="Preformatted_20_Text"><text:s text:c="20"/>e1:c8:6c:d2:d7:b9:7c:0d:8d:1c:cd:e9:c1:14:41:</text:p>
      <text:p text:style-name="Preformatted_20_Text"><text:s text:c="20"/>c7:93:61:89:ea:3c:18:46:eb:ca:14:35:17:a1:56:</text:p>
      <text:p text:style-name="Preformatted_20_Text"><text:s text:c="20"/>74:61:d5:bc:2d:3e:9e:46:07:31:e1:f2:0f:a8:d3:</text:p>
      <text:p text:style-name="Preformatted_20_Text"><text:s text:c="20"/>38:bb:9d:4a:42:61:e8:e6:25:f1:5b:e0:2e:29:e2:</text:p>
      <text:p text:style-name="Preformatted_20_Text"><text:s text:c="20"/>45:d0:9b:99:2e:7c:59:46:c4:ea:57:81:55:a0:bd:</text:p>
      <text:p text:style-name="Preformatted_20_Text"><text:s text:c="20"/>c5:c1:4b:79:e1:8c:9d:51:e5:e9:94:16:6c:01:d3:</text:p>
      <text:p text:style-name="Preformatted_20_Text"><text:s text:c="20"/>5a:d6:7f:e8:15:06:2b:8c:a2:6e:08:52:b1:46:4a:</text:p>
      <text:p text:style-name="Preformatted_20_Text"><text:s text:c="20"/>29:ef:d4:0d:a7:e3:0c:ae:c7:5a:2f:0a:b4:37:46:</text:p>
      <text:p text:style-name="Preformatted_20_Text"><text:s text:c="20"/>b3:1b:47:1a:55:90:10:58:51:be:16:77:80:1e:3b:</text:p>
      <text:p text:style-name="Preformatted_20_Text"><text:s text:c="20"/>02:ae:86:c7:89:cc:92:0b:fb:93:fa:ed:39:0d:61:</text:p>
      <text:p text:style-name="Preformatted_20_Text"><text:s text:c="20"/>b3:9c:33:a4:ad:c5:50:fc:05:f2:3d:85:1e:f2:b5:</text:p>
      <text:p text:style-name="Preformatted_20_Text"><text:s text:c="20"/>56:9b:23:34:29:0d:e1:d4:2a:02:7b:3c:fa:3b:1b:</text:p>
      <text:p text:style-name="Preformatted_20_Text"><text:s text:c="20"/>82:53:90:0b:c9:8b:a7:69:5c:8d:d3:9b:3d:18:8a:</text:p>
      <text:p text:style-name="Preformatted_20_Text"><text:s text:c="20"/>0a:05:e7:3e:06:d0:fb:71:a3:eb:c9:c1:f5:ba:e2:</text:p>
      <text:p text:style-name="Preformatted_20_Text"><text:s text:c="20"/>a9:2e:11:ba:37:7a:13:1c:8c:3f:2f:1e:76:69:37:</text:p>
      <text:p text:style-name="Preformatted_20_Text"><text:s text:c="20"/>77:fb:eb</text:p>
      <text:p text:style-name="Preformatted_20_Text"><text:s text:c="16"/>Exponent: 65537 (0x10001)</text:p>
      <text:p text:style-name="Preformatted_20_Text"><text:s text:c="8"/>X509v3 extensions:</text:p>
      <text:p text:style-name="Preformatted_20_Text"><text:s text:c="12"/>X509v3 Basic Constraints: critical</text:p>
      <text:p text:style-name="Preformatted_20_Text"><text:s text:c="16"/>CA:FALSE</text:p>
      <text:p text:style-name="Preformatted_20_Text"><text:s text:c="12"/>X509v3 Subject Key Identifier: </text:p>
      <text:p text:style-name="Preformatted_20_Text"><text:s text:c="16"/>63:09:D7:B8:6A:DE:5E:4F:DC:F1:23:A9:53:C1:0D:AD:6C:DD:D9:0F</text:p>
      <text:p text:style-name="Preformatted_20_Text"><text:s text:c="12"/>X509v3 Authority Key Identifier: </text:p>
      <text:p text:style-name="Preformatted_20_Text"><text:s text:c="16"/>98:1D:30:B3:10:5F:DB:8C:75:1D:01:AF:E7:F1:8B:F8:D0:F5:7D:25</text:p>
      <text:p text:style-name="Preformatted_20_Text"><text:s text:c="12"/>X509v3 Key Usage: critical</text:p>
      <text:p text:style-name="Preformatted_20_Text"><text:s text:c="16"/>Digital Signature</text:p>
      <text:p text:style-name="Preformatted_20_Text"><text:s text:c="12"/>X509v3 Extended Key Usage: </text:p>
      <text:p text:style-name="Preformatted_20_Text"><text:s text:c="16"/>Code Signing, Time Stamping, 1.2.840.113583.1.1.5, 1.3.6.1.4.1.311.10.3.12</text:p>
      <text:p text:style-name="Preformatted_20_Text"><text:s text:c="4"/>Signature Algorithm: sha256WithRSAEncryption</text:p>
      <text:p text:style-name="Preformatted_20_Text"><text:s text:c="4"/>Signature Value:</text:p>
      <text:p text:style-name="Preformatted_20_Text"><text:s text:c="8"/>6f:40:40:23:d1:d0:94:84:6a:9d:54:51:06:51:eb:64:3e:31:</text:p>
      <text:p text:style-name="Preformatted_20_Text"><text:s text:c="8"/>3a:e1:c0:54:c2:7b:6b:ab:50:b7:6a:d6:92:a8:a2:86:a3:61:</text:p>
      <text:p text:style-name="Preformatted_20_Text"><text:s text:c="8"/>c8:b2:e3:1d:3c:5e:25:4b:ac:84:64:12:1b:88:39:5e:c8:71:</text:p>
      <text:p text:style-name="Preformatted_20_Text"><text:s text:c="8"/>bd:e3:f9:29:d1:39:03:53:54:52:3b:50:d2:a0:2a:af:d4:e6:</text:p>
      <text:p text:style-name="Preformatted_20_Text"><text:s text:c="8"/>9a:9b:34:8e:35:3b:ca:88:94:15:bc:ae:5b:bb:92:82:55:35:</text:p>
      <text:p text:style-name="Preformatted_20_Text"><text:s text:c="8"/>6e:ff:dc:26:04:0f:5d:40:66:56:f1:71:80:69:b5:00:db:84:</text:p>
      <text:p text:style-name="Preformatted_20_Text"><text:s text:c="8"/>b6:a5:f2:33:cf:11:24:e0:2c:fa:c6:48:5c:8c:bf:90:46:39:</text:p>
      <text:p text:style-name="Preformatted_20_Text"><text:s text:c="8"/>fc:82:5b:7f:2a:1c:a0:4c:7e:29:ca:f0:fb:14:81:0f:a9:25:</text:p>
      <text:p text:style-name="Preformatted_20_Text"><text:s text:c="8"/>7f:77:50:2f:9c:0b:05:5b:50:22:1f:85:a4:de:83:f4:c3:6e:</text:p>
      <text:p text:style-name="Preformatted_20_Text"><text:s text:c="8"/>ea:4f:76:f4:2d:1c:10:93:13:1a:64:2b:76:53:27:e8:ae:74:</text:p>
      <text:p text:style-name="Preformatted_20_Text"><text:s text:c="8"/>9f:f1:76:f8:94:4a:ec:65:a4:a7:05:c7:c2:3a:b9:72:bd:77:</text:p>
      <text:p text:style-name="Preformatted_20_Text"><text:s text:c="8"/>7e:45:cd:02:2a:76:3f:03:14:71:d8:4e:87:da:ce:b0:91:20:</text:p>
      <text:p text:style-name="Preformatted_20_Text"><text:s text:c="8"/>69:8f:03:68:36:18:44:fa:a1:32:19:44:59:14:2e:c3:01:28:</text:p>
      <text:p text:style-name="Preformatted_20_Text"><text:s text:c="8"/>c1:36:da:9f:c8:a8:65:f4:06:ba:8a:f6:85:df:94:34:02:49:</text:p>
      <text:p text:style-name="Preformatted_20_Text"><text:s text:c="8"/>f6:8a:da:70:97:95:f3:3a:18:29:0d:b1:8c:79:2e:d1:d9:68:</text:p>
      <text:p text:style-name="Preformatted_20_Text"><text:s text:c="8"/>51:b7:04:8d:ce:db:08:93:d8:99:3d:f1:6d:e1:c0:88:69:3d:</text:p>
      <text:p text:style-name="Preformatted_20_Text"><text:s text:c="8"/>bf:99:bf:84:b7:d8:98:06:aa:c7:f1:06:12:bd:51:aa:2e:0e:</text:p>
      <text:p text:style-name="Preformatted_20_Text"><text:s text:c="8"/>13:78:8e:36:f3:9a:e2:e5:f8:90:3f:1b:22:52:ce:d6:8e:4d:</text:p>
      <text:p text:style-name="Preformatted_20_Text"><text:s text:c="8"/>b4:e8:1b:76:72:54:65:e6:f3:96:6b:b9:e0:cb:16:44:d3:b2:</text:p>
      <text:p text:style-name="Preformatted_20_Text"><text:s text:c="8"/>f3:aa:fc:e7:3c:94:60:74:f6:47:ae:9e:a2:47:39:eb:6c:01:</text:p>
      <text:p text:style-name="Preformatted_20_Text"><text:s text:c="8"/>b5:e6:55:8a:05:fa:1f:d1:6c:01:53:70:03:97:33:f5:5f:11:</text:p>
      <text:p text:style-name="Preformatted_20_Text"><text:s text:c="8"/>ec:28:4b:33:39:64:42:f0:94:0f:f2:c9:9d:9b:d9:fa:d8:2a:</text:p>
      <text:p text:style-name="Preformatted_20_Text"><text:s text:c="8"/>77:d0:ef:7c:60:29:3f:6a:15:42:68:56:ee:57:a8:43:12:ca:</text:p>
      <text:p text:style-name="Preformatted_20_Text"><text:s text:c="8"/>4d:fb:91:25:87:c1:52:50:e2:89:a5:81:d6:77:95:ec:c5:b9:</text:p>
      <text:p text:style-name="Preformatted_20_Text"><text:s text:c="8"/>dd:e1:13:bf:91:10:47:c8:d5:3c:4e:a1:7d:13:1d:48:9f:cd:</text:p>
      <text:p text:style-name="Preformatted_20_Text"><text:s text:c="8"/>22:ee:09:64:78:80:5b:a5:f3:30:b3:02:b5:a9:62:f8:05:37:</text:p>
      <text:p text:style-name="Preformatted_20_Text"><text:s text:c="8"/>d4:27:76:60:61:51:64:67:a7:ba:4f:77:58:a7:f4:79:12:c3:</text:p>
      <text:p text:style-name="Preformatted_20_Text"><text:s text:c="8"/>41:d6:e6:06:ee:78:09:7e:f1:24:1b:0c:d3:30:1e:bc:87:ff:</text:p>
      <text:p text:style-name="Preformatted_20_Text"><text:s text:c="8"/>fa:b0:99:77:42:57:c9:44</text:p>
      <text:p text:style-name="Preformatted_20_Text"><text:soft-page-break/>-----BEGIN CERTIFICATE-----</text:p>
      <text:p text:style-name="Preformatted_20_Text">MIIF0jCCA7qgAwIBAgIIHIEfhtKXPQkwDQYJKoZIhvcNAQELBQAwQjELMAkGA1UE</text:p>
      <text:p text:style-name="Preformatted_20_Text">BhMCUk8xGDAWBgNVBAoTD0RBQ0JBUkJPUyBCcmFuZDEZMBcGA1UEAxMQREFDQkFS</text:p>
      <text:p text:style-name="Preformatted_20_Text">Qk9TIFBLSSBDQTAeFw0yNTA2MTcwMDAwMDBaFw0zMDA2MTYyMzU5NTlaMHYxCzAJ</text:p>
      <text:p text:style-name="Preformatted_20_Text">BgNVBAYTAlJPMRgwFgYDVQQKEw9EQUNCQVJCT1MgQnJhbmQxDTALBgNVBAsTBENJ</text:p>
      <text:p text:style-name="Preformatted_20_Text">U08xGTAXBgNVBAMTEERBQ0JBUkJPUyBQS0kgU0ExIzAhBgkqhkiG9w0BCQEWFGNv</text:p>
      <text:p text:style-name="Preformatted_20_Text">bnRhY3RAZGFjYmFyYm9zLmV1MIICIjANBgkqhkiG9w0BAQEFAAOCAg8AMIICCgKC</text:p>
      <text:p text:style-name="Preformatted_20_Text">AgEA1LFdwy3wajKGwEJPVsWkBXfOwUAHq9/3IENcKC6mzWmQ2RSkmnuJc+SrmWr6</text:p>
      <text:p text:style-name="Preformatted_20_Text">8HBUiUuDVnwLkyLiMqsuAqV9+xFwb21w7R5vum17nTLu8+TwqoiQHs7ojoFk9ZGB</text:p>
      <text:p text:style-name="Preformatted_20_Text">P1MI5nIb8zcn05KN0sY9tASmaiVRGgyDgCu4MUUIB5I1aS51//+V0eHhD+IMQeIn</text:p>
      <text:p text:style-name="Preformatted_20_Text">jMf67Sm/5PTh0Kq3BIDTPJLBsHBoSZUnkglLFdt7MFkwb++YWRiFULOapIo2W0K2</text:p>
      <text:p text:style-name="Preformatted_20_Text">xMfezycUjAhsibQnpUHgvSCVLpaA2epwVtNqL2dMSmgpGjhKqDXmEZdOXMyFg6Or</text:p>
      <text:p text:style-name="Preformatted_20_Text">rJFLK6zAicqhl6+X6xHgLxr0nhxhUfmaAZ7anQ52lKrdZ2DLmMJo+rbhnKQRP9Ph</text:p>
      <text:p text:style-name="Preformatted_20_Text">yGzS17l8DY0czenBFEHHk2GJ6jwYRuvKFDUXoVZ0YdW8LT6eRgcx4fIPqNM4u51K</text:p>
      <text:p text:style-name="Preformatted_20_Text">QmHo5iXxW+AuKeJF0JuZLnxZRsTqV4FVoL3FwUt54YydUeXplBZsAdNa1n/oFQYr</text:p>
      <text:p text:style-name="Preformatted_20_Text">jKJuCFKxRkop79QNp+MMrsdaLwq0N0azG0caVZAQWFG+FneAHjsCrobHicySC/uT</text:p>
      <text:p text:style-name="Preformatted_20_Text">+u05DWGznDOkrcVQ/AXyPYUe8rVWmyM0KQ3h1CoCezz6OxuCU5ALyYunaVyN05s9</text:p>
      <text:p text:style-name="Preformatted_20_Text">GIoKBec+BtD7caPrycH1uuKpLhG6N3oTHIw/Lx52aTd3++sCAwEAAaOBlzCBlDAM</text:p>
      <text:p text:style-name="Preformatted_20_Text">BgNVHRMBAf8EAjAAMB0GA1UdDgQWBBRjCde4at5eT9zxI6lTwQ2tbN3ZDzAfBgNV</text:p>
      <text:p text:style-name="Preformatted_20_Text">HSMEGDAWgBSYHTCzEF/bjHUdAa/n8Yv40PV9JTAOBgNVHQ8BAf8EBAMCB4AwNAYD</text:p>
      <text:p text:style-name="Preformatted_20_Text">VR0lBC0wKwYIKwYBBQUHAwMGCCsGAQUFBwMIBgkqhkiG9y8BAQUGCisGAQQBgjcK</text:p>
      <text:p text:style-name="Preformatted_20_Text">AwwwDQYJKoZIhvcNAQELBQADggIBAG9AQCPR0JSEap1UUQZR62Q+MTrhwFTCe2ur</text:p>
      <text:p text:style-name="Preformatted_20_Text">ULdq1pKoooajYciy4x08XiVLrIRkEhuIOV7Icb3j+SnROQNTVFI7UNKgKq/U5pqb</text:p>
      <text:p text:style-name="Preformatted_20_Text">NI41O8qIlBW8rlu7koJVNW7/3CYED11AZlbxcYBptQDbhLal8jPPESTgLPrGSFyM</text:p>
      <text:p text:style-name="Preformatted_20_Text">v5BGOfyCW38qHKBMfinK8PsUgQ+pJX93UC+cCwVbUCIfhaTeg/TDbupPdvQtHBCT</text:p>
      <text:p text:style-name="Preformatted_20_Text">ExpkK3ZTJ+iudJ/xdviUSuxlpKcFx8I6uXK9d35FzQIqdj8DFHHYTofazrCRIGmP</text:p>
      <text:p text:style-name="Preformatted_20_Text">A2g2GET6oTIZRFkULsMBKME22p/IqGX0BrqK9oXflDQCSfaK2nCXlfM6GCkNsYx5</text:p>
      <text:p text:style-name="Preformatted_20_Text">LtHZaFG3BI3O2wiT2Jk98W3hwIhpPb+Zv4S32JgGqsfxBhK9UaouDhN4jjbzmuLl</text:p>
      <text:p text:style-name="Preformatted_20_Text">+JA/GyJSztaOTbToG3ZyVGXm85ZrueDLFkTTsvOq/Oc8lGB09keunqJHOetsAbXm</text:p>
      <text:p text:style-name="Preformatted_20_Text">VYoF+h/RbAFTcAOXM/VfEewoSzM5ZELwlA/yyZ2b2frYKnfQ73xgKT9qFUJoVu5X</text:p>
      <text:p text:style-name="Preformatted_20_Text">qEMSyk37kSWHwVJQ4omlgdZ3lezFud3hE7+REEfI1TxOoX0THUifzSLuCWR4gFul</text:p>
      <text:p text:style-name="Preformatted_20_Text">8zCzArWpYvgFN9QndmBhUWRnp7pPd1in9HkSw0HW5gbueAl+8SQbDNMwHryH//qw</text:p>
      <text:p text:style-name="Preformatted_20_Text">mXdCV8lE</text:p>
      <text:p text:style-name="Preformatted_20_Text">-----END CERTIFICATE-----</text:p>
      <text:p text:style-name="P1"><draw:frame draw:style-name="fr1" draw:name="dacbarbos-pki-sa.pem" text:anchor-type="as-char" svg:width="0.847cm" svg:height="0.847cm" draw:z-index="0"><draw:object xlink:href="./Object 1" xlink:type="simple" xlink:show="embed" xlink:actuate="onLoad"/><draw:image xlink:href="./ObjectReplacements/Object 1" xlink:type="simple" xlink:show="embed" xlink:actuate="onLoad"/><svg:title>dacbarbos-pki-sa.pem</svg:title><svg:desc>dacbarbos-pki-sa.pem signing certificate embedded as OLE object</svg:desc></draw:frame></text:p>
      <text:p text:style-name="P1">dacbarbos-pki-sa.pem</text:p>
      <text:p text:style-name="P2">Test Case Results</text:p>
      <text:list text:style-name="L1">
        <text:list-item>
          <text:p text:style-name="P3">Writer <text:span text:style-name="T5">(odt)</text:span> ☑ <text:span text:style-name="T6">OK</text:span></text:p>
        </text:list-item>
        <text:list-item>
          <text:p text:style-name="P3">Draw <text:span text:style-name="T5">(pdf)</text:span> ☒ <text:span text:style-name="T6">NOK</text:span></text:p>
        </text:list-item>
      </text:list>
      <text:p text:style-name="P4"><text:span text:style-name="T4">LO Help page</text:span><text:line-break/><text:a xlink:type="simple" xlink:href="https://help.libreoffice.org/latest/he/text/shared/guide/digital_signatures.html" text:style-name="Internet_20_link" text:visited-style-name="Visited_20_Internet_20_Link">https://help.libreoffice.org/latest/he/text/shared/guide/digital_signatures.html</text:a><text:line-break/><text:span text:style-name="T7">Steps to reproduce</text:span><text:line-break/><text:span text:style-name="T8">1. Open Writer app, edit a sample document and save it.</text:span><text:line-break/><text:span text:style-name="T9">2</text:span><text:span text:style-name="T10">. Sign </text:span><text:span text:style-name="T8">the saved </text:span><text:span text:style-name="T10">odt </text:span><text:span text:style-name="T8">document (File→Digital Signatures→Digital Signatures...)<text:line-break/></text:span><text:span text:style-name="T9">3</text:span><text:span text:style-name="T8">. File→Export as→Export as PDF...<text:line-break/></text:span><text:span text:style-name="T9">4</text:span><text:span text:style-name="T8">. File→Digital Signatures→Sign Existing PDF...</text:span></text:p>
      <text:p text:style-name="P5">The <text:span text:style-name="T8">whole </text:span>proce<text:span text:style-name="T8">ss</text:span> is straight forward (simple <text:s/><text:span text:style-name="T11">and </text:span>intuitive). Draw will open <text:span text:style-name="T11">up </text:span>the <text:span text:style-name="T11">PDF</text:span> file in read-only mode, awaiting user’s action. Upon selecting the certificate as usual <text:span text:style-name="T12">then pressing the Sign button (within the Select Certificate dialog), nothing happenes: no warnings or errors. Nada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CBARBOS Brand</meta:initial-creator>
    <meta:creation-date>2025-06-17T15:28:32.548575882</meta:creation-date>
    <dc:date>2025-06-18T02:01:29.993546252</dc:date>
    <dc:creator>DACBARBOS Brand</dc:creator>
    <meta:editing-duration>PT1H29M30S</meta:editing-duration>
    <meta:editing-cycles>24</meta:editing-cycles>
    <meta:generator>LibreOffice/25.2.4.3$Linux_X86_64 LibreOffice_project/520$Build-3</meta:generator>
    <dc:title>LibreOffice Digital Signatures</dc:title>
    <meta:keyword>odt</meta:keyword>
    <meta:keyword>pdf</meta:keyword>
    <dc:contributor>Paul-George Grecu</dc:contributor>
    <dc:identifier>LO-DST-2025-06-18</dc:identifier>
    <dc:publisher>DACBARBOS Brand</dc:publisher>
    <dc:rights>© Copyright 2025, DACBARBOS®. All rights reserved.</dc:rights>
    <dc:subject>Test Case Subjects: Writer, Draw</dc:subject>
    <meta:print-date>2025-06-18T02:01:07.558050114</meta:print-date>
    <meta:printed-by>PDF files: DACBARBOS Brand</meta:printed-by>
    <meta:document-statistic meta:table-count="0" meta:image-count="0" meta:object-count="1" meta:page-count="3" meta:paragraph-count="143" meta:word-count="347" meta:character-count="8339" meta:non-whitespace-character-count="690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e00f90057003300fb001b004a0014008a00b5005400fc0021005000160000">
    <SignedInfo>
      <CanonicalizationMethod Algorithm="http://www.w3.org/TR/2001/REC-xml-c14n-20010315"/>
      <SignatureMethod Algorithm="http://www.w3.org/2001/04/xmldsig-more#rsa-sha256"/>
      <Reference URI="meta.xml">
        <Transforms>
          <Transform Algorithm="http://www.w3.org/TR/2001/REC-xml-c14n-20010315"/>
        </Transforms>
        <DigestMethod Algorithm="http://www.w3.org/2001/04/xmlenc#sha256"/>
        <DigestValue>9wE6qaaOMek1kxXBwGpPqD7soJ7Oi6QiCGsPnvBFtj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+O61Mo//LztEwW8ugDZP5nOV/lJmjurBEN6QUu54MFo=</DigestValue>
      </Reference>
      <Reference URI="manifest.rdf">
        <DigestMethod Algorithm="http://www.w3.org/2001/04/xmlenc#sha256"/>
        <DigestValue>rrKXmEsmowvZom8wSzm8fZGiZFdJs1578/RMS5UR3HU=</DigestValue>
      </Reference>
      <Reference URI="Thumbnails/thumbnail.png">
        <DigestMethod Algorithm="http://www.w3.org/2001/04/xmlenc#sha256"/>
        <DigestValue>JrFDRk67V+2DpPaWF6yGxQwY5ZLNXqriCtKGg+BHxSw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PqepKqiJ82ptPqlZ4Ad/cRT20pjLkTQuGRa9Tuugl2E=</DigestValue>
      </Reference>
      <Reference URI="Object%201/styles.xml">
        <Transforms>
          <Transform Algorithm="http://www.w3.org/TR/2001/REC-xml-c14n-20010315"/>
        </Transforms>
        <DigestMethod Algorithm="http://www.w3.org/2001/04/xmlenc#sha256"/>
        <DigestValue>nowTZtBJ8SFJLSe+hFSF/M0yr8ER2xAkixgEA1sP8CQ=</DigestValue>
      </Reference>
      <Reference URI="Object%201/content.xml">
        <Transforms>
          <Transform Algorithm="http://www.w3.org/TR/2001/REC-xml-c14n-20010315"/>
        </Transforms>
        <DigestMethod Algorithm="http://www.w3.org/2001/04/xmlenc#sha256"/>
        <DigestValue>+6+sCz8LbmrErXtxTydh0Z77HZUWroK8sP+m0qVpu+Q=</DigestValue>
      </Reference>
      <Reference URI="Object%201/manifest.rdf">
        <DigestMethod Algorithm="http://www.w3.org/2001/04/xmlenc#sha256"/>
        <DigestValue>rrKXmEsmowvZom8wSzm8fZGiZFdJs1578/RMS5UR3HU=</DigestValue>
      </Reference>
      <Reference URI="Object%201/settings.xml">
        <Transforms>
          <Transform Algorithm="http://www.w3.org/TR/2001/REC-xml-c14n-20010315"/>
        </Transforms>
        <DigestMethod Algorithm="http://www.w3.org/2001/04/xmlenc#sha256"/>
        <DigestValue>0CnRFDJrd7AFHlXS93N41pk0i67fQW92XE6bnNYzfpo=</DigestValue>
      </Reference>
      <Reference URI="ObjectReplacements/Object%201">
        <DigestMethod Algorithm="http://www.w3.org/2001/04/xmlenc#sha256"/>
        <DigestValue>HXC+HSz5fe/Fm779gXplziQaF9iNywj7xGVSmmW3Oe4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XOO+bPtJnWiw/MmhVfXXHil8KORPX8deFOPPwSDM1Z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v2rKO0m9eu1i2I4BksJHWgh2/8UxQNzXPzkdn33VqeQ=</DigestValue>
      </Reference>
      <Reference URI="mimetype">
        <DigestMethod Algorithm="http://www.w3.org/2001/04/xmlenc#sha256"/>
        <DigestValue>cU2+NwsKcGNmkhfZGyh1Zv6Lq7yFmbYpskR2/4G4NZM=</DigestValue>
      </Reference>
      <Reference URI="#ID_00cc00c0006800ab00e600c40047001500b50077005d00cb00c70071002300b4">
        <DigestMethod Algorithm="http://www.w3.org/2001/04/xmlenc#sha256"/>
        <DigestValue>TVqFD4kWSPqCuMSn5K5LXLvGcB248uWvxp8LHJywGa0=</DigestValue>
      </Reference>
      <Reference URI="#idSignedProperties_ID_00ce00f90057003300fb001b004a0014008a00b5005400fc0021005000160000" Type="http://uri.etsi.org/01903#SignedProperties">
        <DigestMethod Algorithm="http://www.w3.org/2001/04/xmlenc#sha256"/>
        <DigestValue>xYjQITvwMFU2f6DU1myu9AFk2evwAWGI9PK0NXl5n70=</DigestValue>
      </Reference>
    </SignedInfo>
    <SignatureValue>Pebrtn0aEz15Hjn97TFZCda5Yvfrtzp0XGmw+x7oR4ca0llWDkPYEOgUDAI9/kjg
SYZgZk+z7Dd84c3ULp3wUDDHl8C2UHDqGRaGzDYvK0iNZ1Ema9TAJLlklkIEE2kb
ai23u4ANUmF5nl3Pr8/SPAs76pdVKHiEUOPcmM4zCiQJyzVvF8Ds92QGmDf5mc2b
qC1Y9mE2BQXvAR8ABehK4SK1TTsz7AoGoDlVFihnE+JYxt4EZiBAObrnlIv9x13x
xlr2Xc1ExmmoLlmUXq2dIfggZuPxZSZu/xlRi8ia2LdEeILBAYyauLv33p3amMrN
La6jbSAw7D/MsIrxVhqPmDFxeyfAF++2jVb9dh18iLzlFZ4+adE72BgCg7XQW7Uf
vmKxQHpYl6ESuxhxYfJ348IpMCfphsr+nJIQ8zy1SpjRVyoJ4A7T/PXM34TCCoxR
UTNjrAi/ogJMhtYEw8pSt/3LPaKIFoDYfNekMTW34eYRi1RzfX87ONSfQq8TvO1l
OrvpPdeh95c3zVMBYCzi26BJeOtHBXGMqaGuskLkvQDUJ3ZQ/xTcQNc1HJbU8rC7
5yYxZwgrwWn5a2WATJvyd5XxabAv+Dfekutpj1LCowyaaJ6qstP7Z/rcLeb0LGLc
xVL3TJRjTiFc/8xgjxetYFCubvxpi3ySp6+BtvUWwvI=</SignatureValue>
    <KeyInfo>
      <X509Data>
        <X509IssuerSerial>
          <X509IssuerName>CN=DACBARBOS PKI CA,O=DACBARBOS Brand,C=RO</X509IssuerName>
          <X509SerialNumber>2053957568976862473</X509SerialNumber>
        </X509IssuerSerial>
        <X509Certificate>MIIF0jCCA7qgAwIBAgIIHIEfhtKXPQkwDQYJKoZIhvcNAQELBQAwQjELMAkGA1UEBhMCUk8xGDAWBgNVBAoTD0RBQ0JBUkJPUyBCcmFuZDEZMBcGA1UEAxMQREFDQkFSQk9TIFBLSSBDQTAeFw0yNTA2MTcwMDAwMDBaFw0zMDA2MTYyMzU5NTlaMHYxCzAJBgNVBAYTAlJPMRgwFgYDVQQKEw9EQUNCQVJCT1MgQnJhbmQxDTALBgNVBAsTBENJU08xGTAXBgNVBAMTEERBQ0JBUkJPUyBQS0kgU0ExIzAhBgkqhkiG9w0BCQEWFGNvbnRhY3RAZGFjYmFyYm9zLmV1MIICIjANBgkqhkiG9w0BAQEFAAOCAg8AMIICCgKCAgEA1LFdwy3wajKGwEJPVsWkBXfOwUAHq9/3IENcKC6mzWmQ2RSkmnuJc+SrmWr68HBUiUuDVnwLkyLiMqsuAqV9+xFwb21w7R5vum17nTLu8+TwqoiQHs7ojoFk9ZGBP1MI5nIb8zcn05KN0sY9tASmaiVRGgyDgCu4MUUIB5I1aS51//+V0eHhD+IMQeInjMf67Sm/5PTh0Kq3BIDTPJLBsHBoSZUnkglLFdt7MFkwb++YWRiFULOapIo2W0K2xMfezycUjAhsibQnpUHgvSCVLpaA2epwVtNqL2dMSmgpGjhKqDXmEZdOXMyFg6OrrJFLK6zAicqhl6+X6xHgLxr0nhxhUfmaAZ7anQ52lKrdZ2DLmMJo+rbhnKQRP9PhyGzS17l8DY0czenBFEHHk2GJ6jwYRuvKFDUXoVZ0YdW8LT6eRgcx4fIPqNM4u51KQmHo5iXxW+AuKeJF0JuZLnxZRsTqV4FVoL3FwUt54YydUeXplBZsAdNa1n/oFQYrjKJuCFKxRkop79QNp+MMrsdaLwq0N0azG0caVZAQWFG+FneAHjsCrobHicySC/uT+u05DWGznDOkrcVQ/AXyPYUe8rVWmyM0KQ3h1CoCezz6OxuCU5ALyYunaVyN05s9GIoKBec+BtD7caPrycH1uuKpLhG6N3oTHIw/Lx52aTd3++sCAwEAAaOBlzCBlDAMBgNVHRMBAf8EAjAAMB0GA1UdDgQWBBRjCde4at5eT9zxI6lTwQ2tbN3ZDzAfBgNVHSMEGDAWgBSYHTCzEF/bjHUdAa/n8Yv40PV9JTAOBgNVHQ8BAf8EBAMCB4AwNAYDVR0lBC0wKwYIKwYBBQUHAwMGCCsGAQUFBwMIBgkqhkiG9y8BAQUGCisGAQQBgjcKAwwwDQYJKoZIhvcNAQELBQADggIBAG9AQCPR0JSEap1UUQZR62Q+MTrhwFTCe2urULdq1pKoooajYciy4x08XiVLrIRkEhuIOV7Icb3j+SnROQNTVFI7UNKgKq/U5pqbNI41O8qIlBW8rlu7koJVNW7/3CYED11AZlbxcYBptQDbhLal8jPPESTgLPrGSFyMv5BGOfyCW38qHKBMfinK8PsUgQ+pJX93UC+cCwVbUCIfhaTeg/TDbupPdvQtHBCTExpkK3ZTJ+iudJ/xdviUSuxlpKcFx8I6uXK9d35FzQIqdj8DFHHYTofazrCRIGmPA2g2GET6oTIZRFkULsMBKME22p/IqGX0BrqK9oXflDQCSfaK2nCXlfM6GCkNsYx5LtHZaFG3BI3O2wiT2Jk98W3hwIhpPb+Zv4S32JgGqsfxBhK9UaouDhN4jjbzmuLl+JA/GyJSztaOTbToG3ZyVGXm85ZrueDLFkTTsvOq/Oc8lGB09keunqJHOetsAbXmVYoF+h/RbAFTcAOXM/VfEewoSzM5ZELwlA/yyZ2b2frYKnfQ73xgKT9qFUJoVu5XqEMSyk37kSWHwVJQ4omlgdZ3lezFud3hE7+REEfI1TxOoX0THUifzSLuCWR4gFul8zCzArWpYvgFN9QndmBhUWRnp7pPd1in9HkSw0HW5gbueAl+8SQbDNMwHryH//qwmXdCV8lE</X509Certificate>
      </X509Data>
    </KeyInfo>
    <Object>
      <SignatureProperties>
        <SignatureProperty Id="ID_00cc00c0006800ab00e600c40047001500b50077005d00cb00c70071002300b4" Target="#ID_00ce00f90057003300fb001b004a0014008a00b5005400fc0021005000160000">
          <dc:date xmlns:dc="http://purl.org/dc/elements/1.1/">2025-06-18T02:03:00.463711398</dc:date>
        </SignatureProperty>
      </SignatureProperties>
    </Object>
    <Object xmlns:xd="http://uri.etsi.org/01903/v1.3.2#">
      <xd:QualifyingProperties Target="#ID_00ce00f90057003300fb001b004a0014008a00b5005400fc0021005000160000">
        <xd:SignedProperties Id="idSignedProperties_ID_00ce00f90057003300fb001b004a0014008a00b5005400fc0021005000160000">
          <xd:SignedSignatureProperties>
            <xd:SigningTime>2025-06-18T02:03:00.463711398</xd:SigningTime>
            <xd:SigningCertificate>
              <xd:Cert>
                <xd:CertDigest>
                  <DigestMethod Algorithm="http://www.w3.org/2001/04/xmlenc#sha256"/>
                  <DigestValue>z3KvEJZ1LUj1oQUIY2O9ndIse48BG8I6l7taq5cvN2Q=</DigestValue>
                </xd:CertDigest>
                <xd:IssuerSerial>
                  <X509IssuerName>CN=DACBARBOS PKI CA,O=DACBARBOS Brand,C=RO</X509IssuerName>
                  <X509SerialNumber>2053957568976862473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ce00f90057003300fb001b004a0014008a00b5005400fc0021005000160000">
          <xd:UnsignedSignatureProperties>
            <xd:CertificateValues>
              <xd:EncapsulatedX509Certificate>MIIF0jCCA7qgAwIBAgIIHIEfhtKXPQkwDQYJKoZIhvcNAQELBQAwQjELMAkGA1UEBhMCUk8xGDAWBgNVBAoTD0RBQ0JBUkJPUyBCcmFuZDEZMBcGA1UEAxMQREFDQkFSQk9TIFBLSSBDQTAeFw0yNTA2MTcwMDAwMDBaFw0zMDA2MTYyMzU5NTlaMHYxCzAJBgNVBAYTAlJPMRgwFgYDVQQKEw9EQUNCQVJCT1MgQnJhbmQxDTALBgNVBAsTBENJU08xGTAXBgNVBAMTEERBQ0JBUkJPUyBQS0kgU0ExIzAhBgkqhkiG9w0BCQEWFGNvbnRhY3RAZGFjYmFyYm9zLmV1MIICIjANBgkqhkiG9w0BAQEFAAOCAg8AMIICCgKCAgEA1LFdwy3wajKGwEJPVsWkBXfOwUAHq9/3IENcKC6mzWmQ2RSkmnuJc+SrmWr68HBUiUuDVnwLkyLiMqsuAqV9+xFwb21w7R5vum17nTLu8+TwqoiQHs7ojoFk9ZGBP1MI5nIb8zcn05KN0sY9tASmaiVRGgyDgCu4MUUIB5I1aS51//+V0eHhD+IMQeInjMf67Sm/5PTh0Kq3BIDTPJLBsHBoSZUnkglLFdt7MFkwb++YWRiFULOapIo2W0K2xMfezycUjAhsibQnpUHgvSCVLpaA2epwVtNqL2dMSmgpGjhKqDXmEZdOXMyFg6OrrJFLK6zAicqhl6+X6xHgLxr0nhxhUfmaAZ7anQ52lKrdZ2DLmMJo+rbhnKQRP9PhyGzS17l8DY0czenBFEHHk2GJ6jwYRuvKFDUXoVZ0YdW8LT6eRgcx4fIPqNM4u51KQmHo5iXxW+AuKeJF0JuZLnxZRsTqV4FVoL3FwUt54YydUeXplBZsAdNa1n/oFQYrjKJuCFKxRkop79QNp+MMrsdaLwq0N0azG0caVZAQWFG+FneAHjsCrobHicySC/uT+u05DWGznDOkrcVQ/AXyPYUe8rVWmyM0KQ3h1CoCezz6OxuCU5ALyYunaVyN05s9GIoKBec+BtD7caPrycH1uuKpLhG6N3oTHIw/Lx52aTd3++sCAwEAAaOBlzCBlDAMBgNVHRMBAf8EAjAAMB0GA1UdDgQWBBRjCde4at5eT9zxI6lTwQ2tbN3ZDzAfBgNVHSMEGDAWgBSYHTCzEF/bjHUdAa/n8Yv40PV9JTAOBgNVHQ8BAf8EBAMCB4AwNAYDVR0lBC0wKwYIKwYBBQUHAwMGCCsGAQUFBwMIBgkqhkiG9y8BAQUGCisGAQQBgjcKAwwwDQYJKoZIhvcNAQELBQADggIBAG9AQCPR0JSEap1UUQZR62Q+MTrhwFTCe2urULdq1pKoooajYciy4x08XiVLrIRkEhuIOV7Icb3j+SnROQNTVFI7UNKgKq/U5pqbNI41O8qIlBW8rlu7koJVNW7/3CYED11AZlbxcYBptQDbhLal8jPPESTgLPrGSFyMv5BGOfyCW38qHKBMfinK8PsUgQ+pJX93UC+cCwVbUCIfhaTeg/TDbupPdvQtHBCTExpkK3ZTJ+iudJ/xdviUSuxlpKcFx8I6uXK9d35FzQIqdj8DFHHYTofazrCRIGmPA2g2GET6oTIZRFkULsMBKME22p/IqGX0BrqK9oXflDQCSfaK2nCXlfM6GCkNsYx5LtHZaFG3BI3O2wiT2Jk98W3hwIhpPb+Zv4S32JgGqsfxBhK9UaouDhN4jjbzmuLl+JA/GyJSztaOTbToG3ZyVGXm85ZrueDLFkTTsvOq/Oc8lGB09keunqJHOetsAbXmVYoF+h/RbAFTcAOXM/VfEewoSzM5ZELwlA/yyZ2b2frYKnfQ73xgKT9qFUJoVu5XqEMSyk37kSWHwVJQ4omlgdZ3lezFud3hE7+REEfI1TxOoX0THUifzSLuCWR4gFul8zCzArWpYvgFN9QndmBhUWRnp7pPd1in9HkSw0HW5gbueAl+8SQbDNMwHryH//qwmXdCV8lE</xd:EncapsulatedX509Certificate>
              <xd:EncapsulatedX509Certificate>MIIFSDCCAzCgAwIBAgIIA/p5glkIPpwwDQYJKoZIhvcNAQENBQAwQjELMAkGA1UEBhMCUk8xGDAWBgNVBAoTD0RBQ0JBUkJPUyBCcmFuZDEZMBcGA1UEAxMQREFDQkFSQk9TIFBLSSBDQTAeFw0yNTAxMDkwMDAwMDBaFw0zNTAxMDgyMzU5NTlaMEIxCzAJBgNVBAYTAlJPMRgwFgYDVQQKEw9EQUNCQVJCT1MgQnJhbmQxGTAXBgNVBAMTEERBQ0JBUkJPUyBQS0kgQ0EwggIiMA0GCSqGSIb3DQEBAQUAA4ICDwAwggIKAoICAQCg1ZkOBP87er29TDl6pF3ye8gHCcuqba13qzLXzPXTCU7iokfpw9diguq3G0dCY23NZbFMH5pdptC1yfl8xg31cWJ871MtK5btETp8xy15jvINrgM0s5WMQd+1IrBYmLfPKZRARDN5wwYSGoq19m698fdoEZneEinqY15fHEd5l+jRaYSJUPi8NfVYNU+lU8Armi//EqEDwj7+47YrM3138joVx6MSMD4t9tuSTN4FkrwjQW6zoZaCWmGh+X3BtVIFYUGOKcv4ABZq4fw9gPt7NpMV5PqEYmFGJuOdkC0PqOts4DgCHXadvnsrcpZr5hshUdGo7in1Igik8S3wNg/t9spJr4I9ZCC/ekrDhua/qy0Yk8H250bcFLaj+BqQk70lcpA3O8ED52ADTdpffXPWIekzXPS2is6dARofpiZXewYHadb7vZvFtkaKGY+TaSY3LsHHXy7/39HJ4yoJNLLB3IQoEfEzURYt+KlfvzQkJx4lDAnD/hLb/9dPNWDORzbVvH0OZfHwiAnphfojkumVuBpXjMnosqUlPd1J/0IdyTHvRB42SoC2vY9YQJWfAy+4e0HMZQmJi6EmzQ1Matt9iy3INHXQryuiSVgBAxC9u8bp5nOOgUGH/AvH66aXoEDkk6XR1Zg2vkOS8F7R3fAzccPVAMkxBaQhDpNVoSrI4wIDAQABo0IwQDAPBgNVHRMBAf8EBTADAQH/MB0GA1UdDgQWBBSYHTCzEF/bjHUdAa/n8Yv40PV9JTAOBgNVHQ8BAf8EBAMCAYYwDQYJKoZIhvcNAQENBQADggIBAFIX+gItEkvE+uoKEL4gylDiGtww9iroa6Ff6FrwAXK+L5qgJSMlcXjuVORMmfove3wiv2xz9e4QySQhiMPYZT/D0SHpOYq/2feE9qGOiDGJQItF/f38lU05cVSRnZ/B3Kq3grCBVXb88ATiaZHx9EE/Lfnx059Ap+Ueu2vyIBoY1GDZNEzb5YDZQ5mxWyD7Nh1sgbFfBoz30Uklgm+SRmRKhwvIzzWqFK30Gr5s2tmY7rCdBdURcTU+LQqfqkXJr6DcTbTVJGx+J2Uc7tPGql5uq4tCRyJRlSdrtUSX2OABHf2r+fwXw9rZZujiSP7Y1U+2nozwfi4gMu6yP/MeyhiPok0DOAeGSdA3pfZ/SQi07CLfZd4mQ213WwN5XpOy+djF492lzSETZapTuMMgCussx2Wm4TyEuKW/c6swQECZqbvau7rQSO/MRYU56vr/nMJZjU4g/oRQaVAV/8t5Ra0SlEOOtAG97l2wc5rGbWeKSXPDaNX4y0xwjwDxK7odV/VSSMK9CISA7ee5zj/9rmjEusdHHFbC0SjHLRHz946zSGaYAzezEaqiKQ0PYgTLBI7VxkmiaEdjUgaOkw97Z5wh05o6gMgw2WiFHqnz/KVFh/19Hag9+ksintrk63OMs/V5hCQk1LZbuv5PE4SZld5GXwiD+AiENhCtA0xqhxi/</xd:EncapsulatedX509Certificate>
            </xd:CertificateValues>
          </xd:UnsignedSignatureProperties>
        </xd:UnsignedProperties>
      </xd:QualifyingProperties>
    </Object>
  </Signature>
</document-signatures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-----BEGIN CERTIFICATE-----</text:p>
      <text:p text:style-name="Preformatted_20_Text">MIIF0jCCA7qgAwIBAgIIHIEfhtKXPQkwDQYJKoZIhvcNAQELBQAwQjELMAkGA1UE</text:p>
      <text:p text:style-name="Preformatted_20_Text">BhMCUk8xGDAWBgNVBAoTD0RBQ0JBUkJPUyBCcmFuZDEZMBcGA1UEAxMQREFDQkFS</text:p>
      <text:p text:style-name="Preformatted_20_Text">Qk9TIFBLSSBDQTAeFw0yNTA2MTcwMDAwMDBaFw0zMDA2MTYyMzU5NTlaMHYxCzAJ</text:p>
      <text:p text:style-name="Preformatted_20_Text">BgNVBAYTAlJPMRgwFgYDVQQKEw9EQUNCQVJCT1MgQnJhbmQxDTALBgNVBAsTBENJ</text:p>
      <text:p text:style-name="Preformatted_20_Text">U08xGTAXBgNVBAMTEERBQ0JBUkJPUyBQS0kgU0ExIzAhBgkqhkiG9w0BCQEWFGNv</text:p>
      <text:p text:style-name="Preformatted_20_Text">bnRhY3RAZGFjYmFyYm9zLmV1MIICIjANBgkqhkiG9w0BAQEFAAOCAg8AMIICCgKC</text:p>
      <text:p text:style-name="Preformatted_20_Text">AgEA1LFdwy3wajKGwEJPVsWkBXfOwUAHq9/3IENcKC6mzWmQ2RSkmnuJc+SrmWr6</text:p>
      <text:p text:style-name="Preformatted_20_Text">8HBUiUuDVnwLkyLiMqsuAqV9+xFwb21w7R5vum17nTLu8+TwqoiQHs7ojoFk9ZGB</text:p>
      <text:p text:style-name="Preformatted_20_Text">P1MI5nIb8zcn05KN0sY9tASmaiVRGgyDgCu4MUUIB5I1aS51//+V0eHhD+IMQeIn</text:p>
      <text:p text:style-name="Preformatted_20_Text">jMf67Sm/5PTh0Kq3BIDTPJLBsHBoSZUnkglLFdt7MFkwb++YWRiFULOapIo2W0K2</text:p>
      <text:p text:style-name="Preformatted_20_Text">xMfezycUjAhsibQnpUHgvSCVLpaA2epwVtNqL2dMSmgpGjhKqDXmEZdOXMyFg6Or</text:p>
      <text:p text:style-name="Preformatted_20_Text">rJFLK6zAicqhl6+X6xHgLxr0nhxhUfmaAZ7anQ52lKrdZ2DLmMJo+rbhnKQRP9Ph</text:p>
      <text:p text:style-name="Preformatted_20_Text">yGzS17l8DY0czenBFEHHk2GJ6jwYRuvKFDUXoVZ0YdW8LT6eRgcx4fIPqNM4u51K</text:p>
      <text:p text:style-name="Preformatted_20_Text">QmHo5iXxW+AuKeJF0JuZLnxZRsTqV4FVoL3FwUt54YydUeXplBZsAdNa1n/oFQYr</text:p>
      <text:p text:style-name="Preformatted_20_Text">jKJuCFKxRkop79QNp+MMrsdaLwq0N0azG0caVZAQWFG+FneAHjsCrobHicySC/uT</text:p>
      <text:p text:style-name="Preformatted_20_Text">+u05DWGznDOkrcVQ/AXyPYUe8rVWmyM0KQ3h1CoCezz6OxuCU5ALyYunaVyN05s9</text:p>
      <text:p text:style-name="Preformatted_20_Text">GIoKBec+BtD7caPrycH1uuKpLhG6N3oTHIw/Lx52aTd3++sCAwEAAaOBlzCBlDAM</text:p>
      <text:p text:style-name="Preformatted_20_Text">BgNVHRMBAf8EAjAAMB0GA1UdDgQWBBRjCde4at5eT9zxI6lTwQ2tbN3ZDzAfBgNV</text:p>
      <text:p text:style-name="Preformatted_20_Text">HSMEGDAWgBSYHTCzEF/bjHUdAa/n8Yv40PV9JTAOBgNVHQ8BAf8EBAMCB4AwNAYD</text:p>
      <text:p text:style-name="Preformatted_20_Text">VR0lBC0wKwYIKwYBBQUHAwMGCCsGAQUFBwMIBgkqhkiG9y8BAQUGCisGAQQBgjcK</text:p>
      <text:p text:style-name="Preformatted_20_Text">AwwwDQYJKoZIhvcNAQELBQADggIBAG9AQCPR0JSEap1UUQZR62Q+MTrhwFTCe2ur</text:p>
      <text:p text:style-name="Preformatted_20_Text">ULdq1pKoooajYciy4x08XiVLrIRkEhuIOV7Icb3j+SnROQNTVFI7UNKgKq/U5pqb</text:p>
      <text:p text:style-name="Preformatted_20_Text">NI41O8qIlBW8rlu7koJVNW7/3CYED11AZlbxcYBptQDbhLal8jPPESTgLPrGSFyM</text:p>
      <text:p text:style-name="Preformatted_20_Text">v5BGOfyCW38qHKBMfinK8PsUgQ+pJX93UC+cCwVbUCIfhaTeg/TDbupPdvQtHBCT</text:p>
      <text:p text:style-name="Preformatted_20_Text">ExpkK3ZTJ+iudJ/xdviUSuxlpKcFx8I6uXK9d35FzQIqdj8DFHHYTofazrCRIGmP</text:p>
      <text:p text:style-name="Preformatted_20_Text">A2g2GET6oTIZRFkULsMBKME22p/IqGX0BrqK9oXflDQCSfaK2nCXlfM6GCkNsYx5</text:p>
      <text:p text:style-name="Preformatted_20_Text">LtHZaFG3BI3O2wiT2Jk98W3hwIhpPb+Zv4S32JgGqsfxBhK9UaouDhN4jjbzmuLl</text:p>
      <text:p text:style-name="Preformatted_20_Text">+JA/GyJSztaOTbToG3ZyVGXm85ZrueDLFkTTsvOq/Oc8lGB09keunqJHOetsAbXm</text:p>
      <text:p text:style-name="Preformatted_20_Text">VYoF+h/RbAFTcAOXM/VfEewoSzM5ZELwlA/yyZ2b2frYKnfQ73xgKT9qFUJoVu5X</text:p>
      <text:p text:style-name="Preformatted_20_Text">qEMSyk37kSWHwVJQ4omlgdZ3lezFud3hE7+REEfI1TxOoX0THUifzSLuCWR4gFul</text:p>
      <text:p text:style-name="Preformatted_20_Text">8zCzArWpYvgFN9QndmBhUWRnp7pPd1in9HkSw0HW5gbueAl+8SQbDNMwHryH//qw</text:p>
      <text:p text:style-name="Preformatted_20_Text">mXdCV8lE</text:p>
      <text:p text:style-name="Preformatted_20_Text">-----END CERTIFICATE-----</text:p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