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efault" svg:font-family="Defaul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T1" style:family="text">
      <style:text-properties fo:color="#f0fff0" loext:opacity="100%" style:font-name="Default" fo:font-size="11pt" fo:font-weight="normal" style:font-size-asian="11pt" style:font-weight-asian="normal"/>
    </style:style>
    <style:style style:name="T2" style:family="text">
      <style:text-properties fo:color="#ffffff" loext:opacity="100%" fo:font-weight="normal" style:font-weight-asian="normal"/>
    </style:style>
    <style:style style:name="T3" style:family="text">
      <style:text-properties fo:color="#ffc080" loext:opacity="100%" fo:font-weight="normal" style:font-weight-asian="normal"/>
    </style:style>
    <style:style style:name="T4" style:family="text">
      <style:text-properties fo:color="#ffff00" loext:opacity="100%" fo:font-weight="normal" style:font-weight-asian="normal"/>
    </style:style>
    <style:style style:name="T5" style:family="text">
      <style:text-properties fo:color="#f0fff0" loext:opacity="100%" fo:font-weight="normal" style:font-weight-asian="normal"/>
    </style:style>
    <style:style style:name="T6" style:family="text">
      <style:text-properties fo:color="#ffff00" loext:opacity="100%" style:font-name="Default" fo:font-size="11pt" fo:font-weight="normal" style:font-size-asian="11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[00:00:00.00 - 00:00:05.00] </text:span><text:span text:style-name="T3"><text:s/>Okay,</text:span><text:span text:style-name="T4"> we're</text:span><text:span text:style-name="T5"> recording.</text:span></text:p>
      <text:p text:style-name="P1" loext:marker-style-name="T6"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Default" svg:font-family="Defaul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5in" fo:margin-right="0.5in" fo:background-color="#666666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="solid" draw:fill-color="#666666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666666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ouglas Lacy</meta:initial-creator>
    <meta:creation-date>2024-12-09T13:05:15.410000000</meta:creation-date>
    <dc:date>2024-12-20T09:39:38.599000000</dc:date>
    <dc:creator>Douglas Lacy</dc:creator>
    <meta:editing-duration>PT3M43S</meta:editing-duration>
    <meta:editing-cycles>2</meta:editing-cycles>
    <meta:generator>LibreOffice/24.8.4.2$Windows_X86_64 LibreOffice_project/bb3cfa12c7b1bf994ecc5649a80400d06cd71002</meta:generator>
    <meta:document-statistic meta:table-count="0" meta:image-count="0" meta:object-count="0" meta:page-count="1" meta:paragraph-count="1" meta:word-count="6" meta:character-count="51" meta:non-whitespace-character-count="45"/>
  </office:meta>
</office:document-meta>
</file>