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bin" svg:font-family="Cabin"/>
    <style:font-face style:name="Helvetica Now Text" svg:font-family="'Helvetica Now Text'"/>
    <style:font-face style:name="Helvetica Now Text Light" svg:font-family="'Helvetica Now Text Light'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aragraph_20_With_20_Indent_20_1">First line of Paragraph With Indent 1.<text:line-break/>Second line of Paragraph With Indent 1 : Organizer displays the first line indent as Indent left.</text:p>
      <text:p text:style-name="Standard"/>
      <text:p text:style-name="Paragraph_20_With_20_Indent_20_2">First line of Paragraph With Indent 2.<text:line-break/>Second line of Paragraph With Indent 2 : Organizer displays the second line indent as Indent left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bin" svg:font-family="Cabin"/>
    <style:font-face style:name="Helvetica Now Text" svg:font-family="'Helvetica Now Text'"/>
    <style:font-face style:name="Helvetica Now Text Light" svg:font-family="'Helvetica Now Text Light'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Helvetica Now Text" fo:font-size="12pt" fo:language="fr" fo:country="FR" style:letter-kerning="true" style:font-name-asian="Tahoma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Helvetica Now Text" fo:font-size="12pt" fo:language="fr" fo:country="FR" style:letter-kerning="true" style:font-name-asian="Tahoma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Cabin" fo:font-family="Cabin" fo:font-size="14pt" style:font-name-asian="Tahoma" style:font-family-asian="Tahoma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Helvetica Now Text" fo:font-family="'Helvetica Now Text'"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Helvetica Now Text Light" fo:font-family="'Helvetica Now Text Light'"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Helvetica Now Text" fo:font-family="'Helvetica Now Text'"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Paragraph_20_With_20_Indent_20_1" style:display-name="Paragraph With Indent 1" style:family="paragraph" style:parent-style-name="Standard">
      <style:paragraph-properties fo:margin-left="0.9cm" fo:margin-right="0cm" fo:text-indent="-0.499cm" style:auto-text-indent="false">
        <style:tab-stops/>
      </style:paragraph-properties>
    </style:style>
    <style:style style:name="Paragraph_20_With_20_Indent_20_2" style:display-name="Paragraph With Indent 2" style:family="paragraph" style:parent-style-name="Standard">
      <style:paragraph-properties fo:margin-left="2cm" fo:margin-right="0cm" fo:text-indent="0.499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29T16:36:59.600000000</meta:creation-date>
    <dc:date>2021-10-29T17:10:26.806000000</dc:date>
    <meta:editing-duration>PT3M7S</meta:editing-duration>
    <meta:editing-cycles>1</meta:editing-cycles>
    <meta:document-statistic meta:table-count="0" meta:image-count="0" meta:object-count="0" meta:page-count="1" meta:paragraph-count="2" meta:word-count="48" meta:character-count="273" meta:non-whitespace-character-count="227"/>
    <meta:generator>LibreOffice/7.2.2.2$Windows_X86_64 LibreOffice_project/02b2acce88a210515b4a5bb2e46cbfb63fe97d56</meta:generator>
  </office:meta>
</office:document-meta>
</file>