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>
    <office:event-listeners>
      <script:event-listener script:language="ooo:script" script:event-name="office:modify-changed" xlink:href="vnd.sun.star.script:Standard.Module1.CloseLO?language=Basic&amp;location=document" xlink:type="simple"/>
    </office:event-listeners>
  </office:scripts>
  <office:font-face-decls>
    <style:font-face style:name="Arial" svg:font-family="Arial" style:font-family-generic="system" style:font-pitch="variable"/>
    <style:font-face style:name="DejaVu Sans" svg:font-family="'DejaVu Sans'" style:font-adornments="Book" style:font-family-generic="swiss"/>
    <style:font-face style:name="DejaVu Sans1" svg:font-family="'DejaVu Sans'" style:font-adornments="Normal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>
      <style:paragraph-properties fo:text-align="center"/>
      <style:text-properties style:font-name="DejaVu Sans" fo:font-size="12pt"/>
    </style:style>
    <style:style style:name="gr1" style:family="graphic">
      <style:graphic-properties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sh Button 1" form:control-implementation="ooo:com.sun.star.form.component.CommandButton" xml:id="control1" form:id="control1" form:label="Close File and Close LO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CloseLO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0" draw:name="Control 1" draw:style-name="gr1" draw:text-style-name="P1" svg:width="5.668cm" svg:height="1.502cm" svg:x="1.588cm" svg:y="0.998cm" draw:control="control1"/>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adornments="Book" style:font-family-generic="swiss"/>
    <style:font-face style:name="DejaVu Sans1" svg:font-family="'DejaVu Sans'" style:font-adornments="Normal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1" fo:font-family="'DejaVu Sans'" style:font-style-name="Normal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5T10:32:00.624001816</meta:creation-date>
    <dc:title>Default_DejaVu</dc:title>
    <meta:editing-duration>PT9M43S</meta:editing-duration>
    <meta:editing-cycles>7</meta:editing-cycles>
    <meta:generator>LibreOffice/24.2.4.2$Linux_X86_64 LibreOffice_project/51a6219feb6075d9a4c46691dcfe0cd9c4fff3c2</meta:generator>
    <meta:initial-creator>Robert Großkopf</meta:initial-creator>
    <dc:date>2024-06-27T16:15:45.914321037</dc:date>
    <dc:creator>Robert Großkopf</dc:creator>
    <meta:document-statistic meta:table-count="0" meta:image-count="0" meta:object-count="0" meta:page-count="1" meta:paragraph-count="1" meta:word-count="1" meta:character-count="1" meta:non-whitespace-character-count="1"/>
    <meta:template xlink:type="simple" xlink:actuate="onRequest" xlink:title="Default_DejaVu" xlink:href="../../../../.config/libreoffice/4/user/template/Default_DejaVu.ott" meta:date="2024-06-25T10:31:59.99077550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CloseLO
	DIM oDoc AS OBJECT
	oDoc = ThisComponent
	oDoc.store()
	msgbox "Will terminate Star Desktop."
	StarDesktop.Terminate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