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T5" style:parent-style-name="DefaultParagraphFont" style:family="text">
      <style:text-properties fo:font-weight="bold" style:font-weight-asian="bold" style:font-weight-complex="bold" fo:color="#0000FF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ListParagraph" style:list-style-name="LFO2" style:family="paragraph">
      <style:paragraph-properties fo:margin-left="0.2958in">
        <style:tab-stops/>
      </style:paragraph-properties>
    </style:style>
    <style:style style:name="P13" style:parent-style-name="ListParagraph" style:list-style-name="LFO2" style:family="paragraph">
      <style:paragraph-properties fo:margin-left="0.2958in">
        <style:tab-stops/>
      </style:paragraph-properties>
    </style:style>
    <style:style style:name="P14" style:parent-style-name="ListParagraph" style:list-style-name="LFO2" style:family="paragraph">
      <style:paragraph-properties fo:margin-left="0.2958in">
        <style:tab-stops/>
      </style:paragraph-properties>
    </style:style>
    <style:style style:name="P15" style:parent-style-name="ListParagraph" style:list-style-name="LFO2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LibreOffice Notes</text:p>
      <text:p text:style-name="Normal"/>
      <text:p text:style-name="Normal">Default<text:s/>“Standard” UI uses<text:s/>toolbars<text:s/>and shows the Spell Check icon.</text:p>
      <text:p text:style-name="Normal">Optional “Tabbed” UI uses a<text:s/>Word-like<text:s/>ribbon, which<text:s/>does not show the Spell Check icon?<text:s/>Can: -</text:p>
      <text:list text:style-name="LFO1" text:continue-numbering="true">
        <text:list-item>
          <text:p text:style-name="P2">Press Shift+F7 to toggle Automatic spell checking On or Off.</text:p>
        </text:list-item>
        <text:list-item>
          <text:p text:style-name="P3">Press F7 to invoke<text:s/>a manual<text:s/>spell check, or</text:p>
        </text:list-item>
        <text:list-item>
          <text:p text:style-name="P4">Click on ‘Review’ tab then ‘Spell Check’ icon.</text:p>
        </text:list-item>
      </text:list>
      <text:p text:style-name="Normal"/>
      <text:p text:style-name="Normal">Toolbar ‘Icon Style’ default is ‘Automatic (Colibre)’.<text:s/>‘Karasa Jaga (SVG)’ is better<text:s/>but irrelevant<text:s/><text:span text:style-name="T5">since using the ‘Tabbed’ UI instead</text:span>.</text:p>
      <text:p text:style-name="Normal"/>
      <text:p text:style-name="Normal"><text:span text:style-name="T6">Document background colour</text:span><text:span text:style-name="T7">: -</text:span></text:p>
      <text:p text:style-name="Normal">(Change it in one app and it applies to all LibreOffice apps.)</text:p>
      <text:p text:style-name="Normal">Default RGB = 255 255 255</text:p>
      <text:p text:style-name="Normal">Customised = 200 210 200</text:p>
      <text:p text:style-name="Normal"/>
      <text:p text:style-name="Normal"><text:span text:style-name="T8">Calc</text:span><text:span text:style-name="T9">: -</text:span></text:p>
      <text:p text:style-name="Normal">Grid lines colour set to ‘Light Grey 2’</text:p>
      <text:p text:style-name="Normal"/>
      <text:p text:style-name="Normal"><text:span text:style-name="T10">Redacting text documents</text:span><text:span text:style-name="T11">: -</text:span></text:p>
      <text:list text:style-name="LFO2" text:continue-numbering="true">
        <text:list-item>
          <text:p text:style-name="P12">Open text document<text:s/>containing underlined text<text:s/>in Writer then select Tools&gt;Auto-Redact.</text:p>
        </text:list-item>
        <text:list-item>
          <text:p text:style-name="P13">Select the target text then click on OK, which launches the Draw module.</text:p>
        </text:list-item>
        <text:list-item>
          <text:p text:style-name="P14">It is at this point that a preview of the redacted text appears but there is an unwanted effect as well in that any underlined text in the original text document becomes highlighted.</text:p>
        </text:list-item>
        <text:list-item>
          <text:p text:style-name="P15">To create the finished pdf<text:s/>click<text:s/>the ‘Redacted Export (Black)’ icon on the Redaction toolbar<text:s/>and then choose where to save the pdf file.</text:p>
        </text:list-item>
      </text:list>
      <text:p text:style-name="Normal"/>
      <text:p text:style-name="Normal">Unable to stop underlined text being highlighted so not ide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eth Heyes</meta:initial-creator>
    <dc:creator>Kenneth Heyes</dc:creator>
    <meta:creation-date>2023-04-25T12:22:00Z</meta:creation-date>
    <dc:date>2023-04-25T12:22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