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Georgia" svg:font-family="Georgia" style:font-adornments="Regular" style:font-pitch="variable"/>
    <style:font-face style:name="Georgia1" svg:font-family="Georg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Chapter_20_Body">
      <style:text-properties officeooo:paragraph-rsid="001afb79"/>
    </style:style>
    <style:style style:name="T1" style:family="text">
      <style:text-properties style:font-name="Georgia1" fo:font-size="10.5pt" fo:language="en" fo:country="US" officeooo:rsid="1811399c"/>
    </style:style>
    <style:style style:name="T2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qualor</text:span><text:span text:style-name="T2">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Georgia" svg:font-family="Georgia" style:font-adornments="Regular" style:font-pitch="variable"/>
    <style:font-face style:name="Georgia1" svg:font-family="Georg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AU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Chapter_20_Body" style:display-name="Chapter Body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style:register-true="true" fo:text-indent="0.508cm" style:auto-text-indent="false" style:page-number="auto" text:number-lines="false" text:line-number="0" style:writing-mode="page">
        <style:tab-stops/>
      </style:paragraph-properties>
      <style:text-properties style:font-name="Georgia" fo:font-family="Georgia" style:font-style-name="Regular" style:font-pitch="variable" fo:font-size="10.5pt" style:font-size-asian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elkie</meta:initial-creator>
    <meta:creation-date>2023-11-18T18:34:32.645918000</meta:creation-date>
    <dc:date>2023-11-18T18:35:21.068023148</dc:date>
    <dc:creator>Selkie</dc:creator>
    <meta:editing-duration>PT48S</meta:editing-duration>
    <meta:editing-cycles>1</meta:editing-cycles>
    <meta:document-statistic meta:table-count="0" meta:image-count="0" meta:object-count="0" meta:page-count="1" meta:paragraph-count="1" meta:word-count="1" meta:character-count="8" meta:non-whitespace-character-count="8"/>
    <meta:generator>LibreOffice/7.5.3.2$Linux_X86_64 LibreOffice_project/9f56dff12ba03b9acd7730a5a481eea045e468f3</meta:generator>
  </office:meta>
</office:document-meta>
</file>