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Palatino_Linotype_1.ttf" manifest:media-type="application/x-font-ttf"/>
  <manifest:file-entry manifest:full-path="Fonts/Font_Times_New_Roman_4.ttf" manifest:media-type="application/x-font-ttf"/>
  <manifest:file-entry manifest:full-path="Fonts/Font_Palatino_Linotype_2.ttf" manifest:media-type="application/x-font-ttf"/>
  <manifest:file-entry manifest:full-path="Fonts/Font_Palatino_Linotype_3.ttf" manifest:media-type="application/x-font-ttf"/>
  <manifest:file-entry manifest:full-path="Fonts/Font_Times_New_Roman_2.ttf" manifest:media-type="application/x-font-ttf"/>
  <manifest:file-entry manifest:full-path="Fonts/Font_Palatino_Linotype_4.ttf" manifest:media-type="application/x-font-ttf"/>
  <manifest:file-entry manifest:full-path="Fonts/Font_Times_New_Roman_1.ttf" manifest:media-type="application/x-font-ttf"/>
  <manifest:file-entry manifest:full-path="Fonts/Font_Times_New_Roman_3.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mienne" svg:font-family="Amienne" style:font-adornments="Regular"/>
    <style:font-face style:name="Comic Sans MS" svg:font-family="'Comic Sans MS'" style:font-adornments="Regular" style:font-family-generic="script"/>
    <style:font-face style:name="DejaVu Sans" svg:font-family="'DejaVu Sans'" style:font-family-generic="system" style:font-pitch="variable"/>
    <style:font-face style:name="Gabriola" svg:font-family="Gabriola" style:font-adornments="Bold Italic" style:font-family-generic="decorative" style:font-pitch="variable"/>
    <style:font-face style:name="Noto Serif CJK JP" svg:font-family="'Noto Serif CJK JP'" style:font-family-generic="system" style:font-pitch="variable"/>
    <style:font-face style:name="OpenSymbol" svg:font-family="OpenSymbol" style:font-charset="x-symbol"/>
    <style:font-face style:name="Palatino Linotype" svg:font-family="'Palatino Linotype'" style:font-adornments="Bold" style:font-family-generic="roman" style:font-pitch="variable">
      <svg:font-face-src>
        <svg:font-face-uri xlink:href="Fonts/Font_Palatino_Linotype_1.ttf" xlink:type="simple" loext:font-style="normal" loext:font-weight="normal">
          <svg:font-face-format svg:string="truetype"/>
        </svg:font-face-uri>
        <svg:font-face-uri xlink:href="Fonts/Font_Palatino_Linotype_2.ttf" xlink:type="simple" loext:font-style="normal" loext:font-weight="bold">
          <svg:font-face-format svg:string="truetype"/>
        </svg:font-face-uri>
        <svg:font-face-uri xlink:href="Fonts/Font_Palatino_Linotype_3.ttf" xlink:type="simple" loext:font-style="italic" loext:font-weight="normal">
          <svg:font-face-format svg:string="truetype"/>
        </svg:font-face-uri>
        <svg:font-face-uri xlink:href="Fonts/Font_Palatino_Linotype_4.ttf" xlink:type="simple" loext:font-style="italic" loext:font-weight="bold">
          <svg:font-face-format svg:string="truetype"/>
        </svg:font-face-uri>
      </svg:font-face-src>
    </style:font-face>
    <style:font-face style:name="Palatino Linotype1" svg:font-family="'Palatino Linotype'" style:font-adornments="Regular" style:font-family-generic="roman">
      <svg:font-face-src>
        <svg:font-face-uri xlink:href="Fonts/Font_Palatino_Linotype_1.ttf" xlink:type="simple" loext:font-style="normal" loext:font-weight="normal">
          <svg:font-face-format svg:string="truetype"/>
        </svg:font-face-uri>
        <svg:font-face-uri xlink:href="Fonts/Font_Palatino_Linotype_2.ttf" xlink:type="simple" loext:font-style="normal" loext:font-weight="bold">
          <svg:font-face-format svg:string="truetype"/>
        </svg:font-face-uri>
        <svg:font-face-uri xlink:href="Fonts/Font_Palatino_Linotype_3.ttf" xlink:type="simple" loext:font-style="italic" loext:font-weight="normal">
          <svg:font-face-format svg:string="truetype"/>
        </svg:font-face-uri>
        <svg:font-face-uri xlink:href="Fonts/Font_Palatino_Linotype_4.ttf" xlink:type="simple" loext:font-style="italic" loext:font-weight="bold">
          <svg:font-face-format svg:string="truetype"/>
        </svg:font-face-uri>
      </svg:font-face-src>
    </style:font-face>
    <style:font-face style:name="TeX Gyre Termes" svg:font-family="'TeX Gyre Termes'"/>
    <style:font-face style:name="Times New Roman" svg:font-family="'Times New Roman'" style:font-adornments="Regular"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P1" style:family="paragraph" style:parent-style-name="Frontispiece_20_Illustration" style:master-page-name="Standard">
      <style:paragraph-properties style:page-number="auto" fo:break-before="auto" fo:break-after="auto"/>
    </style:style>
    <style:style style:name="P2" style:family="paragraph" style:parent-style-name="Contents_20_1" style:master-page-name="">
      <style:paragraph-properties style:page-number="auto">
        <style:tab-stops>
          <style:tab-stop style:position="17.588cm" style:type="right" style:leader-style="dotted" style:leader-text="."/>
        </style:tab-stops>
      </style:paragraph-properties>
    </style:style>
    <style:style style:name="P3" style:family="paragraph" style:parent-style-name="Contents_20_2">
      <style:paragraph-properties>
        <style:tab-stops>
          <style:tab-stop style:position="17.089cm" style:type="right" style:leader-style="dotted" style:leader-text="."/>
        </style:tab-stops>
      </style:paragraph-properties>
    </style:style>
    <style:style style:name="P4" style:family="paragraph" style:parent-style-name="Heading_20_2">
      <style:paragraph-properties fo:line-height="200%"/>
      <style:text-properties officeooo:paragraph-rsid="014ea8dd"/>
    </style:style>
    <style:style style:name="P5" style:family="paragraph" style:parent-style-name="First_20_line_20_indent">
      <style:paragraph-properties fo:line-height="200%"/>
      <style:text-properties officeooo:rsid="014ea8dd" officeooo:paragraph-rsid="014eb036"/>
    </style:style>
    <style:style style:name="P6" style:family="paragraph" style:parent-style-name="Footnote">
      <style:paragraph-properties fo:line-height="200%"/>
    </style:style>
    <style:style style:name="P7" style:family="paragraph" style:parent-style-name="First_20_line_20_indent">
      <style:paragraph-properties fo:line-height="200%"/>
      <style:text-properties officeooo:rsid="014ea8dd" officeooo:paragraph-rsid="014fc3a1"/>
    </style:style>
    <style:style style:name="P8" style:family="paragraph" style:parent-style-name="Heading_20_2">
      <style:paragraph-properties fo:line-height="200%"/>
      <style:text-properties officeooo:rsid="014fc3a1" officeooo:paragraph-rsid="014ea8dd"/>
    </style:style>
    <style:style style:name="P9" style:family="paragraph" style:parent-style-name="First_20_line_20_indent">
      <style:paragraph-properties fo:line-height="200%"/>
      <style:text-properties officeooo:paragraph-rsid="014fc3a1"/>
    </style:style>
    <style:style style:name="P10" style:family="paragraph" style:parent-style-name="Standard">
      <style:paragraph-properties fo:line-height="200%"/>
      <style:text-properties officeooo:paragraph-rsid="01538a38"/>
    </style:style>
    <style:style style:name="P11" style:family="paragraph" style:parent-style-name="Child">
      <style:paragraph-properties fo:line-height="200%"/>
      <style:text-properties officeooo:paragraph-rsid="01538a38"/>
    </style:style>
    <style:style style:name="P12" style:family="paragraph" style:parent-style-name="Child">
      <style:text-properties officeooo:paragraph-rsid="01538a38"/>
    </style:style>
    <style:style style:name="T1" style:family="text">
      <style:text-properties officeooo:rsid="014ea8dd"/>
    </style:style>
    <style:style style:name="T2" style:family="text">
      <style:text-properties officeooo:rsid="01519fb2"/>
    </style:style>
    <style:style style:name="T3" style:family="text">
      <style:text-properties officeooo:rsid="014cb9a4"/>
    </style:style>
    <style:style style:name="T4" style:family="text">
      <style:text-properties officeooo:rsid="014b89d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table-of-content text:style-name="Sect1" text:protected="true" text:name="Second Gen. TOC">
        <text:table-of-content-source text:outline-level="10"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149_1958541760%20Copy%203" text:style-name="Index_20_Link" text:visited-style-name="Index_20_Link">Second Generation<text:tab/>1</text:a></text:p>
          <text:p text:style-name="P3"><text:a xlink:type="simple" xlink:href="#__RefHeading___Toc51702_410577949" text:style-name="Index_20_Link" text:visited-style-name="Index_20_Link">Introduction<text:tab/>2</text:a></text:p>
          <text:p text:style-name="P3"><text:a xlink:type="simple" xlink:href="#__RefHeading___Toc51704_410577949" text:style-name="Index_20_Link" text:visited-style-name="Index_20_Link">Generation Two<text:tab/>4</text:a></text:p>
        </text:index-body>
      </text:table-of-content>
      <text:p text:style-name="Text_20_body"/>
      <text:h text:style-name="P4" text:outline-level="2"><text:bookmark-start text:name="__RefHeading___Toc51702_410577949"/>Introduction<text:bookmark-end text:name="__RefHeading___Toc51702_410577949"/></text:h>
      <text:p text:style-name="P5">La Charité-sur-Loire’s history during 1590–1650 is closely tied to its enduring status as a religious centre. The Benedictine priory, established earlier in the medieval period, had grown in influence and continued to shape the town’s development. While the town’s economic life was tied to the trade routes along the Loire, much of its historical identity revolved around its religious heritage. The monastery’s presence attracted pilgrims and visitors, which bolstered the local economy and preserved La Charité-sur-Loire’s reputation as a sacred site.</text:p>
      <text:p text:style-name="P5">The town’s cultural life extended beyond religious influence, as community festivals and fairs were common in La Charité-sur-Loire, fostering a sense of unity. During religious holidays, such as Easter and the Feast of the Assumption, residents participated in elaborate processions and public displays that showcased both devotion and local identity<text:note text:id="ftn1" text:note-class="footnote"><text:note-citation>1</text:note-citation><text:note-body><text:p text:style-name="Footnote">Drugeon, F. (2014). <text:span text:style-name="Emphasis">Christopher Wool: vitraux La Charité-sur-Loire – Nièvre</text:span>. Retrieved from Christopher Wool Vitraux Publication.</text:p></text:note-body></text:note>. These festivities not only reinforced Catholic traditions but also nurtured a shared cultural heritage, strengthening the communal bonds among residents.</text:p>
      <text:p text:style-name="P5">In the early 17th century, La Charité-sur-Loire saw gradual development of its infrastructure, including the maintenance of bridges and roads to support the flow of goods and pilgrims. These projects were often overseen by religious authorities who understood that improving accessibility would serve both spiritual and economic interests. Archaeological findings suggest that the Loire River and its bridges were critical to the town’s layout and expansion, symbolizing a historical commitment to maintaining the town’s position as both a spiritual and logistical hub<text:note text:id="ftn2" text:note-class="footnote"><text:note-citation>2</text:note-citation><text:note-body><text:p text:style-name="P6">Desbois, S. (2014). <text:span text:style-name="Emphasis">Communication d’A. Dumont, P. Moyat, R. Steinmann et M. Foucher: The history of La Charité-sur-Loire bridges, from the 18th to the 20th century.</text:span></text:p></text:note-body></text:note>.</text:p>
      <text:p text:style-name="P5"><text:soft-page-break/>Politically, La Charité-sur-Loire was a microcosm of the national religious tensions that had plagued France since the mid-16th century. The conclusion of the French Wars of Religion in 1598, marked by the Edict of Nantes, brought a temporary peace but did not fully resolve the rift between Catholics and Huguenots (French Protestants). While the Edict granted Huguenots certain rights, the town, deeply rooted in Catholicism, was cautious about integrating Protestant practices. The priory’s stronghold within the town added a layer of conservative Catholic influence, and local governance often aimed to maintain Catholic dominance while carefully managing Protestant presence<text:note text:id="ftn3" text:note-class="footnote"><text:note-citation>1</text:note-citation><text:note-body><text:p text:style-name="P6">Henrion, F. (2020). <text:span text:style-name="Emphasis">La Charité-sur-Loire, la ville, le prieuré et son enclos: un aperçu des connaissances et un état des lieux</text:span>. Bulletin du Centre d'Études Médiévales d'Auxerre. Retrieved from Bulletin du Centre d'Études Médiévales.</text:p></text:note-body></text:note>.</text:p>
      <text:p text:style-name="P7">The town’s proximity to the Loire River made it strategically important for both trade and military endeavours, making political stability a priority. Governors and local officials sought to keep peace by avoiding overt confrontations with the Protestant minority, though tensions occasionally flared up. La Charité-sur-Loire’s politics during this time reflected a balancing act, striving to uphold Catholic authority without inciting outright conflict, a delicate position seen in many French towns of the period.</text:p>
      <text:p text:style-name="P7">The Catholic Church’s hold over La Charité-sur-Loire persisted through the period, with the priory acting as a symbol of resilience and faith amid the broader societal changes occurring in France. Its influence extended into governance, as religious leaders held significant sway in local decisions and used their authority to reinforce Catholic practices.</text:p>
      <text:h text:style-name="P8" text:outline-level="2"><text:bookmark-start text:name="__RefHeading___Toc51704_410577949"/><text:soft-page-break/>Generation Two<text:bookmark-end text:name="__RefHeading___Toc51704_410577949"/></text:h>
      <text:p text:style-name="P9"><text:span text:style-name="T1">Generation two comprises the children of the progenitors Jehan Laspron and Marguerite Fiteau. The data presented in this chapter represents the sum of the research conducted by the author on this generation. </text:span>The <text:span text:style-name="T2">genealogical narratives for the </text:span>following children of Jehan Laspron and Marguerite Fiteau may be found in this generation by order of appearance:</text:p>
      <text:p text:style-name="P10"/>
      <text:list text:style-name="List_20_3">
        <text:list-item>
          <text:list>
            <text:list-item>
              <text:p text:style-name="P11">Jacquette Laspron <text:span text:style-name="T3">(66426)</text:span><text:tab/>b. Nov 1590, <text:span text:style-name="T4">d. unknown</text:span></text:p>
            </text:list-item>
            <text:list-item>
              <text:p text:style-name="P11">Françoise Laspron <text:span text:style-name="T3">(66427)</text:span><text:tab/>b. Sep 1592, <text:span text:style-name="T4">d. unknown</text:span></text:p>
            </text:list-item>
            <text:list-item>
              <text:p text:style-name="P12">Jehanne Laspron (66428) <text:tab/>b. Oct 1594, <text:span text:style-name="T4">d. unknown</text:span></text:p>
            </text:list-item>
            <text:list-item>
              <text:p text:style-name="P12">Anne Laspron<text:tab/> (66429)<text:tab/>b. Jan 1599, <text:span text:style-name="T4">d. unknown</text:span></text:p>
            </text:list-item>
          </text:list>
        </text:list-item>
        <text:list-item>
          <text:p text:style-name="P12">Pierre Laspron (66430)<text:tab/>b. Jan 1605, <text:span text:style-name="T4">d. unknown</text:span></text:p>
        </text:list-item>
        <text:list-item>
          <text:p text:style-name="P12">François Laspron (66431)<text:tab/>b. Apr 1607, <text:span text:style-name="T4">d. unknown</text:span></text:p>
          <text:list>
            <text:list-item>
              <text:p text:style-name="P12">Marie Laspron (66432) <text:tab/>b. Feb 1610, <text:span text:style-name="T4">d. unknown</text:span> </text:p>
            </text:list-item>
          </text:list>
        </text:list-item>
        <text:list-item>
          <text:p text:style-name="P12">Jehan Laspron<text:tab/> (66419) <text:s/><text:tab/>b. May 1611, d. Aft 1648 </text:p>
        </text:list-item>
        <text:list-item>
          <text:p text:style-name="P12">Éstienne Laspron (66433)<text:tab/>b. May 1611, <text:span text:style-name="T4">d. unknown</text:span></text:p>
        </text:list-item>
        <text:list-item>
          <text:p text:style-name="P12">Jacques Laspron (66434)<text:tab/>b. Aug 1612, <text:span text:style-name="T4">d. unknown</text:span></text:p>
        </text:list-item>
        <text:list-item>
          <text:p text:style-name="P12">Louis Laspron<text:tab/> (66435)<text:tab/>b. Nov 1614, <text:span text:style-name="T4">d. unknow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mienne" svg:font-family="Amienne" style:font-adornments="Regular"/>
    <style:font-face style:name="Comic Sans MS" svg:font-family="'Comic Sans MS'" style:font-adornments="Regular" style:font-family-generic="script"/>
    <style:font-face style:name="DejaVu Sans" svg:font-family="'DejaVu Sans'" style:font-family-generic="system" style:font-pitch="variable"/>
    <style:font-face style:name="Gabriola" svg:font-family="Gabriola" style:font-adornments="Bold Italic" style:font-family-generic="decorative" style:font-pitch="variable"/>
    <style:font-face style:name="Noto Serif CJK JP" svg:font-family="'Noto Serif CJK JP'" style:font-family-generic="system" style:font-pitch="variable"/>
    <style:font-face style:name="OpenSymbol" svg:font-family="OpenSymbol" style:font-charset="x-symbol"/>
    <style:font-face style:name="Palatino Linotype" svg:font-family="'Palatino Linotype'" style:font-adornments="Bold" style:font-family-generic="roman" style:font-pitch="variable">
      <svg:font-face-src>
        <svg:font-face-uri xlink:href="Fonts/Font_Palatino_Linotype_1.ttf" xlink:type="simple" loext:font-style="normal" loext:font-weight="normal">
          <svg:font-face-format svg:string="truetype"/>
        </svg:font-face-uri>
        <svg:font-face-uri xlink:href="Fonts/Font_Palatino_Linotype_2.ttf" xlink:type="simple" loext:font-style="normal" loext:font-weight="bold">
          <svg:font-face-format svg:string="truetype"/>
        </svg:font-face-uri>
        <svg:font-face-uri xlink:href="Fonts/Font_Palatino_Linotype_3.ttf" xlink:type="simple" loext:font-style="italic" loext:font-weight="normal">
          <svg:font-face-format svg:string="truetype"/>
        </svg:font-face-uri>
        <svg:font-face-uri xlink:href="Fonts/Font_Palatino_Linotype_4.ttf" xlink:type="simple" loext:font-style="italic" loext:font-weight="bold">
          <svg:font-face-format svg:string="truetype"/>
        </svg:font-face-uri>
      </svg:font-face-src>
    </style:font-face>
    <style:font-face style:name="Palatino Linotype1" svg:font-family="'Palatino Linotype'" style:font-adornments="Regular" style:font-family-generic="roman">
      <svg:font-face-src>
        <svg:font-face-uri xlink:href="Fonts/Font_Palatino_Linotype_1.ttf" xlink:type="simple" loext:font-style="normal" loext:font-weight="normal">
          <svg:font-face-format svg:string="truetype"/>
        </svg:font-face-uri>
        <svg:font-face-uri xlink:href="Fonts/Font_Palatino_Linotype_2.ttf" xlink:type="simple" loext:font-style="normal" loext:font-weight="bold">
          <svg:font-face-format svg:string="truetype"/>
        </svg:font-face-uri>
        <svg:font-face-uri xlink:href="Fonts/Font_Palatino_Linotype_3.ttf" xlink:type="simple" loext:font-style="italic" loext:font-weight="normal">
          <svg:font-face-format svg:string="truetype"/>
        </svg:font-face-uri>
        <svg:font-face-uri xlink:href="Fonts/Font_Palatino_Linotype_4.ttf" xlink:type="simple" loext:font-style="italic" loext:font-weight="bold">
          <svg:font-face-format svg:string="truetype"/>
        </svg:font-face-uri>
      </svg:font-face-src>
    </style:font-face>
    <style:font-face style:name="TeX Gyre Termes" svg:font-family="'TeX Gyre Termes'"/>
    <style:font-face style:name="Times New Roman" svg:font-family="'Times New Roman'" style:font-adornments="Regular"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 style:font-size-complex="12pt" style:language-complex="ar" style:country-complex="SA"/>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1" fo:font-family="'Palatino Linotype'" style:font-style-name="Regular" style:font-family-generic="roman" fo:font-size="11pt" fo:language="en" fo:country="CA"/>
    </style:style>
    <style:style style:name="Heading" style:family="paragraph" style:parent-style-name="Standard" style:next-style-name="Text_20_body" style:class="chapter">
      <style:paragraph-properties fo:margin-top="0.423cm" fo:margin-bottom="0.212cm" style:contextual-spacing="false" fo:keep-with-next="always"/>
    </style:style>
    <style:style style:name="Text_20_body" style:display-name="Text body" style:family="paragraph" style:parent-style-name="Standard" style:class="text" style:master-page-name="">
      <style:paragraph-properties fo:margin-top="0.101cm" fo:margin-bottom="0.101cm" style:contextual-spacing="false" fo:line-height="100%" fo:text-align="justify" style:justify-single-word="false" style:page-number="auto"/>
      <style:text-properties style:font-name="Times New Roman" fo:font-family="'Times New Roman'" style:font-style-name="Regular" style:font-family-generic="roman" style:font-pitch="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margin-top="3.5cm" fo:margin-bottom="6.001cm" style:contextual-spacing="false" fo:text-align="center" style:justify-single-word="false"/>
      <style:text-properties style:font-name="Amienne" fo:font-family="Amienne" style:font-style-name="Regular" fo:font-size="40pt" fo:font-weight="normal" style:font-size-asian="28pt" style:font-weight-asian="bold" style:font-size-complex="28pt" style:font-weight-complex="bold"/>
    </style:style>
    <style:style style:name="Subtitle" style:family="paragraph" style:parent-style-name="Title" style:class="chapter">
      <style:paragraph-properties fo:margin-top="0.3cm" fo:margin-bottom="0.3cm" style:contextual-spacing="false"/>
      <style:text-properties fo:font-size="16pt"/>
    </style:style>
    <style:style style:name="PubInfo" style:family="paragraph" style:parent-style-name="Subtitle" style:master-page-name="">
      <style:paragraph-properties fo:margin-top="7.001cm" fo:margin-bottom="0.199cm" style:contextual-spacing="false" style:page-number="auto"/>
    </style:style>
    <style:style style:name="Legalese" style:family="paragraph" style:parent-style-name="Text_20_body"/>
    <style:style style:name="Copyright" style:family="paragraph" style:parent-style-name="Legalese" style:next-style-name="Legalese" style:master-page-name="Legalese">
      <style:paragraph-properties style:page-number="auto" fo:break-before="auto" fo:break-after="auto"/>
    </style:style>
    <style:style style:name="Heading_20_1" style:display-name="Heading 1" style:family="paragraph" style:parent-style-name="Heading" style:next-style-name="First_20_line_20_indent" style:default-outline-level="1" style:class="chapter" style:master-page-name="First_20_Page">
      <style:paragraph-properties fo:margin-top="2.6cm" fo:margin-bottom="1.6cm" style:contextual-spacing="false" fo:text-align="end" style:justify-single-word="false" style:page-number="auto"/>
      <style:text-properties fo:font-variant="small-caps" fo:font-size="32pt" fo:font-weight="bold" style:font-size-asian="18pt" style:font-weight-asian="bold" style:font-size-complex="18pt" style:font-weight-complex="bold"/>
    </style:style>
    <style:style style:name="Dedication" style:family="paragraph" style:parent-style-name="Text_20_body">
      <style:paragraph-properties fo:margin-left="3cm" fo:margin-right="3cm"/>
      <style:text-properties style:font-name="Comic Sans MS" fo:font-family="'Comic Sans MS'" style:font-style-name="Regular" style:font-family-generic="script"/>
    </style:style>
    <style:style style:name="Index_20_Heading" style:display-name="Index Heading" style:family="paragraph" style:parent-style-name="Heading" style:class="index" style:master-page-name="">
      <style:paragraph-properties fo:margin-top="0.42cm" fo:margin-bottom="1.499cm" style:contextual-spacing="false" fo:text-align="center" style:justify-single-word="false" style:page-numb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TOC">
      <style:paragraph-properties style:page-number="1" fo:break-before="auto" fo:break-after="auto" text:number-lines="false" text:line-number="0"/>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First_20_line_20_indent" style:default-outline-level="2" style:class="chapter">
      <style:paragraph-properties fo:margin-left="0.499cm" fo:margin-top="0.6cm" fo:margin-bottom="0.6cm" style:contextual-spacing="false"/>
      <style:text-properties fo:font-variant="small-caps" fo:font-size="18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text-indent="0cm" style:auto-text-indent="false"/>
    </style:style>
    <style:style style:name="First_20_line_20_indent" style:display-name="First line indent" style:family="paragraph" style:parent-style-name="Text_20_body" style:class="text">
      <style:paragraph-properties fo:margin-left="0cm" fo:text-indent="0.499cm" style:auto-text-indent="false"/>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text-properties fo:font-size="14pt" fo:font-weight="bold"/>
    </style:style>
    <style:style style:name="Header" style:family="paragraph" style:parent-style-name="Header_20_and_20_Footer" style:class="extra">
      <style:paragraph-properties text:number-lines="false" text:line-number="0"/>
    </style:style>
    <style:style style:name="Header_20_left" style:display-name="Header left" style:family="paragraph" style:parent-style-name="Header" style:class="extra">
      <style:paragraph-properties text:number-lines="false" text:line-number="0">
        <style:tab-stops>
          <style:tab-stop style:position="8.795cm" style:type="center"/>
          <style:tab-stop style:position="17.59cm" style:type="righ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List_20_1" style:display-name="List 1" style:family="paragraph" style:parent-style-name="List" style:list-style-name="List_20_1" style:class="list">
      <style:paragraph-properties fo:margin-top="0cm" fo:margin-bottom="0.199cm" style:contextual-spacing="false"/>
    </style:style>
    <style:style style:name="List1_20_Person" style:display-name="List1 Person" style:family="paragraph" style:parent-style-name="List" style:next-style-name="List_20_1" style:list-style-name="List_20_1" style:master-page-name="">
      <style:paragraph-properties fo:margin-top="0.101cm" fo:margin-bottom="0cm" style:contextual-spacing="false" style:page-number="auto" fo:keep-with-next="always">
        <style:tab-stops>
          <style:tab-stop style:position="0.75cm"/>
          <style:tab-stop style:position="1.499cm"/>
        </style:tab-stops>
      </style:paragraph-properties>
      <style:text-properties fo:font-weight="bold"/>
    </style:style>
    <style:style style:name="List_20_1_20_Start" style:display-name="List 1 Start" style:family="paragraph" style:parent-style-name="List" style:next-style-name="List_20_1" style:list-style-name="List_20_1" style:class="list">
      <style:paragraph-properties fo:margin-top="0cm" fo:margin-bottom="0.101cm" style:contextual-spacing="false"/>
    </style:style>
    <style:style style:name="Footer" style:family="paragraph" style:parent-style-name="Header_20_and_20_Footer" style:class="extra">
      <style:paragraph-properties text:number-lines="false" text:line-number="0"/>
    </style:style>
    <style:style style:name="Endnote" style:family="paragraph" style:parent-style-name="Standard" style:class="extra">
      <style:paragraph-properties fo:margin-left="1cm" fo:text-indent="-1cm" style:auto-text-indent="false" text:number-lines="false" text:line-number="0">
        <style:tab-stops/>
      </style:paragraph-properties>
      <style:text-properties fo:font-size="10pt" style:font-size-asian="10pt" style:font-size-complex="10pt"/>
    </style:style>
    <style:style style:name="NEHGR_20_Level_20_1" style:display-name="NEHGR Level 1" style:family="paragraph" style:parent-style-name="Text_20_body">
      <style:paragraph-properties fo:margin-left="1cm" fo:margin-top="0.199cm" fo:margin-bottom="0cm" style:contextual-spacing="false" fo:text-indent="-1cm" style:auto-text-indent="false">
        <style:tab-stops/>
      </style:paragraph-properties>
      <style:text-properties fo:font-size="14pt" fo:font-weight="bold"/>
    </style:style>
    <style:style style:name="NEHGR_20_Level_20_2" style:display-name="NEHGR Level 2" style:family="paragraph" style:parent-style-name="Text_20_body">
      <style:paragraph-properties fo:margin-left="2.499cm" fo:margin-top="0.199cm" fo:margin-bottom="0cm" style:contextual-spacing="false" fo:text-indent="-2cm" style:auto-text-indent="false">
        <style:tab-stops>
          <style:tab-stop style:position="-1cm"/>
        </style:tab-stops>
      </style:paragraph-properties>
      <style:text-properties fo:font-size="14pt" fo:font-weight="bold"/>
    </style:style>
    <style:style style:name="Footnote" style:family="paragraph" style:parent-style-name="Standard" style:class="extra">
      <style:paragraph-properties fo:margin-left="0.6cm" fo:margin-top="0.101cm" fo:margin-bottom="0.101cm" style:contextual-spacing="false"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chapter">
      <style:paragraph-properties fo:margin-left="1cm" fo:margin-top="0.247cm" fo:margin-bottom="0.212cm" style:contextual-spacing="false"/>
      <style:text-properties fo:font-variant="small-caps" fo:font-size="16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6.589cm" style:type="right" style:leader-style="dotted" style:leader-text="."/>
        </style:tab-stops>
      </style:paragraph-properties>
    </style:style>
    <style:style style:name="Tech_20_Data" style:display-name="Tech Data" style:family="paragraph" style:parent-style-name="Relationship" style:list-style-name="List_20_1" style:master-page-name="">
      <style:paragraph-properties style:page-number="auto"/>
    </style:style>
    <style:style style:name="Relationship" style:family="paragraph" style:parent-style-name="Text_20_body" style:list-style-name="List_20_1" style:master-page-name="">
      <loext:graphic-properties draw:fill="solid" draw:fill-color="#eeeeee"/>
      <style:paragraph-properties fo:margin-right="1cm" fo:margin-top="0.049cm" fo:margin-bottom="0.049cm" style:contextual-spacing="true" fo:text-align="start" style:justify-single-word="false" style:page-number="auto" fo:background-color="#eeeeee" fo:padding="0.199cm" fo:border="none"/>
      <style:text-properties fo:font-size="8pt"/>
    </style:style>
    <style:style style:name="Heading_20_4" style:display-name="Heading 4" style:family="paragraph" style:parent-style-name="Heading" style:next-style-name="Text_20_body" style:default-outline-level="4" style:class="chapter">
      <style:paragraph-properties fo:margin-left="2.499cm" fo:margin-top="0.212cm" fo:margin-bottom="0.212cm" style:contextual-spacing="false"/>
      <style:text-properties fo:font-size="13pt" fo:font-style="normal"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left="2.499cm"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Contents_20_4" style:display-name="Contents 4" style:family="paragraph" style:parent-style-name="Index" style:class="index">
      <style:paragraph-properties fo:margin-left="1.499cm" fo:text-indent="0cm" style:auto-text-indent="false">
        <style:tab-stops>
          <style:tab-stop style:position="16.09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589cm" style:type="right" style:leader-style="dotted" style:leader-text="."/>
        </style:tab-stops>
      </style:paragraph-properties>
    </style:style>
    <style:style style:name="Child" style:family="paragraph" style:parent-style-name="Text_20_body" style:list-style-name="List_20_3"/>
    <style:style style:name="Status" style:family="paragraph" style:parent-style-name="Tech_20_Data" style:list-style-name="List_20_1"/>
    <style:style style:name="Context_20_Narrative" style:display-name="Context Narrative" style:family="paragraph" style:parent-style-name="Text_20_body">
      <style:paragraph-properties fo:margin-left="2cm" fo:text-indent="0.499cm" style:auto-text-indent="false"/>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2_20_with_20_Break" style:display-name="Heading 2 with Break" style:family="paragraph" style:parent-style-name="Heading_20_2" style:default-outline-level="2" style:list-style-name="" style:master-page-name="">
      <style:paragraph-properties fo:margin-top="0cm" fo:margin-bottom="0.6cm" style:contextual-spacing="false" style:page-number="auto" fo:break-before="page"/>
    </style:style>
    <style:style style:name="Frontispiece_20_Illustration" style:display-name="Frontispiece Illustration" style:family="paragraph" style:parent-style-name="Illustration" style:master-page-name="">
      <style:paragraph-properties fo:text-align="center" style:justify-single-word="false" style:page-number="auto" fo:break-after="page"/>
    </style:style>
    <style:style style:name="Endnote_20_Last_20_item" style:display-name="Endnote Last item" style:family="paragraph" style:parent-style-name="Endnote">
      <style:paragraph-properties fo:margin-top="0cm" fo:margin-bottom="0.3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top="0cm" fo:margin-bottom="0.212cm" style:contextual-spacing="false" fo:text-indent="-0.635cm" style:auto-text-indent="false"/>
    </style:style>
    <style:style style:name="List_20_2_20_Generic_20_List" style:display-name="List 2 Generic List" style:family="paragraph" style:parent-style-name="List_20_2" style:list-style-name="List_20_1">
      <style:paragraph-properties fo:margin-top="0cm" fo:margin-bottom="0.049cm" style:contextual-spacing="false"/>
    </style:style>
    <style:style style:name="List_20_2_20_Cont." style:display-name="List 2 Cont." style:family="paragraph" style:parent-style-name="List" style:class="list">
      <style:paragraph-properties fo:margin-left="1.27cm" fo:margin-top="0cm" fo:margin-bottom="0.212cm" style:contextual-spacing="false" fo:text-indent="0cm" style:auto-text-indent="false"/>
    </style:style>
    <style:style style:name="First_20_Line_20_Indent_20_after_20_At_20_a_20_Glance" style:display-name="First Line Indent after At a Glance" style:family="paragraph" style:parent-style-name="First_20_line_20_indent" style:next-style-name="First_20_line_20_indent">
      <style:paragraph-properties fo:margin-top="0.3cm" fo:margin-bottom="0.101cm" style:contextual-spacing="false"/>
    </style:style>
    <style:style style:name="List_20_1_20_End" style:display-name="List 1 End" style:family="paragraph" style:parent-style-name="List" style:next-style-name="First_20_line_20_indent" style:class="list">
      <style:paragraph-properties fo:margin-left="0.635cm" fo:margin-top="0cm" fo:margin-bottom="0.423cm" style:contextual-spacing="false" fo:text-indent="-0.635cm" style:auto-text-indent="false"/>
    </style:style>
    <style:style style:name="Boxed" style:family="text">
      <style:text-properties loext:padding-left="0cm" loext:padding-right="0cm" loext:padding-top="0.199cm" loext:padding-bottom="0cm" loext:border-left="none" loext:border-right="none" loext:border-top="2.24pt solid #000000" loext:border-bottom="2.24pt solid #000000"/>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Generation_20_Number" style:display-name="Generation Number" style:family="text">
      <style:text-properties style:text-position="super 58%"/>
    </style:style>
    <style:style style:name="French" style:family="text">
      <style:text-properties fo:language="fr" fo:country="FR" fo:font-style="italic"/>
    </style:style>
    <style:style style:name="Superscript"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ork_20_In_20_Progress" style:display-name="Work In Progress" style:family="text">
      <style:text-properties fo:color="#ff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atus_20_Symbol" style:display-name="Status Symbol" style:family="text">
      <style:text-properties style:text-position="-10% 100%" fo:font-size="11pt"/>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At_20_a_20_Glance" style:display-name="At a Glance" style:family="text" style:parent-style-name="Emphasis">
      <style:text-properties fo:font-variant="small-caps" style:font-name="Gabriola" fo:font-family="Gabriola" style:font-style-name="Bold Italic" style:font-family-generic="decorative" style:font-pitch="variable" fo:font-size="14pt" fo:font-weight="bold" loext:padding-left="0.049cm" loext:padding-right="0cm" loext:padding-top="0cm" loext:padding-bottom="0cm" loext:border="none"/>
    </style:style>
    <style:style style:name="Default_20_Paragraph_20_Font" style:display-name="Default Paragraph Font" style:family="text"/>
    <style:style style:name="Drop_20_Caps" style:display-name="Drop Caps" style:family="text"/>
    <style:style style:name="Bold" style:family="text">
      <style:text-properties style:font-name="Palatino Linotype" fo:font-family="'Palatino Linotype'" style:font-style-name="Bold" style:font-family-generic="roman" style:font-pitch="variable" fo:font-weight="bold"/>
    </style:style>
    <style:style style:name="Break_20_Highlight" style:display-name="Break Highlight" style:family="text">
      <style:text-properties fo:text-transform="uppercase" fo:font-size="14pt" fo:font-weight="bold" loext:padding-left="1cm" loext:padding-right="0cm" loext:padding-top="0cm" loext:padding-bottom="0.101cm" loext:border-left="none" loext:border-right="none" loext:border-top="0.06pt solid #ffffff" loext:border-bottom="0.06pt solid #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hadow="none" draw:shadow-opacity="100%"/>
    </style:style>
    <style:style style:name="Front_20_Illustration" style:display-name="Front Illustration" style:family="graphic" style:parent-style-name="Graphics">
      <style:graphic-properties text:anchor-type="paragraph" svg:y="3cm" fo:margin-top="1.499cm" fo:margin-bottom="1.499cm" style:wrap="none" style:vertical-pos="bottom" style:vertical-rel="paragraph" draw:wrap-influence-on-position="once-concurrent" loext:allow-overlap="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rge_20_Illustration" style:display-name="Large Illustration" style:family="graphic" style:parent-style-name="Graphics">
      <style:graphic-properties svg:width="14.499cm" fo:min-height="0.041cm" text:anchor-type="paragraph" svg:y="0cm" fo:margin-top="2.499cm" fo:margin-bottom="9.999cm" style:wrap="none" style:vertical-pos="bottom" style:vertical-rel="paragraph" draw:wrap-influence-on-position="once-concurrent" loext:allow-overlap="false"/>
    </style:style>
    <style:style style:name="Frontispiece_20_Image" style:display-name="Frontispiece Image" style:family="graphic" style:parent-style-name="Graphics">
      <style:graphic-properties text:anchor-type="paragraph" fo:margin-top="0cm" fo:margin-bottom="0.499cm" style:wrap="none" draw:wrap-influence-on-position="once-concurrent" loext:allow-overlap="false"/>
    </style:style>
    <style:style style:name="Side_20_Illustration" style:display-name="Side Illustration" style:family="graphic" style:parent-style-name="Graphics">
      <style:graphic-properties fo:min-width="2cm" fo:min-height="0.041cm" text:anchor-type="paragraph" svg:x="0cm" svg:y="0cm" fo:margin-left="0.499cm" fo:margin-right="0.499cm" style:wrap="dynamic" style:number-wrapped-paragraphs="no-limit" style:wrap-contour="false" style:vertical-pos="top" style:vertical-rel="paragraph-content" style:horizontal-pos="outside" style:horizontal-rel="paragraph-end-margin" draw:wrap-influence-on-position="once-concurrent" loext:allow-overlap="false"/>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fo:font-family="'DejaVu Sans'" style:font-style-name="Regular" style:font-family-generic="swiss"/>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fo:font-family="'DejaVu Sans'" style:font-style-name="Regular" style:font-family-generic="swiss"/>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cm" fo:text-indent="-0.501cm" fo:margin-left="1cm"/>
        </style:list-level-properties>
        <style:text-properties fo:font-family="'DejaVu Sans'" style:font-style-name="Regular" style:font-family-generic="swiss"/>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style>
    <text:list-style style:name="List_20_5" style:display-name="List 5">
      <text:list-level-style-bullet text:level="1" text:style-name="Status_20_Symbol" loext:num-list-format="%1%" text:bullet-char="✎">
        <style:list-level-properties text:list-level-position-and-space-mode="label-alignment">
          <style:list-level-label-alignment text:label-followed-by="listtab" text:list-tab-stop-position="4.8cm" fo:text-indent="-0.799cm" fo:margin-left="4.8cm"/>
        </style:list-level-properties>
        <style:text-properties fo:font-family="'DejaVu Sans'" style:font-style-name="Regular" style:font-family-generic="swiss"/>
      </text:list-level-style-bullet>
      <text:list-level-style-bullet text:level="2" text:style-name="Status_20_Symbol" loext:num-list-format="%2%"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End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6cm" style:distance-after-sep="0.4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59cm" fo:page-height="27.94cm" style:num-format="1" style:print-orientation="portrait" fo:margin-top="5.00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59cm" fo:page-height="27.94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6cm" style:distance-after-sep="0.4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ront_20_Matter_20_First_20_Page" style:display-name="Front Matter First Page" style:page-layout-name="Mpm2" draw:style-name="Mdp1" style:next-style-name="Legalese"/>
    <style:master-page style:name="First_20_Page" style:display-name="First Page" style:page-layout-name="Mpm3" draw:style-name="Mdp1" style:next-style-name="Standard">
      <style:header>
        <text:p text:style-name="Header"/>
      </style:head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header>
        <text:p text:style-name="Header"/>
      </style:header>
      <style:header-left>
        <text:p text:style-name="Header_20_left"/>
      </style:header-left>
      <style:header-first>
        <text:p text:style-name="Header_20_left"/>
      </style:header-first>
    </style:master-page>
    <style:master-page style:name="Landscape" style:page-layout-name="Mpm11" draw:style-name="Mdp1"/>
    <style:master-page style:name="Legalese" style:page-layout-name="Mpm12" draw:style-name="Mdp1"/>
    <style:master-page style:name="Front_20_Matter_20_Page" style:display-name="Front Matter Page" style:page-layout-name="Mpm2" draw:style-name="Mdp1"/>
    <style:master-page style:name="TOC" style:page-layout-name="Mpm2" draw:style-name="Mdp1"/>
    <style:master-page style:name="Foreword" style:page-layout-name="Mpm13" draw:style-name="Mdp1">
      <style:header>
        <text:p text:style-name="Header"><text:tab/><text:chapter text:display="name" text:outline-level="1"/><text:tab/><text:page-number text:select-page="current">0</text:page-number></text:p>
      </style:header>
      <style:header-left>
        <text:p text:style-name="Header"><text:page-number text:select-page="current">0</text:page-number><text:tab/>The Project</text:p>
      </style:header-left>
      <style:header-first>
        <text:p text:style-name="Header"><text:tab/><text:tab/><text:page-number text:select-page="current">0</text:page-number></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6-25T07:10:48.588000000</meta:creation-date>
    <meta:editing-duration>P11DT10H3M27S</meta:editing-duration>
    <meta:editing-cycles>425</meta:editing-cycles>
    <meta:generator>LibreOfficeDev/26.2.0.0.alpha0$Windows_X86_64 LibreOffice_project/bd339e1937d12cf7f62276e537bca96e01ef8ae4</meta:generator>
    <dc:title>The Encyclopedia</dc:title>
    <meta:initial-creator>Richard Lacharite</meta:initial-creator>
    <dc:date>2025-07-12T15:05:57.002369400</dc:date>
    <meta:document-statistic meta:table-count="0" meta:image-count="0" meta:object-count="0" meta:page-count="3" meta:paragraph-count="29" meta:word-count="703" meta:character-count="4692" meta:non-whitespace-character-count="4016"/>
    <meta:template xlink:type="simple" xlink:actuate="onRequest" xlink:title="RLL Project" xlink:href="../../../Modèles/RLL%20Project.ott" meta:date="2025-01-16T13:25:13.481131008"/>
  </office:meta>
</office:document-meta>
</file>