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02000000020FF35BD5DC6BB4E99.png" manifest:media-type="image/png"/>
  <manifest:file-entry manifest:full-path="Pictures/10000001000000200000002034D1890FED11AE77.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Condensed" svg:font-family="'DejaVu Sans Condensed'" style:font-family-generic="system" style:font-pitch="variable"/>
    <style:font-face style:name="FreeSans" svg:font-family="FreeSans"/>
    <style:font-face style:name="FreeSans1" svg:font-family="FreeSans" style:font-family-generic="system" style:font-pitch="variable"/>
    <style:font-face style:name="Gill Sans" svg:font-family="'Gill Sans'" style:font-adornments="Bold" style:font-family-generic="swiss" style:font-pitch="variable"/>
    <style:font-face style:name="Gill Sans1" svg:font-family="'Gill Sans'" style:font-adornments="Regular" style:font-family-generic="swiss" style:font-pitch="variable"/>
    <style:font-face style:name="Liberation Mono" svg:font-family="'Liberation Mono'" style:font-adornments="Regular" style:font-family-generic="modern" style:font-pitch="fixed"/>
    <style:font-face style:name="Liberation Sans" svg:font-family="'Liberation Sans'" style:font-family-generic="roman" style:font-pitch="variable"/>
    <style:font-face style:name="Liberation Sans1" svg:font-family="'Liberation Sans'" style:font-family-generic="system"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TeX Gyre Cursor" svg:font-family="'TeX Gyre Cursor'" style:font-adornments="Bold Italic" style:font-pitch="fixed"/>
    <style:font-face style:name="TeX Gyre Cursor1" svg:font-family="'TeX Gyre Cursor'" style:font-adornments="Regular" style:font-pitch="fixed"/>
    <style:font-face style:name="TeX Gyre Termes" svg:font-family="'TeX Gyre Termes'" style:font-adornments="Regular" style:font-pitch="variable"/>
  </office:font-face-decls>
  <office:automatic-styles>
    <style:style style:name="P1" style:family="paragraph" style:parent-style-name="Header">
      <style:text-properties fo:font-size="2pt" style:font-size-asian="2pt" style:font-size-complex="2pt"/>
    </style:style>
    <style:style style:name="P2" style:family="paragraph" style:parent-style-name="Header_20_left">
      <style:text-properties officeooo:paragraph-rsid="000d4cb8"/>
    </style:style>
    <style:style style:name="P3" style:family="paragraph" style:parent-style-name="Header">
      <style:text-properties officeooo:paragraph-rsid="000d4cb8"/>
    </style:style>
    <style:style style:name="P4" style:family="paragraph" style:parent-style-name="Header_20_right">
      <style:text-properties officeooo:paragraph-rsid="000d4cb8"/>
    </style:style>
    <style:style style:name="P5" style:family="paragraph" style:parent-style-name="Footer">
      <style:text-properties officeooo:rsid="001f28a0" officeooo:paragraph-rsid="001f28a0"/>
    </style:style>
    <style:style style:name="P6" style:family="paragraph" style:parent-style-name="Text_20_body" style:master-page-name="First_20_Page">
      <style:paragraph-properties style:page-number="auto"/>
    </style:style>
    <style:style style:name="P7" style:family="paragraph">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Liberation Sans" fo:font-size="12pt" fo:font-style="normal" fo:text-shadow="none" style:text-underline-style="none" fo:font-weight="bold" style:letter-kerning="true" style:font-name-asian="Noto Sans CJK SC" style:font-size-asian="18pt" style:font-style-asian="normal" style:font-weight-asian="normal" style:font-name-complex="Liberation Sans1" style:font-size-complex="18pt" style:font-style-complex="normal" style:font-weight-complex="normal" style:text-emphasize="none" style:font-relief="none" style:text-overline-style="none" style:text-overline-color="font-color"/>
    </style:style>
    <style:style style:name="P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Liberation Sans" fo:font-size="12pt" fo:font-style="normal" fo:text-shadow="none" style:text-underline-style="none" fo:font-weight="bold" style:letter-kerning="true" style:font-name-asian="Noto Sans CJK SC" style:font-size-asian="18pt" style:font-style-asian="normal" style:font-weight-asian="normal" style:font-name-complex="Liberation Sans1" style:font-size-complex="18pt" style:font-style-complex="normal" style:font-weight-complex="normal" style:text-emphasize="none" style:font-relief="none" style:text-overline-style="none" style:text-overline-color="font-color"/>
    </style:style>
    <style:style style:name="P9" style:family="paragraph">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Liberation Sans" fo:font-size="12pt" fo:font-style="normal" fo:text-shadow="none" style:text-underline-style="none" fo:font-weight="normal" style:letter-kerning="true" style:font-name-asian="Noto Sans CJK SC" style:font-size-asian="18pt" style:font-style-asian="normal" style:font-weight-asian="normal" style:font-name-complex="Liberation Sans1" style:font-size-complex="18pt" style:font-style-complex="normal" style:font-weight-complex="normal" style:text-emphasize="none" style:font-relief="none" style:text-overline-style="none" style:text-overline-color="font-color"/>
    </style:style>
    <style:style style:name="P10"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Liberation Sans" fo:font-size="12pt" fo:font-style="normal" fo:text-shadow="none" style:text-underline-style="none" fo:font-weight="normal" style:letter-kerning="true" style:font-name-asian="Noto Sans CJK SC" style:font-size-asian="18pt" style:font-style-asian="normal" style:font-weight-asian="normal" style:font-name-complex="Liberation Sans1" style:font-size-complex="18pt" style:font-style-complex="normal" style:font-weight-complex="normal" style:text-emphasize="none" style:font-relief="none" style:text-overline-style="none" style:text-overline-color="font-color"/>
    </style:style>
    <style:style style:name="P11"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size="18pt" fo:font-style="normal" fo:text-shadow="none" style:text-underline-style="none" fo:font-weight="normal" style:letter-kerning="true" style:font-name-asian="Noto Sans CJK SC" style:font-size-asian="18pt" style:font-style-asian="normal" style:font-weight-asian="normal" style:font-name-complex="Liberation Sans1" style:font-size-complex="18pt" style:font-style-complex="normal" style:font-weight-complex="normal" style:text-emphasize="none" style:font-relief="none" style:text-overline-style="none" style:text-overline-color="font-color"/>
    </style:style>
    <style:style style:name="P12" style:family="paragraph">
      <loext:graphic-properties draw:fill="none" draw:fill-color="#ffffff"/>
      <style:paragraph-properties fo:text-align="center" style:writing-mode="lr-tb"/>
      <style:text-properties style:font-name="Liberation Sans" fo:font-size="10pt" fo:font-weight="normal"/>
    </style:style>
    <style:style style:name="P13" style:family="paragraph">
      <style:paragraph-properties fo:text-align="center" style:writing-mode="lr-tb"/>
      <style:text-properties style:font-name="Liberation Sans" fo:font-size="12pt" fo:font-weight="normal"/>
    </style:style>
    <style:style style:name="P14" style:family="paragraph">
      <loext:graphic-properties draw:fill="solid" draw:fill-color="#dddddd"/>
      <style:paragraph-properties fo:text-align="center" style:writing-mode="lr-tb"/>
      <style:text-properties style:font-name="Liberation Sans" fo:font-size="12pt" fo:font-weight="normal"/>
    </style:style>
    <style:style style:name="P15" style:family="paragraph">
      <style:paragraph-properties fo:text-align="center" style:writing-mode="lr-tb"/>
      <style:text-properties style:font-name="Liberation Sans" fo:font-size="10pt" fo:font-weight="normal"/>
    </style:style>
    <style:style style:name="P16" style:family="paragraph">
      <loext:graphic-properties draw:fill="none" draw:fill-color="#ffffff"/>
      <style:paragraph-properties fo:text-align="center"/>
      <style:text-properties fo:color="#127622" loext:opacity="100%" loext:color-lum-mod="100%" loext:color-lum-off="0%" style:font-name="Liberation Sans" fo:font-size="14pt" fo:font-weight="bold"/>
    </style:style>
    <style:style style:name="P17" style:family="paragraph">
      <style:paragraph-properties fo:margin-left="0cm" fo:margin-right="0cm" fo:margin-top="0cm" fo:margin-bottom="0cm" fo:line-height="100%" fo:text-indent="0cm"/>
    </style:style>
    <style:style style:name="P1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Liberation Sans" fo:font-size="12pt" fo:font-style="normal" fo:text-shadow="none" style:text-underline-style="none" fo:font-weight="normal" style:letter-kerning="true" style:font-name-asian="Noto Sans CJK SC" style:font-size-asian="18pt" style:font-style-asian="normal" style:font-weight-asian="normal" style:font-name-complex="Liberation Sans1" style:font-size-complex="18pt" style:font-style-complex="normal" style:font-weight-complex="normal" style:text-emphasize="none" style:font-relief="none" style:text-overline-style="none" style:text-overline-color="font-color"/>
    </style:style>
    <style:style style:name="P19" style:family="paragraph">
      <loext:graphic-properties draw:fill="none" draw:fill-color="#ffffff"/>
      <style:paragraph-properties style:writing-mode="lr-tb"/>
      <style:text-properties style:font-name="Liberation Sans" fo:font-size="10pt" fo:font-weight="normal"/>
    </style:style>
    <style:style style:name="P20" style:family="paragraph">
      <style:paragraph-properties fo:text-align="center">
        <style:tab-stops/>
      </style:paragraph-properties>
    </style:style>
    <style:style style:name="P21" style:family="paragraph">
      <loext:graphic-properties draw:fill="solid" draw:fill-color="#dddddd"/>
      <style:paragraph-properties fo:text-align="center" style:writing-mode="lr-tb">
        <style:tab-stops/>
      </style:paragraph-properties>
      <style:text-properties style:font-name="Liberation Sans" fo:font-size="12pt" fo:font-weight="normal"/>
    </style:style>
    <style:style style:name="P22" style:family="paragraph">
      <loext:graphic-properties draw:fill="solid"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Liberation Sans" fo:font-size="12pt" fo:font-style="normal" fo:text-shadow="none" style:text-underline-style="none" fo:font-weight="normal" style:letter-kerning="true" style:font-name-asian="Noto Sans CJK SC" style:font-size-asian="18pt" style:font-style-asian="normal" style:font-weight-asian="normal" style:font-name-complex="Liberation Sans1" style:font-size-complex="18pt" style:font-style-complex="normal" style:font-weight-complex="normal" style:text-emphasize="none" style:font-relief="none" style:text-overline-style="none" style:text-overline-color="font-color"/>
    </style:style>
    <style:style style:name="T1" style:family="text">
      <style:text-properties officeooo:rsid="0053fc47"/>
    </style:style>
    <style:style style:name="T2" style:family="text">
      <style:text-properties officeooo:rsid="002d16ae"/>
    </style:style>
    <style:style style:name="T3" style:family="text">
      <style:text-properties officeooo:rsid="00201e1a"/>
    </style:style>
    <style:style style:name="T4" style:family="text">
      <style:text-properties fo:font-variant="normal" fo:text-transform="none" style:use-window-font-color="true" loext:opacity="0%" style:text-outline="false" style:text-line-through-style="none" style:text-line-through-type="none" style:font-name="Liberation Sans" fo:font-size="12pt" fo:font-style="normal" fo:text-shadow="none" style:text-underline-style="none" fo:font-weight="bold" style:letter-kerning="true" style:font-name-asian="Noto Sans CJK SC" style:font-size-asian="18pt" style:font-style-asian="normal" style:font-weight-asian="normal" style:font-name-complex="Liberation Sans1" style:font-size-complex="18pt" style:font-style-complex="normal" style:font-weight-complex="normal" style:text-emphasize="none" style:font-relief="none" style:text-overline-style="none" style:text-overline-color="font-color"/>
    </style:style>
    <style:style style:name="T5" style:family="text">
      <style:text-properties fo:font-variant="normal" fo:text-transform="none" style:use-window-font-color="true" loext:opacity="0%" style:text-outline="false" style:text-line-through-style="none" style:text-line-through-type="none" style:font-name="Liberation Sans" fo:font-size="12pt" fo:font-style="normal" fo:text-shadow="none" style:text-underline-style="none" fo:font-weight="normal" style:letter-kerning="true" style:font-name-asian="Noto Sans CJK SC" style:font-size-asian="18pt" style:font-style-asian="normal" style:font-weight-asian="normal" style:font-name-complex="Liberation Sans1" style:font-size-complex="18pt" style:font-style-complex="normal" style:font-weight-complex="normal" style:text-emphasize="none" style:font-relief="none" style:text-overline-style="none" style:text-overline-color="font-color"/>
    </style:style>
    <style:style style:name="T6" style:family="text">
      <style:text-properties style:font-name="Liberation Sans" fo:font-size="12pt" fo:font-weight="normal"/>
    </style:style>
    <style:style style:name="T7" style:family="text">
      <style:text-properties style:font-name="Liberation Sans" fo:font-size="10pt" fo:font-weight="normal"/>
    </style:style>
    <style:style style:name="fr1" style:family="graphic" style:parent-style-name="Frame">
      <style:graphic-properties style:vertical-pos="bottom" style:vertical-rel="paragraph-content" style:horizontal-pos="center" style:horizontal-rel="paragraph" style:flow-with-text="true" draw:wrap-influence-on-position="once-concurrent" loext:allow-overlap="false"/>
    </style:style>
    <style:style style:name="gr1" style:family="graphic">
      <style:graphic-properties fo:margin-top="0.3cm" fo:margin-bottom="0.3cm" style:run-through="foreground" style:wrap="none" style:vertical-pos="bottom" style:vertical-rel="paragraph" style:horizontal-pos="center" style:horizontal-rel="paragraph-content" draw:wrap-influence-on-position="once-concurrent" loext:allow-overlap="false" style:flow-with-text="tru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loext:fill-use-slide-background="false" draw:textarea-horizontal-align="justify" draw:textarea-vertical-align="middle" draw:auto-grow-height="false" fo:min-height="0.46cm" fo:min-width="4.98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 style:family="graphic">
      <style:graphic-properties draw:stroke="none" draw:stroke-dash="Dash_20_Dot_20_4" svg:stroke-width="0cm" svg:stroke-color="#3465a4" draw:marker-start="" draw:marker-start-width="0.199cm" draw:marker-start-center="false" draw:marker-end="" draw:marker-end-width="0.199cm" draw:marker-end-center="false" draw:fill="none" draw:fill-color="#729fcf" draw:textarea-horizontal-align="left" draw:textarea-vertical-align="middle" draw:auto-grow-height="false" fo:min-height="0.66cm" fo:min-width="2.06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0.049cm" fo:min-width="0.026cm" fo:padding-top="0.125cm" fo:padding-bottom="0.125cm" fo:padding-left="0.25cm" fo:padding-right="0.25cm" fo:wrap-option="wrap" draw:shadow="hidden" draw:shadow-offset-x="0.199cm" draw:shadow-offset-y="0.199cm" draw:shadow-color="#808080" style:run-through="foreground"/>
    </style:style>
    <style:style style:name="gr5"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0.049cm" fo:min-width="0.025cm" fo:padding-top="0.125cm" fo:padding-bottom="0.125cm" fo:padding-left="0.25cm" fo:padding-right="0.25cm" fo:wrap-option="wrap" draw:shadow="hidden" draw:shadow-offset-x="0.199cm" draw:shadow-offset-y="0.199cm" draw:shadow-color="#808080" style:run-through="foreground"/>
    </style:style>
    <style:style style:name="gr6" style:family="graphic">
      <style:graphic-properties draw:stroke="solid" svg:stroke-color="#000000" draw:stroke-linejoin="none" draw:fill="none" draw:fill-color="#ffffff" draw:textarea-horizontal-align="justify" draw:textarea-vertical-align="middle" draw:auto-grow-height="false" fo:min-height="1cm" fo:min-width="0.499cm" style:run-through="foreground"/>
      <style:paragraph-properties style:writing-mode="lr-tb"/>
    </style:style>
    <style:style style:name="gr7" style:family="graphic">
      <style:graphic-properties draw:stroke="solid" svg:stroke-color="#000000" svg:stroke-linecap="round" draw:fill="solid" draw:fill-color="#dddddd" draw:textarea-horizontal-align="justify" draw:textarea-vertical-align="middle" draw:auto-grow-height="false" fo:min-height="1cm" fo:min-width="1.201cm" style:run-through="foreground"/>
      <style:paragraph-properties style:writing-mode="lr-tb"/>
    </style:style>
    <style:style style:name="gr8" style:family="graphic">
      <style:graphic-properties draw:stroke="solid" svg:stroke-color="#000000" svg:stroke-linecap="round" draw:fill="solid" draw:fill-color="#dddddd" draw:textarea-horizontal-align="justify" draw:textarea-vertical-align="middle" draw:auto-grow-height="false" fo:min-height="1cm" fo:min-width="1.199cm" style:run-through="foreground"/>
      <style:paragraph-properties style:writing-mode="lr-tb"/>
    </style:style>
    <style:style style:name="gr9" style:family="graphic">
      <style:graphic-properties draw:stroke="solid" svg:stroke-color="#000000" draw:stroke-linejoin="none" draw:fill="none" draw:fill-color="#ffffff" draw:textarea-horizontal-align="justify" draw:textarea-vertical-align="middle" draw:auto-grow-height="false" fo:min-height="1cm" fo:min-width="0.501cm" style:run-through="foreground"/>
      <style:paragraph-properties style:writing-mode="lr-tb"/>
    </style:style>
    <style:style style:name="gr10" style:family="graphic">
      <style:graphic-properties draw:stroke="solid" svg:stroke-color="#000000" svg:stroke-linecap="round" draw:fill="solid" draw:fill-color="#dddddd" draw:textarea-horizontal-align="justify" draw:textarea-vertical-align="middle" draw:auto-grow-height="false" fo:min-height="0.778cm" fo:min-width="1.93cm" style:run-through="foreground"/>
      <style:paragraph-properties style:writing-mode="lr-tb"/>
    </style:style>
    <style:style style:name="gr11" style:family="graphic">
      <style:graphic-properties draw:stroke="solid" svg:stroke-color="#000000" svg:stroke-linecap="round" draw:fill="solid" draw:fill-color="#dddddd" draw:textarea-horizontal-align="justify" draw:textarea-vertical-align="middle" draw:auto-grow-height="false" fo:min-height="0.778cm" fo:min-width="1.931cm" style:run-through="foreground"/>
      <style:paragraph-properties style:writing-mode="lr-tb"/>
    </style:style>
    <style:style style:name="gr12" style:family="graphic">
      <style:graphic-properties draw:stroke="none" draw:stroke-dash="Dash_20_Dot_20_4" svg:stroke-width="0cm" svg:stroke-color="#3465a4" draw:marker-start="" draw:marker-start-width="0.199cm" draw:marker-start-center="false" draw:marker-end="" draw:marker-end-width="0.199cm" draw:marker-end-center="false" draw:fill="none" draw:fill-color="#729fcf" draw:textarea-horizontal-align="left" draw:textarea-vertical-align="middle" draw:auto-grow-height="false" fo:min-height="0.658cm" fo:min-width="3.63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 style:family="graphic">
      <style:graphic-properties draw:stroke="solid" svg:stroke-color="#000000" draw:stroke-linejoin="none" draw:fill="none" draw:fill-color="#ffffff" draw:textarea-horizontal-align="justify" draw:textarea-vertical-align="middle" draw:auto-grow-height="false" fo:min-height="0.716cm" fo:min-width="4.731cm" style:run-through="foreground"/>
      <style:paragraph-properties style:writing-mode="lr-tb"/>
    </style:style>
    <style:style style:name="gr14" style:family="graphic">
      <style:graphic-properties draw:stroke="solid" svg:stroke-width="0.081cm" svg:stroke-color="#127622" draw:fill="none" draw:fill-color="#ffffff" draw:textarea-horizontal-align="justify" draw:textarea-vertical-align="middle" draw:auto-grow-height="false" fo:min-height="1.099cm" fo:min-width="1.418cm" fo:padding-top="0.041cm" fo:padding-bottom="0.041cm" fo:padding-left="0.041cm" fo:padding-right="0.041cm" style:run-through="foreground"/>
    </style:style>
    <style:style style:name="gr15" style:family="graphic">
      <style:graphic-properties draw:stroke="none" draw:stroke-dash="Dash_20_Dot_20_4" svg:stroke-width="0cm" svg:stroke-color="#3465a4" draw:marker-start="" draw:marker-start-width="0.199cm" draw:marker-start-center="false" draw:marker-end="" draw:marker-end-width="0.199cm" draw:marker-end-center="false" draw:fill="none" draw:fill-color="#729fcf" draw:textarea-horizontal-align="justify" fo:min-height="0.94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 style:family="graphic">
      <style:graphic-properties draw:stroke="none" draw:stroke-dash="Dash_20_Dot_20_4" svg:stroke-width="0cm" svg:stroke-color="#3465a4" draw:marker-start="" draw:marker-start-width="0.199cm" draw:marker-start-center="false" draw:marker-end="" draw:marker-end-width="0.199cm" draw:marker-end-center="false" draw:fill="none" draw:fill-color="#729fcf" draw:textarea-horizontal-align="justify" draw:auto-grow-height="true" draw:auto-grow-width="false" fo:min-height="0.559cm" fo:min-width="0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 style:family="graphic">
      <style:graphic-properties draw:stroke="none" draw:stroke-dash="Dash_20_Dot_20_4" svg:stroke-width="0cm" svg:stroke-color="#3465a4" draw:marker-start="" draw:marker-start-width="0.199cm" draw:marker-start-center="false" draw:marker-end="" draw:marker-end-width="0.199cm" draw:marker-end-center="false" draw:fill="none" draw:fill-color="#729fcf" draw:textarea-horizontal-align="justify" fo:min-height="0.48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 style:family="graphic">
      <style:graphic-properties draw:stroke="solid" svg:stroke-color="#000000" draw:stroke-linejoin="none" draw:fill="none" draw:fill-color="#ffffff" fo:min-height="0.81cm" style:run-through="foreground"/>
      <style:paragraph-properties style:writing-mode="lr-tb"/>
    </style:style>
    <style:style style:name="gr19" style:family="graphic">
      <style:graphic-properties draw:stroke="solid" svg:stroke-color="#000000" svg:stroke-linecap="round" draw:fill="solid" draw:fill-color="#dddddd" draw:textarea-vertical-align="middle" fo:min-height="0.559cm" style:run-through="foreground"/>
      <style:paragraph-properties style:writing-mode="lr-tb"/>
    </style:style>
    <style:style style:name="gr20"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0.579cm" fo:min-width="1.67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 style:family="graphic">
      <style:graphic-properties draw:stroke="solid"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fo:min-height="0.579cm" fo:min-width="1.67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 style:family="graphic">
      <style:graphic-properties draw:stroke="solid"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fo:min-height="0.579cm" fo:min-width="1.679cm" fo:padding-top="0.125cm" fo:padding-bottom="0.125cm" fo:padding-left="0.25cm" fo:padding-right="0.25cm" fo:wrap-option="wrap" draw:shadow="hidden" draw:shadow-offset-x="0.199cm" draw:shadow-offset-y="0.199cm"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3" text:separation-character="-" text:name="Drawing"/>
        <text:sequence-decl text:display-outline-level="0" text:name="Figure"/>
      </text:sequence-decls>
      <text:p text:style-name="P6">Usually, frame and anchor paragraphs are laid out on same page. However, it is possible with adequate configuration to flush frame to next page while keeping the anchoring paragraph on the current page.</text:p>
      <text:p text:style-name="Text_20_body">Text below is there to create the context.</text:p>
      <text:p text:style-name="Text_20_body_20_indent"><text:span text:style-name="Emphasis">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
      <text:p text:style-name="Text_20_body_20_indent"><text:span text:style-name="Emphasis">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
      <text:p text:style-name="Text_20_body_20_indent"><text:span text:style-name="Emphasis">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span></text:p>
      <text:p text:style-name="Text_20_body_20_indent"><text:span text:style-name="Emphasis">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
      <text:p text:style-name="Text_20_body_20_indent"><text:span text:style-name="Emphasis">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
      <text:p text:style-name="Text_20_body_20_indent"><text:span text:style-name="Emphasis">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span></text:p>
      <text:p text:style-name="Text_20_body">This image is anchored <text:span text:style-name="Emphasis">To character</text:span> on the last character of the paragraph. Vertical positioning setting is <text:span text:style-name="Emphasis">Bottom, Entire Paragraph area</text:span> with <text:span text:style-name="Emphasis">Keep inside text boundaries</text:span> check<draw:g text:anchor-type="char" draw:z-index="0" draw:name="Group object 5" draw:style-name="gr1"><draw:custom-shape draw:style-name="gr2" draw:text-style-name="P8" svg:width="5.488cm" svg:height="0.712cm" svg:x="-19.876cm" svg:y="2.665cm"><text:p text:style-name="P7"><text:span text:style-name="T4">Structure &amp; Formatting</text:span></text:p><draw:enhanced-geometry svg:viewBox="0 0 21600 21600" draw:type="rectangle" draw:enhanced-path="M 0 0 L 21600 0 21600 21600 0 21600 0 0 Z N"/></draw:custom-shape><draw:custom-shape draw:style-name="gr3" draw:text-style-name="P10" svg:width="2.569cm" svg:height="0.911cm" svg:x="-19.798cm" svg:y="3.651cm"><text:p text:style-name="P9"><text:span text:style-name="T5">Structure :</text:span></text:p><draw:enhanced-geometry svg:viewBox="0 0 21600 21600" draw:type="rectangle" draw:enhanced-path="M 0 0 L 21600 0 21600 21600 0 21600 0 0 Z N"/></draw:custom-shape><draw:custom-shape draw:style-name="gr4" draw:text-style-name="P11" svg:width="0.6cm" svg:height="0.6cm" svg:x="-16.849cm" svg:y="3.811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5" draw:text-style-name="P11" svg:width="0.6cm" svg:height="0.6cm" svg:x="-6.186cm" svg:y="3.85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6" draw:text-style-name="P12" svg:width="0.5cm" svg:height="1.001cm" svg:x="-15.941cm" svg:y="3.651cm"><text:p/><draw:enhanced-geometry svg:viewBox="0 0 21600 21600" draw:type="rectangle" draw:enhanced-path="M 0 0 L 21600 0 21600 21600 0 21600 0 0 Z N"/></draw:custom-shape><draw:custom-shape draw:style-name="gr7" draw:text-style-name="P14" svg:width="1.202cm" svg:height="1.001cm" svg:x="-15.272cm" svg:y="3.63cm"><text:p text:style-name="P13"><text:span text:style-name="T6">CC</text:span></text:p><draw:enhanced-geometry svg:viewBox="0 0 21600 21600" draw:type="rectangle" draw:enhanced-path="M 0 0 L 21600 0 21600 21600 0 21600 0 0 Z N"/></draw:custom-shape><draw:custom-shape draw:style-name="gr6" draw:text-style-name="P12" svg:width="0.5cm" svg:height="1.001cm" svg:x="-13.84cm" svg:y="3.651cm"><text:p text:style-name="P15"><text:span text:style-name="T7">␢</text:span></text:p><draw:enhanced-geometry svg:viewBox="0 0 21600 21600" draw:type="rectangle" draw:enhanced-path="M 0 0 L 21600 0 21600 21600 0 21600 0 0 Z N"/></draw:custom-shape><draw:custom-shape draw:style-name="gr8" draw:text-style-name="P14" svg:width="1.2cm" svg:height="1.001cm" svg:x="-13.071cm" svg:y="3.63cm"><text:p text:style-name="P13"><text:span text:style-name="T6">C#</text:span></text:p><draw:enhanced-geometry svg:viewBox="0 0 21600 21600" draw:type="rectangle" draw:enhanced-path="M 0 0 L 21600 0 21600 21600 0 21600 0 0 Z N"/></draw:custom-shape><draw:custom-shape draw:style-name="gr6" draw:text-style-name="P12" svg:width="0.5cm" svg:height="1.001cm" svg:x="-11.64cm" svg:y="3.651cm"><text:p text:style-name="P15"><text:span text:style-name="T7">:␢</text:span></text:p><draw:enhanced-geometry svg:viewBox="0 0 21600 21600" draw:type="rectangle" draw:enhanced-path="M 0 0 L 21600 0 21600 21600 0 21600 0 0 Z N"/></draw:custom-shape><draw:custom-shape draw:style-name="gr8" draw:text-style-name="P14" svg:width="1.2cm" svg:height="1.001cm" svg:x="-10.972cm" svg:y="3.63cm"><text:p text:style-name="P13"><text:span text:style-name="T6">CT</text:span></text:p><draw:enhanced-geometry svg:viewBox="0 0 21600 21600" draw:type="rectangle" draw:enhanced-path="M 0 0 L 21600 0 21600 21600 0 21600 0 0 Z N"/></draw:custom-shape><draw:custom-shape draw:style-name="gr9" draw:text-style-name="P12" svg:width="0.502cm" svg:height="1.001cm" svg:x="-9.541cm" svg:y="3.651cm"><text:p text:style-name="P15"><text:span text:style-name="T7">␢</text:span><text:span text:style-name="T7">(</text:span></text:p><draw:enhanced-geometry svg:viewBox="0 0 21600 21600" draw:type="rectangle" draw:enhanced-path="M 0 0 L 21600 0 21600 21600 0 21600 0 0 Z N"/></draw:custom-shape><draw:custom-shape draw:style-name="gr10" draw:text-style-name="P14" svg:width="1.93cm" svg:height="0.779cm" svg:x="-19.657cm" svg:y="5.058cm"><text:p text:style-name="P13"><text:span text:style-name="T6">Category</text:span></text:p><draw:enhanced-geometry svg:viewBox="0 0 21600 21600" draw:type="rectangle" draw:enhanced-path="M 0 0 L 21600 0 21600 21600 0 21600 0 0 Z N"/></draw:custom-shape><draw:custom-shape draw:style-name="gr11" draw:text-style-name="P14" svg:width="1.932cm" svg:height="0.779cm" svg:x="-15.457cm" svg:y="5.058cm"><text:p text:style-name="P13"><text:span text:style-name="T6">Cat. No.</text:span></text:p><draw:enhanced-geometry svg:viewBox="0 0 21600 21600" draw:type="rectangle" draw:enhanced-path="M 0 0 L 21600 0 21600 21600 0 21600 0 0 Z N"/></draw:custom-shape><draw:custom-shape draw:style-name="gr10" draw:text-style-name="P14" svg:width="1.93cm" svg:height="0.779cm" svg:x="-13.357cm" svg:y="5.058cm"><text:p text:style-name="P13"><text:span text:style-name="T6">Newline</text:span></text:p><draw:enhanced-geometry svg:viewBox="0 0 21600 21600" draw:type="rectangle" draw:enhanced-path="M 0 0 L 21600 0 21600 21600 0 21600 0 0 Z N"/></draw:custom-shape><draw:custom-shape draw:style-name="gr11" draw:text-style-name="P14" svg:width="1.932cm" svg:height="0.779cm" svg:x="-15.457cm" svg:y="5.058cm"><text:p text:style-name="P13"><text:span text:style-name="T6">Cat. No.</text:span></text:p><draw:enhanced-geometry svg:viewBox="0 0 21600 21600" draw:type="rectangle" draw:enhanced-path="M 0 0 L 21600 0 21600 21600 0 21600 0 0 Z N"/></draw:custom-shape><draw:custom-shape draw:style-name="gr11" draw:text-style-name="P14" svg:width="1.932cm" svg:height="0.779cm" svg:x="-11.258cm" svg:y="5.058cm"><text:p text:style-name="P13"><text:span text:style-name="T6">Tab stop</text:span></text:p><draw:enhanced-geometry svg:viewBox="0 0 21600 21600" draw:type="rectangle" draw:enhanced-path="M 0 0 L 21600 0 21600 21600 0 21600 0 0 Z N"/></draw:custom-shape><draw:custom-shape draw:style-name="gr10" draw:text-style-name="P14" svg:width="1.93cm" svg:height="0.779cm" svg:x="-9.157cm" svg:y="5.058cm"><text:p text:style-name="P13"><text:span text:style-name="T6">Caption</text:span></text:p><draw:enhanced-geometry svg:viewBox="0 0 21600 21600" draw:type="rectangle" draw:enhanced-path="M 0 0 L 21600 0 21600 21600 0 21600 0 0 Z N"/></draw:custom-shape><draw:custom-shape draw:style-name="gr11" draw:text-style-name="P14" svg:width="1.932cm" svg:height="0.779cm" svg:x="-11.258cm" svg:y="5.058cm"><text:p text:style-name="P13"><text:span text:style-name="T6">Tab stop</text:span></text:p><draw:enhanced-geometry svg:viewBox="0 0 21600 21600" draw:type="rectangle" draw:enhanced-path="M 0 0 L 21600 0 21600 21600 0 21600 0 0 Z N"/></draw:custom-shape><draw:custom-shape draw:style-name="gr10" draw:text-style-name="P14" svg:width="1.93cm" svg:height="0.779cm" svg:x="-7.056cm" svg:y="5.058cm"><text:p text:style-name="P13"><text:span text:style-name="T6">Repeat</text:span></text:p><draw:enhanced-geometry svg:viewBox="0 0 21600 21600" draw:type="rectangle" draw:enhanced-path="M 0 0 L 21600 0 21600 21600 0 21600 0 0 Z N"/></draw:custom-shape><draw:custom-shape draw:style-name="gr12" draw:text-style-name="P10" svg:width="4.139cm" svg:height="0.909cm" svg:x="-19.798cm" svg:y="6.05cm"><text:p text:style-name="P9"><text:span text:style-name="T5">Character style :</text:span></text:p><draw:enhanced-geometry svg:viewBox="0 0 21600 21600" draw:type="rectangle" draw:enhanced-path="M 0 0 L 21600 0 21600 21600 0 21600 0 0 Z N"/></draw:custom-shape><draw:custom-shape draw:style-name="gr13" draw:text-style-name="P12" svg:width="4.732cm" svg:height="0.717cm" svg:x="-16.119cm" svg:y="6.11cm"><text:p text:style-name="P15"><text:span text:style-name="T7">&lt;None&gt;</text:span></text:p><draw:enhanced-geometry svg:viewBox="0 0 21600 21600" draw:type="rectangle" draw:enhanced-path="M 0 0 L 21600 0 21600 21600 0 21600 0 0 Z N"/></draw:custom-shape><draw:custom-shape draw:style-name="gr2" draw:text-style-name="P8" svg:width="5.488cm" svg:height="0.712cm" svg:x="-19.876cm" svg:y="7.364cm"><text:p text:style-name="P7"><text:span text:style-name="T4">Format</text:span></text:p><draw:enhanced-geometry svg:viewBox="0 0 21600 21600" draw:type="rectangle" draw:enhanced-path="M 0 0 L 21600 0 21600 21600 0 21600 0 0 Z N"/></draw:custom-shape><draw:custom-shape draw:style-name="gr14" draw:text-style-name="P16" svg:width="1.5cm" svg:height="1.181cm" svg:x="-8.933cm" svg:y="3.533cm"><text:p/><draw:enhanced-geometry svg:viewBox="0 0 21600 21600" draw:type="rectangle" draw:enhanced-path="M 0 0 L 21600 0 21600 21600 0 21600 0 0 Z N"/></draw:custom-shape><draw:frame draw:style-name="gr15" draw:text-style-name="P18" svg:width="4.042cm" svg:height="1.198cm" svg:x="-19.431cm" svg:y="9.105cm"><draw:text-box><text:p text:style-name="P17"><text:span text:style-name="T5">Continuation text :</text:span></text:p></draw:text-box></draw:frame><draw:frame draw:style-name="gr16" draw:text-style-name="P18" svg:width="3.502cm" svg:height="0.81cm" svg:x="-19.447cm" svg:y="8.327cm"><draw:text-box><text:p text:style-name="P17"><text:span text:style-name="T5">Text index :</text:span></text:p></draw:text-box></draw:frame><draw:frame draw:style-name="gr17" draw:text-style-name="P18" svg:width="0.685cm" svg:height="0.74cm" svg:x="-15.895cm" svg:y="8.352cm"><draw:text-box><text:p text:style-name="P17"><text:span text:style-name="T5">1</text:span></text:p></draw:text-box></draw:frame><draw:frame draw:style-name="gr18" draw:text-style-name="P19" svg:width="9.619cm" svg:height="0.81cm" svg:x="-15.533cm" svg:y="9.198cm"><draw:text-box><text:p><text:span text:style-name="T7">continued</text:span></text:p></draw:text-box></draw:frame><draw:frame draw:style-name="gr19" draw:text-style-name="P21" svg:width="1.463cm" svg:height="0.56cm" svg:x="-9.414cm" svg:y="10.724cm"><draw:text-box><text:p text:style-name="P20"><text:span text:style-name="T6">OK</text:span></text:p></draw:text-box></draw:frame><draw:frame draw:style-name="gr19" draw:text-style-name="P21" svg:width="1.463cm" svg:height="0.56cm" svg:x="-7.613cm" svg:y="10.724cm"><draw:text-box><text:p text:style-name="P20"><text:span text:style-name="T6">Cancel</text:span></text:p></draw:text-box></draw:frame><draw:custom-shape draw:style-name="gr10" draw:text-style-name="P14" svg:width="1.93cm" svg:height="0.779cm" svg:x="-17.556cm" svg:y="5.058cm"><text:p text:style-name="P13"><text:span text:style-name="T6">Chap. Info</text:span></text:p><draw:enhanced-geometry svg:viewBox="0 0 21600 21600" draw:type="rectangle" draw:enhanced-path="M 0 0 L 21600 0 21600 21600 0 21600 0 0 Z N"/></draw:custom-shape><draw:custom-shape draw:style-name="gr7" draw:text-style-name="P14" svg:width="1.202cm" svg:height="1.001cm" svg:x="-8.772cm" svg:y="3.63cm"><text:p text:style-name="P13"><text:span text:style-name="T6">CR</text:span></text:p><draw:enhanced-geometry svg:viewBox="0 0 21600 21600" draw:type="rectangle" draw:enhanced-path="M 0 0 L 21600 0 21600 21600 0 21600 0 0 Z N"/></draw:custom-shape><draw:custom-shape draw:style-name="gr9" draw:text-style-name="P12" svg:width="0.502cm" svg:height="1.001cm" svg:x="-7.241cm" svg:y="3.651cm"><text:p text:style-name="P15"><text:span text:style-name="T7">)␢</text:span></text:p><draw:enhanced-geometry svg:viewBox="0 0 21600 21600" draw:type="rectangle" draw:enhanced-path="M 0 0 L 21600 0 21600 21600 0 21600 0 0 Z N"/></draw:custom-shape><draw:custom-shape draw:style-name="gr20" draw:text-style-name="P22" svg:width="2.179cm" svg:height="0.83cm" svg:x="-8.548cm" svg:y="1.49cm"><text:p text:style-name="P9"><text:span text:style-name="T5">Caption</text:span></text:p><draw:enhanced-geometry svg:viewBox="0 0 21600 21600" draw:type="rectangle" draw:enhanced-path="M 0 0 L 21600 0 21600 21600 0 21600 0 0 Z N"/></draw:custom-shape><draw:custom-shape draw:style-name="gr21" draw:text-style-name="P10" svg:width="2.179cm" svg:height="0.83cm" svg:x="-19.546cm" svg:y="1.49cm"><text:p text:style-name="P9"><text:span text:style-name="T5">Table</text:span></text:p><draw:enhanced-geometry svg:viewBox="0 0 21600 21600" draw:mirror-horizontal="false" draw:mirror-vertical="false" draw:type="rectangle" draw:enhanced-path="M 0 0 L 21600 0 21600 21600 0 21600 0 0 Z N"/></draw:custom-shape><draw:custom-shape draw:style-name="gr21" draw:text-style-name="P10" svg:width="2.179cm" svg:height="0.83cm" svg:x="-15.147cm" svg:y="1.49cm"><text:p text:style-name="P9"><text:span text:style-name="T5">Columns</text:span></text:p><draw:enhanced-geometry svg:viewBox="0 0 21600 21600" draw:mirror-horizontal="false" draw:mirror-vertical="false" draw:type="rectangle" draw:enhanced-path="M 0 0 L 21600 0 21600 21600 0 21600 0 0 Z N"/></draw:custom-shape><draw:custom-shape draw:style-name="gr22" draw:text-style-name="P10" svg:width="2.181cm" svg:height="0.83cm" svg:x="-12.947cm" svg:y="1.49cm"><text:p text:style-name="P9"><text:span text:style-name="T5">Borders</text:span></text:p><draw:enhanced-geometry svg:viewBox="0 0 21600 21600" draw:mirror-horizontal="false" draw:mirror-vertical="false" draw:type="rectangle" draw:enhanced-path="M 0 0 L 21600 0 21600 21600 0 21600 0 0 Z N"/></draw:custom-shape><draw:custom-shape draw:style-name="gr21" draw:text-style-name="P10" svg:width="2.179cm" svg:height="0.83cm" svg:x="-10.746cm" svg:y="1.49cm"><text:p text:style-name="P9"><text:span text:style-name="T5">Backgr.</text:span></text:p><draw:enhanced-geometry svg:viewBox="0 0 21600 21600" draw:mirror-horizontal="false" draw:mirror-vertical="false" draw:type="rectangle" draw:enhanced-path="M 0 0 L 21600 0 21600 21600 0 21600 0 0 Z N"/></draw:custom-shape><draw:custom-shape draw:style-name="gr21" draw:text-style-name="P10" svg:width="2.179cm" svg:height="0.83cm" svg:x="-17.348cm" svg:y="1.49cm"><text:p text:style-name="P9"><text:span text:style-name="T5">Text Flow</text:span></text:p><draw:enhanced-geometry svg:viewBox="0 0 21600 21600" draw:mirror-horizontal="false" draw:mirror-vertical="false" draw:type="rectangle" draw:enhanced-path="M 0 0 L 21600 0 21600 21600 0 21600 0 0 Z N"/></draw:custom-shape></draw:g>ed.</text:p>
      <text:p text:style-name="Text_20_body">Another paragraph to show the extension range of the image.</text:p>
      <text:p text:style-name="Text_20_body">If text is added such that the paragraph and the image are again on the same page, the image <text:soft-page-break/>becomes visible.</text:p>
      <text:p text:style-name="Text_20_body">This does not happen for a frame.</text:p>
      <text:p text:style-name="Text_20_body">Lorem ipsum dolor sit amet, consectetur adipiscing elit. Vestibulum consequat mi quis pretium semper. P&lt;kbd&gt;Enter&lt;/kbd&gt;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Text_20_body">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Text_20_body">Aliquam velit massa, laoreet vel leo nec, volutpat facilisis eros. Donec consequat arcu ut diam tempor luctus. Cum sociis natoque penatibus et magnis dis parturient montes, nascetur ridiculus mus. Praesent vitae lacus vel leo sodales pharetra a a nibh.<draw:frame draw:style-name="fr1" draw:name="Frame1" text:anchor-type="char" draw:z-index="1"><draw:text-box fo:min-height="0.439cm" fo:min-width="2cm"><text:p text:style-name="Frame_20_contents"/></draw:text-box></draw:fram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Condensed" svg:font-family="'DejaVu Sans Condensed'" style:font-family-generic="system" style:font-pitch="variable"/>
    <style:font-face style:name="FreeSans" svg:font-family="FreeSans"/>
    <style:font-face style:name="FreeSans1" svg:font-family="FreeSans" style:font-family-generic="system" style:font-pitch="variable"/>
    <style:font-face style:name="Gill Sans" svg:font-family="'Gill Sans'" style:font-adornments="Bold" style:font-family-generic="swiss" style:font-pitch="variable"/>
    <style:font-face style:name="Gill Sans1" svg:font-family="'Gill Sans'" style:font-adornments="Regular" style:font-family-generic="swiss" style:font-pitch="variable"/>
    <style:font-face style:name="Liberation Mono" svg:font-family="'Liberation Mono'" style:font-adornments="Regular" style:font-family-generic="modern" style:font-pitch="fixed"/>
    <style:font-face style:name="Liberation Sans" svg:font-family="'Liberation Sans'" style:font-family-generic="roman" style:font-pitch="variable"/>
    <style:font-face style:name="Liberation Sans1" svg:font-family="'Liberation Sans'" style:font-family-generic="system"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TeX Gyre Cursor" svg:font-family="'TeX Gyre Cursor'" style:font-adornments="Bold Italic" style:font-pitch="fixed"/>
    <style:font-face style:name="TeX Gyre Cursor1" svg:font-family="'TeX Gyre Cursor'" style:font-adornments="Regular" style:font-pitch="fixed"/>
    <style:font-face style:name="TeX Gyre Termes" svg:font-family="'TeX Gyre Termes'" style:font-adornments="Regular" style:font-pitch="variable"/>
  </office:font-face-decls>
  <office:styles>
    <draw:stroke-dash draw:name="Dash_20_Dot_20_4" draw:display-name="Dash Dot 4" draw:style="rect" draw:dots1="1" draw:dots1-length="0.011cm" draw:dots2="1" draw:dots2-length="0.011cm" draw:distance="0.011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Condensed" style:font-size-asian="12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Condensed" style:font-size-asian="12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shadow="none" style:writing-mode="page"/>
      <style:text-properties style:font-name="TeX Gyre Termes" fo:font-family="'TeX Gyre Termes'" style:font-style-name="Regular" style:font-pitch="variable" fo:language="en" fo:country="GB"/>
    </style:style>
    <style:style style:name="Heading" style:family="paragraph" style:parent-style-name="Standard" style:next-style-name="Text_20_body" style:class="text">
      <style:paragraph-properties fo:margin-top="0.423cm" fo:margin-bottom="0.212cm" style:contextual-spacing="false" fo:keep-with-next="always"/>
      <style:text-properties fo:color="#800080" loext:opacity="100%" style:font-name="Gill Sans1" fo:font-family="'Gill Sans'" style:font-style-name="Regular" style:font-family-generic="swiss" style:font-pitch="variable" fo:font-size="14pt" style:font-name-asian="DejaVu Sans Condensed" style:font-family-asian="'DejaVu Sans Condensed'"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01cm" fo:margin-bottom="0.101cm" style:contextual-spacing="false" fo:line-height="90%" fo:text-align="justify" style:justify-single-word="false" style:page-number="auto"/>
    </style:style>
    <style:style style:name="List" style:family="paragraph" style:parent-style-name="Text_20_body" style:class="list" style:master-page-name="">
      <style:paragraph-properties fo:orphans="2" style:page-number="auto"/>
      <style:text-properties fo:font-size="90%" style:font-name-complex="FreeSans" style:font-family-complex="FreeSans"/>
    </style:style>
    <style:style style:name="Caption" style:family="paragraph" style:parent-style-name="Standard" style:class="extra">
      <style:paragraph-properties fo:margin-top="0.212cm" fo:margin-bottom="0.212cm" style:contextual-spacing="false" text:number-lines="false" text:line-number="0"/>
      <style:text-properties fo:font-style="italic"/>
    </style:style>
    <style:style style:name="Index" style:family="paragraph" style:parent-style-name="Standard" style:class="index">
      <style:paragraph-properties text:number-lines="false" text:line-number="0"/>
      <style:text-properties style:font-name-complex="FreeSans" style:font-family-complex="FreeSans"/>
    </style:style>
    <style:style style:name="Table_20_Contents" style:display-name="Table Contents" style:family="paragraph" style:parent-style-name="Standard" style:class="extra" style:master-page-name="">
      <style:paragraph-properties style:page-number="auto" text:number-lines="false" text:line-number="0"/>
      <style:text-properties fo:font-size="10pt"/>
    </style:style>
    <style:style style:name="Preformatted_20_Text" style:display-name="Preformatted Text" style:family="paragraph" style:parent-style-name="Standard" style:class="html" style:master-page-name="">
      <loext:graphic-properties draw:fill="none" draw:fill-color="#cfe7f5"/>
      <style:paragraph-properties fo:margin-top="0.199cm" fo:margin-bottom="0.199cm" style:contextual-spacing="false" style:page-number="auto" fo:background-color="transparent" style:shadow="none"/>
      <style:text-properties style:font-name="TeX Gyre Cursor1" fo:font-family="'TeX Gyre Cursor'" style:font-style-name="Regular" style:font-pitch="fixed" fo:language="zxx" fo:country="none"/>
    </style:style>
    <style:style style:name="Index_20_Heading" style:display-name="Index Heading" style:family="paragraph" style:parent-style-name="Heading" style:default-outline-level="1" style:list-style-name="" style:class="index" style:master-page-name="IndexStart">
      <loext:graphic-properties draw:fill="none" draw:fill-color="#cfe7f5"/>
      <style:paragraph-properties fo:margin-left="0cm" fo:margin-right="0cm" fo:margin-top="0cm" fo:margin-bottom="0.499cm" style:contextual-spacing="false" fo:text-align="center" style:justify-single-word="false" fo:text-indent="0cm" style:auto-text-indent="false" style:page-number="1" fo:break-before="auto" fo:break-after="auto" fo:background-color="transparent" style:shadow="none" text:number-lines="false" text:line-number="0">
        <style:tab-stops/>
      </style:paragraph-properties>
      <style:text-properties fo:font-size="16pt" fo:font-weight="bold"/>
    </style:style>
    <style:style style:name="Subtitle" style:family="paragraph" style:parent-style-name="Title" style:next-style-name="Text_20_body" style:class="chapter" style:master-page-name="">
      <style:paragraph-properties fo:margin-top="0.4cm" fo:margin-bottom="9.999cm" style:contextual-spacing="false" fo:text-align="center" style:justify-single-word="false" style:page-number="auto"/>
      <style:text-properties fo:font-size="11pt" fo:font-style="italic" fo:font-weight="normal" style:font-style-asian="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Heading_20_1" style:display-name="Heading 1" style:family="paragraph" style:parent-style-name="Heading" style:next-style-name="Text_20_body" style:default-outline-level="1" style:class="text" style:master-page-name="ChapterStart">
      <loext:graphic-properties draw:fill="none" draw:fill-color="#cfe7f5"/>
      <style:paragraph-properties fo:margin-top="0cm" fo:margin-bottom="0.4cm" style:contextual-spacing="false" style:page-number="auto" fo:break-before="auto" fo:break-after="auto" fo:background-color="transparent" style:shadow="none">
        <style:tab-stops/>
      </style:paragraph-properties>
      <style:text-properties fo:color="#800080" loext:opacity="100%" style:font-name="Gill Sans" fo:font-family="'Gill Sans'" style:font-style-name="Bold" style:font-family-generic="swiss" style:font-pitch="variable" fo:font-size="18pt" fo:font-weight="bold" style:font-size-asian="115%" style:font-weight-asian="bold" style:font-size-complex="115%" style:font-weight-complex="bold"/>
    </style:style>
    <style:style style:name="Title" style:family="paragraph" style:parent-style-name="Heading" style:next-style-name="Subtitle" style:class="chapter">
      <style:paragraph-properties fo:margin-top="9.999cm" fo:margin-bottom="0.199cm" style:contextual-spacing="false" fo:text-align="center" style:justify-single-word="false"/>
      <style:text-properties style:use-window-font-color="true" loext:opacity="0%" fo:font-size="18pt" fo:font-weight="bold"/>
    </style:style>
    <style:style style:name="Heading_20_2" style:display-name="Heading 2" style:family="paragraph" style:parent-style-name="Heading" style:next-style-name="Text_20_body" style:default-outline-level="2" style:class="text" style:master-page-name="">
      <loext:graphic-properties draw:fill="solid" draw:fill-color="#f2f2f2" draw:opacity="100%"/>
      <style:paragraph-properties fo:margin-left="1cm" fo:margin-right="0cm" fo:margin-top="0.4cm" fo:margin-bottom="0.4cm" style:contextual-spacing="false" fo:text-indent="-1cm" style:auto-text-indent="false" style:page-number="auto" fo:break-before="auto" fo:break-after="auto" fo:background-color="#f2f2f2" fo:padding="0.199cm" fo:border-left="none" fo:border-right="none" fo:border-top="0.99pt solid #000000" fo:border-bottom="0.99pt solid #000000" style:shadow="none">
        <style:tab-stops/>
      </style:paragraph-properties>
      <style:text-properties fo:font-size="16pt" fo:font-style="italic" fo:font-weight="bold" style:font-size-asian="14pt" style:font-style-asian="italic" style:font-weight-asian="normal" style:font-size-complex="14pt" style:font-style-complex="italic" style:font-weight-complex="bold"/>
    </style:style>
    <style:style style:name="Marginalia" style:family="paragraph" style:parent-style-name="Text_20_body" style:class="text">
      <style:paragraph-properties fo:margin-left="4.001cm" fo:margin-right="0cm" fo:margin-top="0.049cm" fo:margin-bottom="0.049cm" style:contextual-spacing="false" fo:text-indent="0cm" style:auto-text-indent="false"/>
    </style:style>
    <style:style style:name="Numbering_20_1_20_Start" style:display-name="Numbering 1 Start" style:family="paragraph" style:parent-style-name="List" style:list-style-name="Numbering_20_123" style:class="list">
      <style:paragraph-properties fo:margin-top="0.101cm" fo:margin-bottom="0.049cm" style:contextual-spacing="false" text:number-lines="true" text:line-number="1">
        <style:tab-stops/>
      </style:paragraph-properties>
    </style:style>
    <style:style style:name="Numbering_20_1" style:display-name="Numbering 1" style:family="paragraph" style:parent-style-name="List" style:list-style-name="Numbering_20_123" style:class="list">
      <style:paragraph-properties fo:margin-top="0.049cm" fo:margin-bottom="0.049cm" style:contextual-spacing="false">
        <style:tab-stops/>
      </style:paragraph-properties>
    </style:style>
    <style:style style:name="Salutation" style:family="paragraph" style:parent-style-name="Standard" style:class="text">
      <style:paragraph-properties text:number-lines="false" text:line-number="0"/>
    </style:style>
    <style:style style:name="List_20_1_20_Cont." style:display-name="List 1 Cont." style:family="paragraph" style:parent-style-name="List" style:list-style-name="List_20_1" style:class="list">
      <style:paragraph-properties fo:margin-top="0.049cm" fo:margin-bottom="0.049cm" style:contextual-spacing="false"/>
    </style:style>
    <style:style style:name="Heading_20_3" style:display-name="Heading 3" style:family="paragraph" style:parent-style-name="Heading" style:next-style-name="Text_20_body" style:default-outline-level="3" style:class="text" style:master-page-name="">
      <loext:graphic-properties draw:fill="none" draw:fill-color="#cfe7f5"/>
      <style:paragraph-properties fo:margin-top="0.4cm" fo:margin-bottom="0.199cm" style:contextual-spacing="false" style:page-number="auto" fo:background-color="transparent" fo:padding="0cm" fo:border="none"/>
      <style:text-properties fo:font-style="normal" fo:font-weight="bold" style:font-weight-asian="normal"/>
    </style:style>
    <style:style style:name="Text_20_body_20_indent" style:display-name="Text body indent" style:family="paragraph" style:parent-style-name="Text_20_body" style:class="text">
      <loext:graphic-properties draw:fill="none" draw:fill-color="#cfe7f5"/>
      <style:paragraph-properties fo:margin-left="0.499cm" fo:margin-right="0cm" fo:text-indent="0cm" style:auto-text-indent="false" fo:background-color="transparent"/>
    </style:style>
    <style:style style:name="Preformatted_20_text_20_indent" style:display-name="Preformatted text indent" style:family="paragraph" style:parent-style-name="Preformatted_20_Text" style:master-page-name="">
      <loext:graphic-properties draw:fill="solid" draw:fill-color="#ccffff" draw:opacity="100%"/>
      <style:paragraph-properties fo:margin-left="1cm" fo:margin-right="0cm" fo:text-indent="0cm" style:auto-text-indent="false" style:page-number="auto" fo:background-color="#ccffff" fo:padding="0.25cm" fo:border="0.26pt solid #0066cc" style:shadow="non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Contents_20_Heading" style:display-name="Contents Heading" style:family="paragraph" style:parent-style-name="Index_20_Heading" style:default-outline-level="1" style:list-style-name="" style:class="index" style:master-page-name="ContentsStart">
      <style:paragraph-properties fo:margin-left="0cm" fo:margin-right="0cm" fo:margin-top="0cm" fo:margin-bottom="0.499cm" style:contextual-spacing="false" fo:text-align="center" style:justify-single-word="false" fo:text-indent="0cm" style:auto-text-indent="false" style:page-number="1" fo:break-before="auto" fo:break-after="auto" style:shadow="none" text:number-lines="false" text:line-number="0"/>
      <style:text-properties fo:font-size="16pt" fo:font-weight="bold"/>
    </style:style>
    <style:style style:name="Contents_20_1" style:display-name="Contents 1" style:family="paragraph" style:parent-style-name="Index" style:class="index" style:master-page-name="">
      <style:paragraph-properties fo:margin-left="0cm" fo:margin-right="0cm" fo:margin-top="0.199cm" fo:margin-bottom="0cm" style:contextual-spacing="false" fo:text-indent="0cm" style:auto-text-indent="false" style:page-number="auto" fo:keep-with-next="always">
        <style:tab-stops>
          <style:tab-stop style:position="17cm" style:type="right" style:leader-style="dotted" style:leader-text="."/>
        </style:tab-stops>
      </style:paragraph-properties>
      <style:text-properties fo:font-size="12pt" fo:font-weight="bold"/>
    </style:style>
    <style:style style:name="Contents_20_2" style:display-name="Contents 2" style:family="paragraph" style:parent-style-name="Index" style:class="index" style:master-page-name="">
      <style:paragraph-properties fo:margin-left="0.499cm" fo:margin-right="0cm" fo:margin-top="0cm" fo:margin-bottom="0cm" style:contextual-spacing="false" fo:text-indent="0cm" style:auto-text-indent="false" style:page-number="auto" fo:keep-with-next="auto">
        <style:tab-stops>
          <style:tab-stop style:position="16.501cm" style:type="right" style:leader-style="dotted" style:leader-text="."/>
        </style:tab-stops>
      </style:paragraph-properties>
      <style:text-properties fo:font-size="12pt" fo:font-weight="normal"/>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text-properties fo:font-size="80%"/>
    </style:style>
    <style:style style:name="Hanging_20_indent" style:display-name="Hanging indent" style:family="paragraph" style:parent-style-name="Text_20_body" style:class="text" style:master-page-name="">
      <style:paragraph-properties fo:margin-left="1cm" fo:margin-right="0cm" fo:orphans="2" fo:text-indent="-0.499cm" style:auto-text-indent="false" style:page-number="auto">
        <style:tab-stops/>
      </style:paragraph-properties>
    </style:style>
    <style:style style:name="List_20_1" style:display-name="List 1" style:family="paragraph" style:parent-style-name="List" style:list-style-name="List_20_1" style:class="list" style:master-page-name="">
      <loext:graphic-properties draw:fill="none" draw:fill-color="#cfe7f5"/>
      <style:paragraph-properties fo:margin-top="0.049cm" fo:margin-bottom="0.049cm" style:contextual-spacing="false" style:page-number="auto" fo:background-color="transparent" style:shadow="none" style:writing-mode="page">
        <style:tab-stops/>
      </style:paragraph-properties>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85%" style:font-style-asian="italic" style:font-weight-asian="normal" style:font-size-complex="85%" style:font-style-complex="italic" style:font-weight-complex="bold"/>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3cm" style:type="right" style:leader-style="dotted" style:leader-text="."/>
        </style:tab-stops>
      </style:paragraph-properties>
      <style:text-properties fo:font-size="80%"/>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8cm" style:type="right" style:leader-style="dotted" style:leader-text="."/>
        </style:tab-stops>
      </style:paragraph-properties>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color="#800080" loext:opacity="100%" style:font-name="Gill Sans1" fo:font-family="'Gill Sans'" style:font-style-name="Regular" style:font-family-generic="swiss" style:font-pitch="variable"/>
    </style:style>
    <style:style style:name="Footer" style:family="paragraph" style:parent-style-name="Header_20_and_20_Footer" style:class="extra" style:master-page-name="">
      <style:paragraph-properties fo:text-align="center" style:justify-single-word="false" style:page-number="auto" fo:padding="0.101cm" fo:border-left="none" fo:border-right="none" fo:border-top="0.51pt solid #800080" fo:border-bottom="none" style:shadow="none" text:number-lines="false" text:line-number="0">
        <style:tab-stops>
          <style:tab-stop style:position="8.5cm" style:type="center"/>
          <style:tab-stop style:position="17cm" style:type="right"/>
        </style:tab-stops>
      </style:paragraph-properties>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er" style:family="paragraph" style:parent-style-name="Header_20_and_20_Footer" style:class="extra" style:master-page-name="">
      <loext:graphic-properties draw:fill="none" draw:fill-color="#cfe7f5"/>
      <style:paragraph-properties fo:margin-top="0cm" fo:margin-bottom="0cm" style:contextual-spacing="false" fo:text-align="center" style:justify-single-word="false" style:page-number="auto" fo:background-color="transparent" style:shadow="none" fo:keep-with-next="auto" text:number-lines="false" text:line-number="0">
        <style:tab-stops/>
      </style:paragraph-properties>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List_20_2_20_Cont." style:display-name="List 2 Cont." style:family="paragraph" style:parent-style-name="List" style:class="list">
      <style:paragraph-properties fo:margin-left="1cm" fo:margin-right="0cm" fo:margin-top="0cm" fo:margin-bottom="0.049cm" style:contextual-spacing="false" fo:text-indent="0cm" style:auto-text-indent="false"/>
    </style:style>
    <style:style style:name="List_20_2_20_End" style:display-name="List 2 End" style:family="paragraph" style:parent-style-name="List" style:class="list">
      <style:paragraph-properties fo:margin-left="1cm" fo:margin-right="0cm" fo:margin-top="0.049cm" fo:margin-bottom="0.15cm" style:contextual-spacing="false" fo:text-indent="-0.499cm" style:auto-text-indent="false">
        <style:tab-stops/>
      </style:paragraph-properties>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1_20_Start" style:display-name="List 1 Start" style:family="paragraph" style:parent-style-name="List" style:next-style-name="List_20_1_20_Cont." style:list-style-name="List_20_1" style:class="list" style:master-page-name="">
      <style:paragraph-properties fo:margin-top="0.101cm" fo:margin-bottom="0.049cm" style:contextual-spacing="false" style:page-number="auto" text:number-lines="false" text:line-number="0">
        <style:tab-stops/>
      </style:paragraph-properties>
    </style:style>
    <style:style style:name="List_20_1_20_End" style:display-name="List 1 End" style:family="paragraph" style:parent-style-name="List" style:next-style-name="Text_20_body" style:list-style-name="List_20_1" style:class="list">
      <style:paragraph-properties fo:margin-top="0.049cm" fo:margin-bottom="0.101cm" style:contextual-spacing="false">
        <style:tab-stops/>
      </style:paragraph-properties>
    </style:style>
    <style:style style:name="User_20_Index_20_Heading" style:display-name="User Index Heading" style:family="paragraph" style:parent-style-name="Index_20_Heading" style:default-outline-level="1" style:list-style-name="" style:class="index" style:master-page-name="">
      <style:paragraph-properties fo:margin-left="0cm" fo:margin-right="0cm" fo:margin-top="0cm" fo:margin-bottom="0cm" style:contextual-spacing="false" fo:text-align="center" style:justify-single-word="false" fo:text-indent="0cm" style:auto-text-indent="false" style:page-number="auto" text:number-lines="false" text:line-number="0"/>
      <style:text-properties fo:font-size="16pt" fo:font-weight="bold"/>
    </style:style>
    <style:style style:name="Revision_20_Heading" style:display-name="Revision Heading" style:family="paragraph" style:parent-style-name="Heading" style:next-style-name="Text_20_body" style:master-page-name="RevHistory">
      <style:paragraph-properties fo:margin-top="0cm" fo:margin-bottom="0.4cm" style:contextual-spacing="false" fo:text-align="center" style:justify-single-word="false" style:page-number="1"/>
      <style:text-properties fo:font-size="12pt" fo:font-weight="bold"/>
    </style:style>
    <style:style style:name="Revision_20_Table_20_Heading" style:display-name="Revision Table Heading" style:family="paragraph" style:parent-style-name="Table_20_Heading" style:master-page-name="">
      <style:paragraph-properties fo:margin-top="0.101cm" fo:margin-bottom="0.101cm" style:contextual-spacing="false" style:page-number="auto"/>
    </style:style>
    <style:style style:name="Revision_20_Table_20_Contents" style:display-name="Revision Table Contents" style:family="paragraph" style:parent-style-name="Table_20_Contents" style:master-page-name="">
      <style:paragraph-properties fo:hyphenation-ladder-count="no-limit" style:page-number="auto"/>
      <style:text-properties fo:hyphenate="true" fo:hyphenation-remain-char-count="2" fo:hyphenation-push-char-count="2" loext:hyphenation-no-caps="false" loext:hyphenation-no-last-word="false" loext:hyphenation-word-char-count="no-limit" loext:hyphenation-zone="no-limit"/>
    </style:style>
    <style:style style:name="Licence_20_Heading" style:display-name="Licence Heading" style:family="paragraph" style:parent-style-name="Heading" style:master-page-name="Legalese">
      <style:paragraph-properties fo:margin-top="0cm" fo:margin-bottom="0.499cm" style:contextual-spacing="false" fo:text-align="center" style:justify-single-word="false" style:page-number="auto"/>
      <style:text-properties fo:font-size="12pt" fo:font-weight="bold"/>
    </style:style>
    <style:style style:name="Sender" style:family="paragraph" style:parent-style-name="Standard" style:class="extra">
      <style:paragraph-properties fo:margin-top="0cm" fo:margin-bottom="0.106cm" style:contextual-spacing="false" text:number-lines="false" text:line-number="0"/>
    </style:style>
    <style:style style:name="Header_20_left" style:display-name="Header left" style:family="paragraph" style:parent-style-name="Header" style:class="extra">
      <style:paragraph-properties fo:text-align="start" style:justify-single-word="false" text:number-lines="false" text:line-number="0">
        <style:tab-stops>
          <style:tab-stop style:position="8.5cm" style:type="center"/>
          <style:tab-stop style:position="17cm" style:type="right"/>
        </style:tab-stops>
      </style:paragraph-properties>
      <style:text-properties fo:font-size="10pt"/>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5cm" style:type="center"/>
          <style:tab-stop style:position="17cm" style:type="right"/>
        </style:tab-stops>
      </style:paragraph-properties>
      <style:text-properties fo:font-size="10pt"/>
    </style:style>
    <style:style style:name="Invisible" style:family="paragraph" style:parent-style-name="Standard" style:next-style-name="Text_20_body" style:master-page-name="">
      <style:paragraph-properties style:page-number="auto"/>
      <style:text-properties fo:font-size="2pt"/>
    </style:style>
    <style:style style:name="Addressee" style:family="paragraph" style:parent-style-name="Standard" style:class="extra">
      <style:paragraph-properties fo:margin-top="0cm" fo:margin-bottom="0.106cm" style:contextual-spacing="false" text:number-lines="false" text:line-number="0"/>
    </style:style>
    <style:style style:name="Signature" style:family="paragraph" style:parent-style-name="Standard" style:class="text">
      <style:paragraph-properties text:number-lines="false" text:line-number="0"/>
    </style:style>
    <style:style style:name="Endnote" style:family="paragraph" style:parent-style-name="Standard" style:class="extra" style:master-page-name="">
      <style:paragraph-properties fo:margin-left="0.499cm" fo:margin-right="0cm" fo:margin-top="0cm" fo:margin-bottom="0cm" style:contextual-spacing="false" fo:text-indent="-0.499cm" style:auto-text-indent="false" style:page-number="auto" text:number-lines="false" text:line-number="0">
        <style:tab-stops/>
      </style:paragraph-properties>
      <style:text-properties fo:font-size="10pt"/>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Indent" style:display-name="List Indent" style:family="paragraph" style:parent-style-name="Text_20_body" style:class="text" style:master-page-name="">
      <style:paragraph-properties fo:margin-left="5.001cm" fo:margin-right="0cm" fo:margin-top="0cm" fo:margin-bottom="0cm" style:contextual-spacing="false" fo:orphans="2" fo:widows="2" fo:text-indent="-4.5cm" style:auto-text-indent="false" style:page-number="auto">
        <style:tab-stops>
          <style:tab-stop style:position="0cm"/>
        </style:tab-stops>
      </style:paragraph-properties>
    </style:style>
    <style:style style:name="Computer_20_Session" style:display-name="Computer Session" style:family="paragraph" style:parent-style-name="Preformatted_20_Text" style:master-page-name="">
      <loext:graphic-properties draw:fill="solid" draw:fill-color="#f2f2f2" draw:opacity="100%"/>
      <style:paragraph-properties fo:margin-left="1cm" fo:margin-right="0cm" fo:text-indent="0cm" style:auto-text-indent="false" style:page-number="auto" fo:background-color="#f2f2f2" fo:padding="0.25cm" fo:border="0.26pt solid #00ae00" style:shadow="none"/>
    </style:style>
    <style:style style:name="Code_20_Sample" style:display-name="Code Sample" style:family="paragraph" style:parent-style-name="Preformatted_20_Text">
      <loext:graphic-properties draw:fill="solid" draw:fill-color="#ffffcc" draw:opacity="100%"/>
      <style:paragraph-properties fo:margin-left="1cm" fo:margin-right="0cm" fo:text-indent="0cm" style:auto-text-indent="false" fo:background-color="#ffffcc" fo:padding="0.25cm" fo:border="0.51pt dotted #000000" style:shadow="none"/>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text-properties fo:language="zxx" fo:country="non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text-properties fo:language="zxx" fo:country="none"/>
    </style:style>
    <style:style style:name="Licence_20_body" style:display-name="Licence body" style:family="paragraph" style:parent-style-name="Text_20_body" style:master-page-name="">
      <style:paragraph-properties fo:margin-left="0cm" fo:margin-right="0cm" fo:margin-top="0.101cm" fo:margin-bottom="0.199cm" style:contextual-spacing="false" fo:text-align="justify" style:justify-single-word="false" fo:text-indent="0cm" style:auto-text-indent="false" style:page-number="auto"/>
      <style:text-properties fo:font-size="10pt"/>
    </style:style>
    <style:style style:name="Licence_20_Clause" style:display-name="Licence Clause" style:family="paragraph" style:parent-style-name="Licence_20_body" style:list-style-name="List_20_1">
      <style:paragraph-properties fo:margin-left="1cm" fo:margin-right="0cm" fo:margin-top="0cm" fo:margin-bottom="0cm" style:contextual-spacing="false" fo:text-indent="-0.499cm" style:auto-text-indent="false">
        <style:tab-stops/>
      </style:paragraph-properties>
    </style:style>
    <style:style style:name="GNU_20_FDL_20_Heading_20_1" style:display-name="GNU FDL Heading 1" style:family="paragraph" style:parent-style-name="Heading_20_1" style:next-style-name="GNU_20_FDL_20_Subtitle" style:default-outline-level="1" style:list-style-name="LicenceNumbering" style:master-page-name="">
      <loext:graphic-properties draw:fill="none" draw:fill-color="#cfe7f5"/>
      <style:paragraph-properties fo:margin-left="0cm" fo:margin-right="0cm" fo:margin-top="0.4cm" fo:margin-bottom="0.4cm" style:contextual-spacing="false" fo:text-indent="0cm" style:auto-text-indent="false" style:page-number="auto" fo:break-before="auto" fo:break-after="auto" fo:background-color="transparent" style:shadow="none" style:writing-mode="page">
        <style:tab-stops>
          <style:tab-stop style:position="0.75cm"/>
        </style:tab-stops>
      </style:paragraph-properties>
      <style:text-properties fo:font-size="12pt" fo:language="en" fo:country="US" style:font-weight-complex="normal"/>
    </style:style>
    <style:style style:name="GNU_20_FDL_20_Subtitle" style:display-name="GNU FDL Subtitle" style:family="paragraph" style:parent-style-name="GNU_20_FDL_20_Title" style:next-style-name="Licence_20_body" style:default-outline-level="" style:master-page-name="">
      <style:paragraph-properties fo:margin-top="0cm" fo:margin-bottom="0.63cm" style:contextual-spacing="false" style:page-number="auto" fo:break-before="auto" fo:break-after="auto"/>
      <style:text-properties fo:font-size="11pt" fo:font-style="italic" fo:font-weight="normal"/>
    </style:style>
    <style:style style:name="DocName_20_Heading" style:display-name="DocName Heading" style:family="paragraph" style:parent-style-name="Heading" style:master-page-name="">
      <style:paragraph-properties fo:margin-top="2cm" fo:margin-bottom="0.499cm" style:contextual-spacing="false" fo:text-align="center" style:justify-single-word="false" style:page-number="auto"/>
      <style:text-properties fo:font-size="12pt" fo:font-weight="bold"/>
    </style:style>
    <style:style style:name="DocName_20_body" style:display-name="DocName body" style:family="paragraph" style:parent-style-name="Text_20_body" style:master-page-name="">
      <style:paragraph-properties fo:margin-top="0.101cm" fo:margin-bottom="0.101cm" style:contextual-spacing="false" style:page-number="auto"/>
      <style:text-properties fo:font-size="10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Frame_20_contents" style:display-name="Frame contents" style:family="paragraph" style:parent-style-name="Text_20_body" style:class="extra"/>
    <style:style style:name="Table_20_Code_20_Sample" style:display-name="Table Code Sample" style:family="paragraph" style:parent-style-name="Code_20_Sample" style:master-page-name="">
      <style:paragraph-properties fo:margin-left="0.499cm" fo:margin-right="0cm" fo:text-indent="0cm" style:auto-text-indent="false" style:page-number="auto"/>
    </style:style>
    <style:style style:name="DocName_20_Rule" style:display-name="DocName Rule" style:family="paragraph" style:parent-style-name="DocName_20_body" style:list-style-name="List_20_1" style:master-page-name="">
      <style:paragraph-properties fo:margin-left="1cm" fo:margin-right="0cm" fo:margin-top="0cm" fo:margin-bottom="0cm" style:contextual-spacing="false" fo:text-indent="-0.499cm" style:auto-text-indent="false" style:page-number="auto">
        <style:tab-stops/>
      </style:paragraph-properties>
    </style:style>
    <style:style style:name="Table_20_Contents_20_Centered" style:display-name="Table Contents Centered" style:family="paragraph" style:parent-style-name="Table_20_Contents">
      <style:paragraph-properties fo:text-align="center" style:justify-single-word="false"/>
    </style:style>
    <style:style style:name="Table" style:family="paragraph" style:parent-style-name="Caption" style:class="extra"/>
    <style:style style:name="Important" style:family="paragraph" style:parent-style-name="Hanging_20_indent">
      <loext:graphic-properties draw:fill="none" draw:fill-color="#cfe7f5"/>
      <style:paragraph-properties fo:margin-left="0cm" fo:margin-right="0cm" fo:text-indent="0cm" style:auto-text-indent="false" fo:background-color="transparent" fo:padding-left="0.4cm" fo:padding-right="0.4cm" fo:padding-top="0.199cm" fo:padding-bottom="0.199cm" fo:border="1.5pt solid #ff0000" style:shadow="none">
        <style:tab-stops/>
      </style:paragraph-properties>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Drawing" style:family="paragraph" style:parent-style-name="Caption" style:class="extra" style:master-page-name="">
      <loext:graphic-properties draw:fill="none" draw:fill-color="#cfe7f5"/>
      <style:paragraph-properties fo:margin-top="0.3cm" fo:margin-bottom="0.21cm" style:contextual-spacing="false" fo:text-align="center" style:justify-single-word="false" style:page-number="auto" fo:background-color="transparent" style:shadow="none">
        <style:tab-stops/>
      </style:paragraph-properties>
    </style:style>
    <style:style style:name="BodyNote" style:family="paragraph" style:parent-style-name="Hanging_20_indent" style:next-style-name="Text_20_body">
      <loext:graphic-properties draw:fill="none" draw:fill-color="#cfe7f5"/>
      <style:paragraph-properties fo:margin-top="0.15cm" fo:margin-bottom="0.15cm" style:contextual-spacing="false" fo:background-color="transparent" fo:padding="0.101cm" fo:border-left="none" fo:border-right="none" fo:border-top="0.51pt solid #cccccc" fo:border-bottom="0.51pt solid #cccccc" style:shadow="none"/>
    </style:style>
    <style:style style:name="Tip" style:family="paragraph" style:parent-style-name="Hanging_20_indent">
      <loext:graphic-properties draw:fill="none" draw:fill-color="#cfe7f5"/>
      <style:paragraph-properties fo:background-color="transparent" fo:padding="0.199cm" fo:border-left="none" fo:border-right="none" fo:border-top="0.99pt solid #00b8ff" fo:border-bottom="0.99pt solid #00b8ff" style:shadow="none"/>
      <style:text-properties fo:color="#666666" loext:opacity="100%"/>
    </style:style>
    <style:style style:name="GNU_20_FDL_20_hanging_20_clause" style:display-name="GNU FDL hanging clause" style:family="paragraph" style:parent-style-name="GNU_20_FDL_20_body" style:list-style-name="LicenceItemAlpha">
      <style:paragraph-properties>
        <style:tab-stops/>
      </style:paragraph-properties>
    </style:style>
    <style:style style:name="Index_20_Separator" style:display-name="Index Separator" style:family="paragraph" style:parent-style-name="Index" style:class="index">
      <style:paragraph-properties fo:margin-left="0cm" fo:margin-right="0cm" fo:margin-top="0.4cm" fo:margin-bottom="0.199cm" style:contextual-spacing="false" fo:text-align="center" style:justify-single-word="false" fo:text-indent="0cm" style:auto-text-indent="false"/>
      <style:text-properties fo:color="#800080" loext:opacity="100%" style:font-name="Gill Sans" fo:font-family="'Gill Sans'" style:font-style-name="Bold" style:font-family-generic="swiss" style:font-pitch="variable" fo:font-size="24pt" fo:font-weight="normal"/>
    </style:style>
    <style:style style:name="GNU_20_FDL_20_body" style:display-name="GNU FDL body" style:family="paragraph" style:parent-style-name="Text_20_body" style:master-page-name="">
      <style:paragraph-properties style:page-number="auto"/>
      <style:text-properties fo:font-size="10pt" fo:language="en" fo:country="US"/>
    </style:style>
    <style:style style:name="GNU_20_FDL_20_hanging_20_body" style:display-name="GNU FDL hanging body" style:family="paragraph" style:parent-style-name="GNU_20_FDL_20_body" style:list-style-name="List_20_1">
      <style:paragraph-properties fo:margin-left="1cm" fo:margin-right="0cm" fo:margin-top="0.049cm" fo:margin-bottom="0.049cm" style:contextual-spacing="false" fo:text-indent="-0.499cm" style:auto-text-indent="false">
        <style:tab-stops/>
      </style:paragraph-properties>
    </style:style>
    <style:style style:name="Illustration" style:family="paragraph" style:parent-style-name="Caption" style:class="extra"/>
    <style:style style:name="Text" style:family="paragraph" style:parent-style-name="Caption" style:class="extra"/>
    <style:style style:name="Illustration_20_Index_20_Heading" style:display-name="Illustration Index Heading" style:family="paragraph" style:parent-style-name="Index_20_Heading" style:class="index" style:master-page-name="">
      <style:paragraph-properties fo:margin-left="0cm" fo:margin-right="0cm" fo:text-indent="0cm" style:auto-text-indent="false" style:page-number="auto" text:number-lines="false" text:line-number="0"/>
    </style:style>
    <style:style style:name="Object_20_index_20_heading" style:display-name="Object index heading" style:family="paragraph" style:parent-style-name="Index_20_Heading" style:class="index" style:master-page-name="">
      <style:paragraph-properties fo:margin-left="0cm" fo:margin-right="0cm" fo:text-indent="0cm" style:auto-text-indent="false" style:page-number="auto"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Index_20_Heading" style:class="index" style:master-page-name="">
      <style:paragraph-properties fo:margin-left="0cm" fo:margin-right="0cm" fo:text-indent="0cm" style:auto-text-indent="false" style:page-number="auto" text:number-lines="false" text:line-number="0"/>
      <style:text-properties fo:font-size="16pt" fo:font-weight="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End" style:display-name="Numbering 1 End" style:family="paragraph" style:parent-style-name="List" style:next-style-name="Numbering_20_1" style:list-style-name="Numbering_20_123" style:class="list">
      <style:paragraph-properties fo:margin-top="0.049cm" fo:margin-bottom="0.101cm" style:contextual-spacing="false"/>
    </style:style>
    <style:style style:name="Numbering_20_1_20_Cont." style:display-name="Numbering 1 Cont." style:family="paragraph" style:parent-style-name="List" style:list-style-name="Numbering_20_123" style:class="list">
      <style:paragraph-properties fo:margin-top="0.049cm" fo:margin-bottom="0.049cm" style:contextual-spacing="false"/>
    </style:style>
    <style:style style:name="Appendix_20_1" style:display-name="Appendix 1" style:family="paragraph" style:parent-style-name="Heading_20_1" style:next-style-name="Text_20_body" style:default-outline-level="1" style:list-style-name="Appendix" style:master-page-name="ChapterStart">
      <loext:graphic-properties draw:fill="none" draw:fill-color="#cfe7f5"/>
      <style:paragraph-properties style:page-number="auto" fo:background-color="transparent" style:writing-mode="page">
        <style:tab-stops/>
      </style:paragraph-properties>
      <style:text-properties style:font-weight-complex="normal"/>
    </style:style>
    <style:style style:name="Appendix_20_2" style:display-name="Appendix 2" style:family="paragraph" style:parent-style-name="Heading_20_2" style:next-style-name="Text_20_body" style:default-outline-level="2" style:list-style-name="Appendix" style:master-page-name="">
      <style:paragraph-properties style:page-number="auto" style:writing-mode="page"/>
      <style:text-properties style:font-weight-asian="normal" style:font-weight-complex="normal"/>
    </style:style>
    <style:style style:name="Appendix_20_3" style:display-name="Appendix 3" style:family="paragraph" style:parent-style-name="Heading_20_3" style:next-style-name="Text_20_body" style:default-outline-level="3" style:list-style-name="Appendix">
      <style:paragraph-properties style:writing-mode="page"/>
    </style:style>
    <style:style style:name="Appendix_20_4" style:display-name="Appendix 4" style:family="paragraph" style:parent-style-name="Heading_20_4" style:next-style-name="Text_20_body" style:default-outline-level="4" style:list-style-name="Appendix">
      <style:paragraph-properties style:writing-mode="page"/>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GNU_20_FDL_20_Title" style:display-name="GNU FDL Title" style:family="paragraph" style:parent-style-name="Heading" style:next-style-name="GNU_20_FDL_20_Subtitle" style:default-outline-level="1" style:list-style-name="" style:master-page-name="LicenceStart">
      <loext:graphic-properties draw:fill="none" draw:fill-color="#cfe7f5"/>
      <style:paragraph-properties fo:margin-top="0cm" fo:margin-bottom="0.21cm" style:contextual-spacing="false" fo:text-align="center" style:justify-single-word="false" style:page-number="1" fo:break-before="auto" fo:break-after="auto" fo:background-color="transparent" style:writing-mode="page">
        <style:tab-stops/>
      </style:paragraph-properties>
      <style:text-properties fo:font-size="18pt" fo:language="en" fo:country="US" fo:font-weight="bold"/>
    </style:style>
    <style:style style:name="Bibliography_20_Heading" style:display-name="Bibliography Heading" style:family="paragraph" style:parent-style-name="Index_20_Heading" style:class="index" style:master-page-name="">
      <style:paragraph-properties style:page-number="auto" text:number-lines="false" text:line-number="0">
        <style:tab-stops/>
      </style:paragraph-properties>
    </style:style>
    <style:style style:name="Figure_20_Index_20_Heading" style:display-name="Figure Index Heading" style:family="paragraph" style:parent-style-name="Index_20_Heading" style:class="index" style:master-page-name="">
      <style:paragraph-properties fo:margin-left="0cm" fo:margin-right="0cm" fo:text-indent="0cm" style:auto-text-indent="false" style:page-number="auto" text:number-lines="false" text:line-number="0"/>
      <style:text-properties fo:font-size="16pt" fo:font-weight="bold"/>
    </style:style>
    <style:style style:name="CopyrightItem" style:family="paragraph" style:parent-style-name="Licence_20_body">
      <style:paragraph-properties fo:margin-top="0.199cm" fo:margin-bottom="0.499cm" style:contextual-spacing="true"/>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Figure" style:family="paragraph" style:parent-style-name="Caption" style:class="extra"/>
    <style:style style:name="MarginIcon" style:family="paragraph" style:parent-style-name="Standard" style:list-style-name="MarginIcon" style:master-page-name="">
      <style:paragraph-properties style:page-number="auto">
        <style:tab-stops/>
      </style:paragraph-properties>
      <style:text-properties fo:font-size="2pt"/>
    </style:style>
    <style:style style:name="Appendix" style:family="paragraph"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Footer_20_left" style:display-name="Footer left" style:family="paragraph" style:parent-style-name="Footer"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5cm" style:type="center"/>
          <style:tab-stop style:position="17cm" style:type="right"/>
        </style:tab-stops>
      </style:paragraph-properties>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xLabel" style:family="paragraph" style:parent-style-name="Standard" style:master-page-name="">
      <style:paragraph-properties fo:margin-left="0.199cm" fo:margin-right="0.199cm" fo:margin-top="0.101cm" fo:margin-bottom="0cm" style:contextual-spacing="false" fo:text-align="start" style:justify-single-word="false" fo:text-indent="0cm" style:auto-text-indent="false" style:page-number="auto" fo:padding-left="0cm" fo:padding-right="0cm" fo:padding-top="0cm" fo:padding-bottom="0.101cm" fo:border="none">
        <style:tab-stops/>
      </style:paragraph-properties>
      <style:text-properties fo:text-transform="uppercase" style:font-name="Gill Sans" fo:font-family="'Gill Sans'" style:font-style-name="Bold" style:font-family-generic="swiss" style:font-pitch="variable" fo:font-weight="bold"/>
    </style:style>
    <style:style style:name="ImportantLabel" style:family="paragraph" style:parent-style-name="xLabel" style:master-page-name="">
      <style:paragraph-properties style:page-number="auto">
        <style:tab-stops/>
      </style:paragraph-properties>
      <style:text-properties fo:color="#ffffff" loext:opacity="100%"/>
    </style:style>
    <style:style style:name="Emphasis" style:family="text">
      <style:text-properties fo:font-style="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fo:font-size="14pt"/>
    </style:style>
    <style:style style:name="Citation" style:family="text">
      <style:text-properties fo:font-style="italic" style:font-style-asian="italic" style:font-style-complex="italic"/>
    </style:style>
    <style:style style:name="Source_20_Text" style:display-name="Source Text" style:family="text">
      <style:text-properties style:text-position="0% 100%" style:font-name="TeX Gyre Cursor1" fo:font-family="'TeX Gyre Cursor'" style:font-style-name="Regular" style:font-pitch="fixed" fo:language="zxx" fo:country="none"/>
    </style:style>
    <style:style style:name="Teletype" style:family="text">
      <style:text-properties style:font-name="Liberation Mono" fo:font-family="'Liberation Mono'" style:font-style-name="Regular" style:font-family-generic="modern" style:font-pitch="fixed" fo:font-size="90%"/>
    </style:style>
    <style:style style:name="Example" style:family="text"/>
    <style:style style:name="User_20_Entry" style:display-name="User Entry" style:family="text">
      <style:text-properties style:font-name="TeX Gyre Cursor" fo:font-family="'TeX Gyre Cursor'" style:font-style-name="Bold Italic" style:font-pitch="fixed" fo:language="zxx" fo:country="none" fo:font-style="italic" fo:font-weight="bold"/>
    </style:style>
    <style:style style:name="Footnote_20_Symbol" style:display-name="Footnote Symbol" style:family="text">
      <style:text-properties style:text-position="super 67%"/>
    </style:style>
    <style:style style:name="Footnote_20_anchor" style:display-name="Foot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Yellow_20_Highlighting" style:display-name="Yellow Highlighting" style:family="text">
      <style:text-properties style:text-underline-style="solid" style:text-underline-width="auto" style:text-underline-color="font-color" fo:background-color="#ffff00"/>
    </style:style>
    <style:style style:name="FileName" style:family="text">
      <style:text-properties fo:language="zxx" fo:country="none" fo:font-style="italic" fo:background-color="transparent"/>
    </style:style>
    <style:style style:name="Heading_20_1_20_Numbering" style:display-name="Heading 1 Numbering" style:family="text" style:parent-style-name="Numbering_20_Symbols">
      <style:text-properties fo:color="#ffffff" loext:opacity="100%" fo:font-size="40pt" fo:background-color="#800080"/>
    </style:style>
    <style:style style:name="Drop_20_Caps" style:display-name="Drop Caps" style:family="text">
      <style:text-properties fo:font-size="40pt"/>
    </style:style>
    <style:style style:name="SWAppl" style:family="text">
      <style:text-properties fo:language="zxx" fo:country="none" fo:font-style="italic"/>
    </style:style>
    <style:style style:name="SWAppl-strong" style:family="text" style:parent-style-name="SWAppl">
      <style:text-properties fo:font-weight="bold"/>
    </style:style>
    <style:style style:name="ForeignQuote" style:family="text">
      <style:text-properties fo:language="zxx" fo:country="none" fo:font-style="italic"/>
    </style:style>
    <style:style style:name="FileName-inside-italic" style:family="text" style:parent-style-name="FileName">
      <style:text-properties fo:font-style="normal"/>
    </style:style>
    <style:style style:name="ImportantEmphasis" style:family="text" style:parent-style-name="Strong_20_Emphasis">
      <style:text-properties fo:color="#ff0000" loext:opacity="100%"/>
    </style:style>
    <style:style style:name="Index_20_Link" style:display-name="Index Link" style:family="text"/>
    <style:style style:name="Endnote_20_anchor" style:display-name="Endnote anchor" style:family="text">
      <style:text-properties style:text-position="super 58%"/>
    </style:style>
    <style:style style:name="Endnote_20_Symbol" style:display-name="Endnote Symbol" style:family="text"/>
    <style:style style:name="TipEmphasis" style:family="text" style:parent-style-name="Strong_20_Emphasis">
      <style:text-properties fo:color="#0000ff" loext:opacity="100%"/>
    </style:style>
    <style:style style:name="NoteEmphasis" style:family="text" style:parent-style-name="Strong_20_Emphasis">
      <style:text-properties fo:color="#999999" loext:opacity="100%"/>
    </style:style>
    <style:style style:name="Page_20_Number" style:display-name="Page Number" style:family="text">
      <style:text-properties fo:font-size="10pt"/>
    </style:style>
    <style:style style:name="Caption_20_characters" style:display-name="Caption characters" style:family="text"/>
    <style:style style:name="Placeholder" style:family="text">
      <style:text-properties fo:font-variant="small-caps" fo:color="#008080" loext:opacity="100%" style:text-underline-style="dotted" style:text-underline-width="auto" style:text-underline-color="font-color"/>
    </style:style>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Bullet_20_Symbols_20__28_user_29_" style:display-name="Bullet Symbols (user)" style:family="text"/>
    <style:style style:name="Boxed" style:family="text">
      <style:text-properties style:font-name="TeX Gyre Cursor1" fo:font-family="'TeX Gyre Cursor'" style:font-style-name="Regular" style:font-pitch="fixed" fo:background-color="#ffd8ce" loext:padding-left="0.049cm" loext:padding-right="0.101cm" loext:padding-top="0.049cm" loext:padding-bottom="0.049cm" loext:border="0.06pt solid #000000"/>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Frame" style:family="graphic">
      <style:graphic-properties fo:min-width="2cm" fo:min-height="0.439cm" text:anchor-type="char" svg:x="0cm" svg:y="2cm" fo:margin-left="0.201cm" fo:margin-right="0.201cm" fo:margin-top="0.201cm" fo:margin-bottom="0.201cm" style:wrap="none" style:vertical-pos="bottom" style:vertical-rel="paragraph" style:horizontal-pos="center" style:horizontal-rel="paragraph-content" draw:fill-image-width="0cm" draw:fill-image-height="0cm" fo:padding="0.199cm" fo:border="0.06pt solid #000000" style:shadow="none" draw:shadow-opacity="100%" draw:wrap-influence-on-position="once-concurrent" loext:allow-overlap="tru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MarginIcon" style:family="graphic" style:parent-style-name="Graphics">
      <style:graphic-properties svg:width="1cm" fo:min-height="1cm" text:anchor-type="paragraph" svg:x="1cm" svg:y="0cm" style:vertical-pos="middle" style:vertical-rel="paragraph-content" style:horizontal-pos="from-left" style:horizontal-rel="page-start-margin"/>
    </style:style>
    <style:style style:name="FrontCoverLogo" style:family="graphic" style:parent-style-name="Graphics">
      <style:graphic-properties text:anchor-type="paragraph" svg:y="3cm" style:vertical-pos="from-top" style:vertical-rel="paragraph" style:shadow="none" draw:shadow-opacity="100%"/>
    </style:style>
    <style:style style:name="Formula" style:family="graphic">
      <style:graphic-properties text:anchor-type="as-char" svg:y="0cm" fo:margin-left="0cm" fo:margin-right="0cm" style:vertical-pos="middle" style:vertical-rel="text"/>
    </style:style>
    <style:style style:name="BoxLabel" style:family="graphic">
      <style:graphic-properties fo:min-width="1cm" fo:min-height="0.139cm" text:anchor-type="paragraph" svg:x="-0.199cm" svg:y="-0.651cm" style:run-through="foreground" style:wrap="run-through" style:number-wrapped-paragraphs="no-limit" style:vertical-pos="from-top" style:vertical-rel="paragraph-content" style:horizontal-pos="from-left" style:horizontal-rel="paragraph-content" fo:background-color="transparent" draw:fill="none" draw:fill-color="#cfe7f5" draw:opacity="100%" draw:fill-image-width="0cm" draw:fill-image-height="0cm" fo:padding="0cm" fo:border="none" style:shadow="none" draw:shadow-opacity="100%" draw:wrap-influence-on-position="once-concurrent" loext:allow-overlap="false"/>
    </style:style>
    <style:style style:name="ImportantLabel" style:family="graphic" style:parent-style-name="BoxLabel">
      <style:graphic-properties fo:min-width="3.099cm" fo:min-height="0.139cm" text:anchor-type="paragraph" fo:background-color="#ff0000" style:background-transparency="0%" draw:fill="solid" draw:fill-color="#ff0000" draw:opacity="100%">
        <style:columns fo:column-count="1" fo:column-gap="0cm"/>
      </style:graphic-properties>
    </style:style>
    <text:outline-style style:name="Outline">
      <text:outline-level-style text:level="1" text:style-name="Heading_20_1_20_Numbering" loext:num-list-format=" %1% " style:num-prefix=" " style:num-suffix=" " style:num-format="1">
        <style:list-level-properties text:list-level-position-and-space-mode="label-alignment">
          <style:list-level-label-alignment text:label-followed-by="nothing" fo:text-indent="-1cm" fo:margin-left="1cm"/>
        </style:list-level-properties>
      </text:outline-level-style>
      <text:outline-level-style text:level="2" text:style-name="Numbering_20_Symbols" loext:num-list-format="%1%.%2%." style:num-suffix="."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text:style-name="Numbering_20_Symbols" loext:num-list-format="%1%.%2%.%3%." style:num-suffix="." style:num-format="1" text:display-levels="3">
        <style:list-level-properties text:list-level-position-and-space-mode="label-alignment">
          <style:list-level-label-alignment text:label-followed-by="listtab" text:list-tab-stop-position="2cm" fo:text-indent="-2cm" fo:margin-left="2cm"/>
        </style:list-level-properties>
      </text:outline-level-style>
      <text:outline-level-style text:level="4" text:style-name="Numbering_20_Symbols" loext:num-list-format="%1%.%2%.%3%.%4%." style:num-suffix="." style:num-format="1" text:display-levels="4">
        <style:list-level-properties text:list-level-position-and-space-mode="label-alignment">
          <style:list-level-label-alignment text:label-followed-by="listtab" text:list-tab-stop-position="2.499cm" fo:text-indent="-2.499cm" fo:margin-left="2.499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cm" fo:text-indent="-0.501cm" fo:margin-left="1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499cm" fo:text-indent="-0.499cm" fo:margin-left="1.499cm"/>
        </style:list-level-properties>
        <style:text-properties style:font-name="OpenSymbol2"/>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cm" fo:text-indent="-0.501cm" fo:margin-left="2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499cm" fo:text-indent="-0.499cm" fo:margin-left="2.499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cm" fo:text-indent="-0.501cm" fo:margin-left="3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3.5cm" fo:text-indent="-0.499cm" fo:margin-left="3.5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4.001cm" fo:text-indent="-0.501cm" fo:margin-left="4.001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4.5cm" fo:text-indent="-0.499cm" fo:margin-left="4.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5.001cm" fo:text-indent="-0.501cm" fo:margin-left="5.001cm"/>
        </style:list-level-properties>
        <style:text-properties style:font-name="OpenSymbol1"/>
      </text:list-level-style-bullet>
    </text:list-style>
    <text:list-style style:name="LicenceNumbering">
      <text:list-level-style-number text:level="1" loext:num-list-format="%1%." style:num-suffix="." style:num-format="1" text:start-value="0">
        <style:list-level-properties text:list-level-position-and-space-mode="label-alignment">
          <style:list-level-label-alignment text:label-followed-by="space" fo:text-indent="-1.27cm" fo:margin-left="1.27cm"/>
        </style:list-level-properties>
      </text:list-level-style-number>
      <text:list-level-style-number text:level="2" loext:num-list-format="%2%." style:num-suffix="." style:num-format="1" text:start-value="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text:start-value="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text:start-value="0">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text:start-value="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text:start-value="0">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text:start-value="0">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text:start-value="0">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text:start-value="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text:start-value="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cenceItemAlpha">
      <text:list-level-style-number text:level="1" text:style-name="Numbering_20_Symbols" loext:num-list-format="%1%." style:num-suffix="." style:num-format="A">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75cm" fo:text-indent="-0.75cm" fo:margin-left="0.7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0.75cm" fo:text-indent="-0.75cm" fo:margin-left="0.75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0.75cm" fo:text-indent="-0.75cm" fo:margin-left="0.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0.75cm" fo:text-indent="-0.75cm" fo:margin-left="0.75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0.75cm" fo:text-indent="-0.75cm" fo:margin-left="0.7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0.75cm" fo:text-indent="-0.75cm" fo:margin-left="0.75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0.75cm" fo:text-indent="-0.75cm" fo:margin-left="0.7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0.75cm" fo:text-indent="-0.75cm" fo:margin-left="0.7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0.75cm" fo:text-indent="-0.75cm" fo:margin-left="0.75cm"/>
        </style:list-level-properties>
      </text:list-level-style-number>
    </text:list-style>
    <text:list-style style:name="Appendix">
      <text:list-level-style-number text:level="1" text:style-name="Heading_20_1_20_Numbering" loext:num-list-format=" %1% " style:num-prefix=" " style:num-suffix=" " style:num-format="A">
        <style:list-level-properties text:list-level-position-and-space-mode="label-alignment">
          <style:list-level-label-alignment text:label-followed-by="nothing" fo:text-indent="-1cm" fo:margin-left="1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Numbering_20_Symbols" loext:num-list-format="%1%.%2%.%3%." style:num-suffix="." style:num-format="1" text:display-levels="3">
        <style:list-level-properties text:list-level-position-and-space-mode="label-alignment">
          <style:list-level-label-alignment text:label-followed-by="listtab" text:list-tab-stop-position="2cm" fo:text-indent="-2cm" fo:margin-left="2cm"/>
        </style:list-level-properties>
      </text:list-level-style-number>
      <text:list-level-style-number text:level="4" text:style-name="Numbering_20_Symbols" loext:num-list-format="%1%.%2%.%3%.%4%." style:num-suffix="." style:num-format="1" text:display-levels="4">
        <style:list-level-properties text:list-level-position-and-space-mode="label-alignment">
          <style:list-level-label-alignment text:label-followed-by="listtab" text:list-tab-stop-position="2.499cm" fo:text-indent="-2.499cm" fo:margin-left="2.499cm"/>
        </style:list-level-properties>
      </text:list-level-style-number>
      <text:list-level-style-number text:level="5" text:style-name="Heading_20_1_20_Numbering" loext:num-list-format=" %5% " style:num-prefix=" " style:num-suffix=" " style:num-format="A">
        <style:list-level-properties text:list-level-position-and-space-mode="label-alignment">
          <style:list-level-label-alignment text:label-followed-by="listtab" text:list-tab-stop-position="3.81cm" fo:text-indent="-3.81cm" fo:margin-left="3.81cm"/>
        </style:list-level-properties>
      </text:list-level-style-number>
      <text:list-level-style-number text:level="6" text:style-name="Heading_20_1_20_Numbering" loext:num-list-format=" %6% " style:num-prefix=" " style:num-suffix=" " style:num-format="A">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7" text:style-name="Heading_20_1_20_Numbering" loext:num-list-format=" %7% " style:num-prefix=" " style:num-suffix=" " style:num-format="A">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Heading_20_1_20_Numbering" loext:num-list-format=" %8% " style:num-prefix=" " style:num-suffix=" " style:num-format="A">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Heading_20_1_20_Numbering" loext:num-list-format=" %9% " style:num-prefix=" " style:num-suffix=" " style:num-format="A">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Heading_20_1_20_Numbering" loext:num-list-format=" %10% " style:num-prefix=" " style:num-suffix=" " style:num-format="A">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MarginIcon">
      <text:list-level-style-image text:level="1" xlink:href="Pictures/10000001000000200000002034D1890FED11AE77.png" xlink:type="simple" xlink:show="embed" xlink:actuate="onLoad">
        <style:list-level-properties text:list-level-position-and-space-mode="label-alignment" style:vertical-pos="bottom" style:vertical-rel="baseline" fo:width="0.85cm" fo:height="0.85cm">
          <style:list-level-label-alignment text:label-followed-by="nothing"/>
        </style:list-level-properties>
      </text:list-level-style-image>
      <text:list-level-style-image text:level="2" xlink:href="Pictures/100000010000002000000020FF35BD5DC6BB4E99.png" xlink:type="simple" xlink:show="embed" xlink:actuate="onLoad">
        <style:list-level-properties text:list-level-position-and-space-mode="label-alignment" style:vertical-pos="bottom" style:vertical-rel="baseline" fo:width="0.85cm" fo:height="0.85cm">
          <style:list-level-label-alignment text:label-followed-by="nothing"/>
        </style:list-level-properties>
      </text:list-level-style-image>
      <text:list-level-style-number text:level="3" loext:num-list-format="%3%." style:num-suffix="." style:num-format="1">
        <style:list-level-properties text:list-level-position-and-space-mode="label-alignment">
          <style:list-level-label-alignment text:label-followed-by="nothing"/>
        </style:list-level-properties>
      </text:list-level-style-number>
      <text:list-level-style-number text:level="4" loext:num-list-format="%4%." style:num-suffix="." style:num-format="1">
        <style:list-level-properties text:list-level-position-and-space-mode="label-alignment">
          <style:list-level-label-alignment text:label-followed-by="nothing"/>
        </style:list-level-properties>
      </text:list-level-style-number>
      <text:list-level-style-number text:level="5" loext:num-list-format="%5%." style:num-suffix="." style:num-format="1">
        <style:list-level-properties text:list-level-position-and-space-mode="label-alignment">
          <style:list-level-label-alignment text:label-followed-by="nothing"/>
        </style:list-level-properties>
      </text:list-level-style-number>
      <text:list-level-style-number text:level="6" loext:num-list-format="%6%." style:num-suffix="." style:num-format="1">
        <style:list-level-properties text:list-level-position-and-space-mode="label-alignment">
          <style:list-level-label-alignment text:label-followed-by="nothing"/>
        </style:list-level-properties>
      </text:list-level-style-number>
      <text:list-level-style-number text:level="7" loext:num-list-format="%7%." style:num-suffix="." style:num-format="1">
        <style:list-level-properties text:list-level-position-and-space-mode="label-alignment">
          <style:list-level-label-alignment text:label-followed-by="nothing"/>
        </style:list-level-properties>
      </text:list-level-style-number>
      <text:list-level-style-number text:level="8" loext:num-list-format="%8%." style:num-suffix="." style:num-format="1">
        <style:list-level-properties text:list-level-position-and-space-mode="label-alignment">
          <style:list-level-label-alignment text:label-followed-by="nothing"/>
        </style:list-level-properties>
      </text:list-level-style-number>
      <text:list-level-style-number text:level="9" loext:num-list-format="%9%."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nothing"/>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HeaderTitling" style:family="table">
      <style:table-properties table:align="margins"/>
    </style:style>
    <style:style style:name="HeaderTitling.A" style:family="table-column">
      <style:table-column-properties style:rel-column-width="15421*"/>
    </style:style>
    <style:style style:name="HeaderTitling.B" style:family="table-column">
      <style:table-column-properties style:rel-column-width="34691*"/>
    </style:style>
    <style:style style:name="HeaderTitling.C" style:family="table-column">
      <style:table-column-properties style:rel-column-width="15423*"/>
    </style:style>
    <style:style style:name="HeaderTitling.A1" style:family="table-cell">
      <style:table-cell-properties style:vertical-align="middle" fo:padding="0.097cm" fo:border-left="0.05pt solid #000000" fo:border-right="none" fo:border-top="0.05pt solid #000000" fo:border-bottom="0.05pt solid #000000"/>
    </style:style>
    <style:style style:name="HeaderTitling.B1" style:family="table-cell">
      <style:table-cell-properties style:vertical-align="middle" fo:padding="0.097cm" fo:border-left="0.05pt solid #000000" fo:border-right="none" fo:border-top="0.05pt solid #000000" fo:border-bottom="none"/>
    </style:style>
    <style:style style:name="HeaderTitling.C1" style:family="table-cell">
      <style:table-cell-properties style:vertical-align="middle" fo:padding="0.097cm" fo:border="0.05pt solid #000000"/>
    </style:style>
    <style:style style:name="HeaderTitling.A2" style:family="table-cell">
      <style:table-cell-properties style:vertical-align="middle" fo:padding="0.097cm" fo:border-left="0.05pt solid #000000" fo:border-right="none" fo:border-top="none" fo:border-bottom="0.05pt solid #000000"/>
    </style:style>
    <style:style style:name="HeaderTitling.C2" style:family="table-cell">
      <style:table-cell-properties style:vertical-align="middle" fo:padding="0.097cm" fo:border-left="0.05pt solid #000000" fo:border-right="0.05pt solid #000000" fo:border-top="none" fo:border-bottom="0.05pt solid #000000"/>
    </style:style>
    <style:style style:name="IndexHeaderBlock" style:family="table">
      <style:table-properties table:align="margins"/>
    </style:style>
    <style:style style:name="IndexHeaderBlock.A" style:family="table-column">
      <style:table-column-properties style:rel-column-width="15421*"/>
    </style:style>
    <style:style style:name="IndexHeaderBlock.B" style:family="table-column">
      <style:table-column-properties style:rel-column-width="34691*"/>
    </style:style>
    <style:style style:name="IndexHeaderBlock.C" style:family="table-column">
      <style:table-column-properties style:rel-column-width="15423*"/>
    </style:style>
    <style:style style:name="IndexHeaderBlock.A1" style:family="table-cell">
      <style:table-cell-properties fo:background-color="transparent" fo:padding="0.097cm" fo:border-left="0.25pt solid #800080" fo:border-right="none" fo:border-top="0.25pt solid #800080" fo:border-bottom="0.25pt solid #800080">
        <style:background-image/>
      </style:table-cell-properties>
    </style:style>
    <style:style style:name="IndexHeaderBlock.B1" style:family="table-cell">
      <style:table-cell-properties fo:padding="0.097cm" fo:border-left="0.25pt solid #800080" fo:border-right="none" fo:border-top="0.25pt solid #800080" fo:border-bottom="none"/>
    </style:style>
    <style:style style:name="IndexHeaderBlock.C1" style:family="table-cell">
      <style:table-cell-properties fo:padding="0.097cm" fo:border="0.25pt solid #800080"/>
    </style:style>
    <style:style style:name="IndexHeaderBlock.A2" style:family="table-cell">
      <style:table-cell-properties fo:background-color="transparent" fo:padding="0.097cm" fo:border-left="0.25pt solid #800080" fo:border-right="none" fo:border-top="none" fo:border-bottom="0.25pt solid #800080">
        <style:background-image/>
      </style:table-cell-properties>
    </style:style>
    <style:style style:name="IndexHeaderBlock.B2" style:family="table-cell">
      <style:table-cell-properties fo:padding="0.097cm" fo:border-left="0.25pt solid #800080" fo:border-right="none" fo:border-top="none" fo:border-bottom="0.25pt solid #800080"/>
    </style:style>
    <style:style style:name="IndexHeaderBlock.C2" style:family="table-cell">
      <style:table-cell-properties fo:padding="0.097cm" fo:border-left="0.25pt solid #800080" fo:border-right="0.25pt solid #800080" fo:border-top="none" fo:border-bottom="0.25pt solid #800080"/>
    </style:style>
    <style:style style:name="ChapterHeaderBlock" style:family="table">
      <style:table-properties table:align="margins"/>
    </style:style>
    <style:style style:name="ChapterHeaderBlock.A" style:family="table-column">
      <style:table-column-properties style:rel-column-width="15421*"/>
    </style:style>
    <style:style style:name="ChapterHeaderBlock.B" style:family="table-column">
      <style:table-column-properties style:rel-column-width="34691*"/>
    </style:style>
    <style:style style:name="ChapterHeaderBlock.C" style:family="table-column">
      <style:table-column-properties style:rel-column-width="15423*"/>
    </style:style>
    <style:style style:name="ChapterHeaderBlock.A1" style:family="table-cell">
      <style:table-cell-properties fo:background-color="transparent" fo:padding="0.097cm" fo:border-left="0.25pt solid #800080" fo:border-right="none" fo:border-top="0.25pt solid #800080" fo:border-bottom="0.25pt solid #800080">
        <style:background-image/>
      </style:table-cell-properties>
    </style:style>
    <style:style style:name="ChapterHeaderBlock.B1" style:family="table-cell">
      <style:table-cell-properties fo:padding="0.097cm" fo:border-left="0.25pt solid #800080" fo:border-right="none" fo:border-top="0.25pt solid #800080" fo:border-bottom="none"/>
    </style:style>
    <style:style style:name="ChapterHeaderBlock.C1" style:family="table-cell">
      <style:table-cell-properties fo:padding="0.097cm" fo:border="0.25pt solid #800080"/>
    </style:style>
    <style:style style:name="ChapterHeaderBlock.A2" style:family="table-cell">
      <style:table-cell-properties fo:background-color="transparent" fo:padding="0.097cm" fo:border-left="0.25pt solid #800080" fo:border-right="none" fo:border-top="none" fo:border-bottom="0.25pt solid #800080">
        <style:background-image/>
      </style:table-cell-properties>
    </style:style>
    <style:style style:name="ChapterHeaderBlock.B2" style:family="table-cell">
      <style:table-cell-properties fo:padding="0.097cm" fo:border-left="0.25pt solid #800080" fo:border-right="none" fo:border-top="none" fo:border-bottom="0.25pt solid #800080"/>
    </style:style>
    <style:style style:name="ChapterHeaderBlock.C2" style:family="table-cell">
      <style:table-cell-properties fo:padding="0.097cm" fo:border-left="0.25pt solid #800080" fo:border-right="0.25pt solid #800080" fo:border-top="none" fo:border-bottom="0.25pt solid #800080"/>
    </style:style>
    <style:style style:name="ChapterStartHeaderBlock" style:family="table">
      <style:table-properties table:align="margins"/>
    </style:style>
    <style:style style:name="ChapterStartHeaderBlock.A" style:family="table-column">
      <style:table-column-properties style:rel-column-width="15421*"/>
    </style:style>
    <style:style style:name="ChapterStartHeaderBlock.B" style:family="table-column">
      <style:table-column-properties style:rel-column-width="34691*"/>
    </style:style>
    <style:style style:name="ChapterStartHeaderBlock.C" style:family="table-column">
      <style:table-column-properties style:rel-column-width="15423*"/>
    </style:style>
    <style:style style:name="ChapterStartHeaderBlock.A1" style:family="table-cell">
      <style:table-cell-properties fo:background-color="transparent" fo:padding="0.097cm" fo:border-left="0.25pt solid #800080" fo:border-right="none" fo:border-top="0.25pt solid #800080" fo:border-bottom="0.25pt solid #800080">
        <style:background-image/>
      </style:table-cell-properties>
    </style:style>
    <style:style style:name="ChapterStartHeaderBlock.B1" style:family="table-cell">
      <style:table-cell-properties fo:padding="0.097cm" fo:border-left="0.25pt solid #800080" fo:border-right="none" fo:border-top="0.25pt solid #800080" fo:border-bottom="none"/>
    </style:style>
    <style:style style:name="ChapterStartHeaderBlock.C1" style:family="table-cell">
      <style:table-cell-properties fo:padding="0.097cm" fo:border="0.25pt solid #800080"/>
    </style:style>
    <style:style style:name="ChapterStartHeaderBlock.A2" style:family="table-cell">
      <style:table-cell-properties fo:background-color="transparent" fo:padding="0.097cm" fo:border-left="0.25pt solid #800080" fo:border-right="none" fo:border-top="none" fo:border-bottom="0.25pt solid #800080">
        <style:background-image/>
      </style:table-cell-properties>
    </style:style>
    <style:style style:name="ChapterStartHeaderBlock.B2" style:family="table-cell">
      <style:table-cell-properties fo:padding="0.097cm" fo:border-left="0.25pt solid #800080" fo:border-right="none" fo:border-top="none" fo:border-bottom="0.25pt solid #800080"/>
    </style:style>
    <style:style style:name="ChapterStartHeaderBlock.C2" style:family="table-cell">
      <style:table-cell-properties fo:padding="0.097cm" fo:border-left="0.25pt solid #800080" fo:border-right="0.25pt solid #800080" fo:border-top="none" fo:border-bottom="0.25pt solid #800080"/>
    </style:style>
    <style:style style:name="IndexStartHeaderBlock" style:family="table">
      <style:table-properties table:align="margins"/>
    </style:style>
    <style:style style:name="IndexStartHeaderBlock.A" style:family="table-column">
      <style:table-column-properties style:rel-column-width="15421*"/>
    </style:style>
    <style:style style:name="IndexStartHeaderBlock.B" style:family="table-column">
      <style:table-column-properties style:rel-column-width="34691*"/>
    </style:style>
    <style:style style:name="IndexStartHeaderBlock.C" style:family="table-column">
      <style:table-column-properties style:rel-column-width="15423*"/>
    </style:style>
    <style:style style:name="IndexStartHeaderBlock.A1" style:family="table-cell">
      <style:table-cell-properties fo:background-color="transparent" fo:padding="0.097cm" fo:border-left="0.25pt solid #800080" fo:border-right="none" fo:border-top="0.25pt solid #800080" fo:border-bottom="0.25pt solid #800080">
        <style:background-image/>
      </style:table-cell-properties>
    </style:style>
    <style:style style:name="IndexStartHeaderBlock.B1" style:family="table-cell">
      <style:table-cell-properties fo:padding="0.097cm" fo:border-left="0.25pt solid #800080" fo:border-right="none" fo:border-top="0.25pt solid #800080" fo:border-bottom="none"/>
    </style:style>
    <style:style style:name="IndexStartHeaderBlock.C1" style:family="table-cell">
      <style:table-cell-properties fo:padding="0.097cm" fo:border="0.25pt solid #800080"/>
    </style:style>
    <style:style style:name="IndexStartHeaderBlock.A2" style:family="table-cell">
      <style:table-cell-properties fo:background-color="transparent" fo:padding="0.097cm" fo:border-left="0.25pt solid #800080" fo:border-right="none" fo:border-top="none" fo:border-bottom="0.25pt solid #800080">
        <style:background-image/>
      </style:table-cell-properties>
    </style:style>
    <style:style style:name="IndexStartHeaderBlock.B2" style:family="table-cell">
      <style:table-cell-properties fo:padding="0.097cm" fo:border-left="0.25pt solid #800080" fo:border-right="none" fo:border-top="none" fo:border-bottom="0.25pt solid #800080"/>
    </style:style>
    <style:style style:name="IndexStartHeaderBlock.C2" style:family="table-cell">
      <style:table-cell-properties fo:padding="0.097cm" fo:border-left="0.25pt solid #800080" fo:border-right="0.25pt solid #800080" fo:border-top="none" fo:border-bottom="0.25pt solid #800080"/>
    </style:style>
    <style:style style:name="ContentsHeaderBlock" style:family="table">
      <style:table-properties fo:break-before="column" table:align="margins"/>
    </style:style>
    <style:style style:name="ContentsHeaderBlock.A" style:family="table-column">
      <style:table-column-properties style:rel-column-width="15421*"/>
    </style:style>
    <style:style style:name="ContentsHeaderBlock.B" style:family="table-column">
      <style:table-column-properties style:rel-column-width="34691*"/>
    </style:style>
    <style:style style:name="ContentsHeaderBlock.C" style:family="table-column">
      <style:table-column-properties style:rel-column-width="15423*"/>
    </style:style>
    <style:style style:name="ContentsHeaderBlock.A1" style:family="table-cell">
      <style:table-cell-properties fo:background-color="transparent" fo:padding="0.097cm" fo:border-left="0.25pt solid #800080" fo:border-right="none" fo:border-top="0.25pt solid #800080" fo:border-bottom="0.25pt solid #800080">
        <style:background-image/>
      </style:table-cell-properties>
    </style:style>
    <style:style style:name="ContentsHeaderBlock.B1" style:family="table-cell">
      <style:table-cell-properties fo:padding="0.097cm" fo:border-left="0.25pt solid #800080" fo:border-right="none" fo:border-top="0.25pt solid #800080" fo:border-bottom="none"/>
    </style:style>
    <style:style style:name="ContentsHeaderBlock.C1" style:family="table-cell">
      <style:table-cell-properties fo:padding="0.097cm" fo:border="0.25pt solid #800080"/>
    </style:style>
    <style:style style:name="ContentsHeaderBlock.A2" style:family="table-cell">
      <style:table-cell-properties fo:background-color="transparent" fo:padding="0.097cm" fo:border-left="0.25pt solid #800080" fo:border-right="none" fo:border-top="none" fo:border-bottom="0.25pt solid #800080">
        <style:background-image/>
      </style:table-cell-properties>
    </style:style>
    <style:style style:name="ContentsHeaderBlock.B2" style:family="table-cell">
      <style:table-cell-properties fo:padding="0.097cm" fo:border-left="0.25pt solid #800080" fo:border-right="none" fo:border-top="none" fo:border-bottom="0.25pt solid #800080"/>
    </style:style>
    <style:style style:name="ContentsHeaderBlock.C2" style:family="table-cell">
      <style:table-cell-properties fo:padding="0.097cm" fo:border-left="0.25pt solid #800080" fo:border-right="0.25pt solid #800080" fo:border-top="none" fo:border-bottom="0.25pt solid #800080"/>
    </style:style>
    <style:style style:name="ContentsStartHeaderBlock" style:family="table">
      <style:table-properties table:align="margins"/>
    </style:style>
    <style:style style:name="ContentsStartHeaderBlock.A" style:family="table-column">
      <style:table-column-properties style:rel-column-width="15421*"/>
    </style:style>
    <style:style style:name="ContentsStartHeaderBlock.B" style:family="table-column">
      <style:table-column-properties style:rel-column-width="34691*"/>
    </style:style>
    <style:style style:name="ContentsStartHeaderBlock.C" style:family="table-column">
      <style:table-column-properties style:rel-column-width="15423*"/>
    </style:style>
    <style:style style:name="ContentsStartHeaderBlock.A1" style:family="table-cell">
      <style:table-cell-properties fo:background-color="transparent" fo:padding="0.097cm" fo:border-left="0.25pt solid #800080" fo:border-right="none" fo:border-top="0.25pt solid #800080" fo:border-bottom="0.25pt solid #800080">
        <style:background-image/>
      </style:table-cell-properties>
    </style:style>
    <style:style style:name="ContentsStartHeaderBlock.B1" style:family="table-cell">
      <style:table-cell-properties fo:padding="0.097cm" fo:border-left="0.25pt solid #800080" fo:border-right="none" fo:border-top="0.25pt solid #800080" fo:border-bottom="none"/>
    </style:style>
    <style:style style:name="ContentsStartHeaderBlock.C1" style:family="table-cell">
      <style:table-cell-properties fo:padding="0.097cm" fo:border="0.25pt solid #800080"/>
    </style:style>
    <style:style style:name="ContentsStartHeaderBlock.A2" style:family="table-cell">
      <style:table-cell-properties fo:background-color="transparent" fo:padding="0.097cm" fo:border-left="0.25pt solid #800080" fo:border-right="none" fo:border-top="none" fo:border-bottom="0.25pt solid #800080">
        <style:background-image/>
      </style:table-cell-properties>
    </style:style>
    <style:style style:name="ContentsStartHeaderBlock.B2" style:family="table-cell">
      <style:table-cell-properties fo:padding="0.097cm" fo:border-left="0.25pt solid #800080" fo:border-right="none" fo:border-top="none" fo:border-bottom="0.25pt solid #800080"/>
    </style:style>
    <style:style style:name="ContentsStartHeaderBlock.C2" style:family="table-cell">
      <style:table-cell-properties fo:padding="0.097cm" fo:border-left="0.25pt solid #800080" fo:border-right="0.25pt solid #800080" fo:border-top="none" fo:border-bottom="0.25pt solid #800080"/>
    </style:style>
    <style:style style:name="LicenceHeaderInfo" style:family="table">
      <style:table-properties table:align="margins" style:writing-mode="page"/>
    </style:style>
    <style:style style:name="LicenceHeaderInfo.A" style:family="table-column">
      <style:table-column-properties style:rel-column-width="15421*"/>
    </style:style>
    <style:style style:name="LicenceHeaderInfo.B" style:family="table-column">
      <style:table-column-properties style:rel-column-width="34691*"/>
    </style:style>
    <style:style style:name="LicenceHeaderInfo.C" style:family="table-column">
      <style:table-column-properties style:rel-column-width="15423*"/>
    </style:style>
    <style:style style:name="LicenceHeaderInfo.A1" style:family="table-cell">
      <style:table-cell-properties fo:background-color="transparent" fo:padding="0.097cm" fo:border-left="0.25pt solid #800080" fo:border-right="none" fo:border-top="0.25pt solid #800080" fo:border-bottom="0.25pt solid #800080">
        <style:background-image/>
      </style:table-cell-properties>
    </style:style>
    <style:style style:name="LicenceHeaderInfo.B1" style:family="table-cell">
      <style:table-cell-properties fo:padding="0.097cm" fo:border-left="0.25pt solid #800080" fo:border-right="none" fo:border-top="0.25pt solid #800080" fo:border-bottom="none"/>
    </style:style>
    <style:style style:name="LicenceHeaderInfo.C1" style:family="table-cell">
      <style:table-cell-properties fo:padding="0.097cm" fo:border="0.25pt solid #800080"/>
    </style:style>
    <style:style style:name="LicenceHeaderInfo.A2" style:family="table-cell">
      <style:table-cell-properties fo:background-color="transparent" fo:padding="0.097cm" fo:border-left="0.25pt solid #800080" fo:border-right="none" fo:border-top="none" fo:border-bottom="0.25pt solid #800080">
        <style:background-image/>
      </style:table-cell-properties>
    </style:style>
    <style:style style:name="LicenceHeaderInfo.B2" style:family="table-cell">
      <style:table-cell-properties fo:padding="0.097cm" fo:border-left="0.25pt solid #800080" fo:border-right="none" fo:border-top="none" fo:border-bottom="0.25pt solid #800080"/>
    </style:style>
    <style:style style:name="LicenceHeaderInfo.C2" style:family="table-cell">
      <style:table-cell-properties fo:padding="0.097cm" fo:border-left="0.25pt solid #800080" fo:border-right="0.25pt solid #800080" fo:border-top="none" fo:border-bottom="0.25pt solid #800080"/>
    </style:style>
    <style:style style:name="LicenceStartHeaderBlock" style:family="table">
      <style:table-properties table:align="margins" style:writing-mode="page"/>
    </style:style>
    <style:style style:name="LicenceStartHeaderBlock.A" style:family="table-column">
      <style:table-column-properties style:rel-column-width="15421*"/>
    </style:style>
    <style:style style:name="LicenceStartHeaderBlock.B" style:family="table-column">
      <style:table-column-properties style:rel-column-width="34691*"/>
    </style:style>
    <style:style style:name="LicenceStartHeaderBlock.C" style:family="table-column">
      <style:table-column-properties style:rel-column-width="15423*"/>
    </style:style>
    <style:style style:name="LicenceStartHeaderBlock.A1" style:family="table-cell">
      <style:table-cell-properties fo:background-color="transparent" fo:padding="0.097cm" fo:border-left="0.25pt solid #800080" fo:border-right="none" fo:border-top="0.25pt solid #800080" fo:border-bottom="0.25pt solid #800080">
        <style:background-image/>
      </style:table-cell-properties>
    </style:style>
    <style:style style:name="LicenceStartHeaderBlock.B1" style:family="table-cell">
      <style:table-cell-properties fo:padding="0.097cm" fo:border-left="0.25pt solid #800080" fo:border-right="none" fo:border-top="0.25pt solid #800080" fo:border-bottom="none"/>
    </style:style>
    <style:style style:name="LicenceStartHeaderBlock.C1" style:family="table-cell">
      <style:table-cell-properties fo:padding="0.097cm" fo:border="0.25pt solid #800080"/>
    </style:style>
    <style:style style:name="LicenceStartHeaderBlock.A2" style:family="table-cell">
      <style:table-cell-properties fo:background-color="transparent" fo:padding="0.097cm" fo:border-left="0.25pt solid #800080" fo:border-right="none" fo:border-top="none" fo:border-bottom="0.25pt solid #800080">
        <style:background-image/>
      </style:table-cell-properties>
    </style:style>
    <style:style style:name="LicenceStartHeaderBlock.B2" style:family="table-cell">
      <style:table-cell-properties fo:padding="0.097cm" fo:border-left="0.25pt solid #800080" fo:border-right="none" fo:border-top="none" fo:border-bottom="0.25pt solid #800080"/>
    </style:style>
    <style:style style:name="LicenceStartHeaderBlock.C2" style:family="table-cell">
      <style:table-cell-properties fo:padding="0.097cm" fo:border-left="0.25pt solid #800080" fo:border-right="0.25pt solid #800080" fo:border-top="none" fo:border-bottom="0.25pt solid #800080"/>
    </style:style>
    <style:style style:name="MP1" style:family="paragraph" style:parent-style-name="Header">
      <style:text-properties fo:font-size="2pt" style:font-size-asian="2pt" style:font-size-complex="2pt"/>
    </style:style>
    <style:style style:name="MP2" style:family="paragraph" style:parent-style-name="Header_20_left">
      <style:text-properties officeooo:paragraph-rsid="000d4cb8"/>
    </style:style>
    <style:style style:name="MP3" style:family="paragraph" style:parent-style-name="Header">
      <style:text-properties officeooo:paragraph-rsid="000d4cb8"/>
    </style:style>
    <style:style style:name="MP4" style:family="paragraph" style:parent-style-name="Header_20_right">
      <style:text-properties officeooo:paragraph-rsid="000d4cb8"/>
    </style:style>
    <style:style style:name="MP5" style:family="paragraph" style:parent-style-name="Footer">
      <style:text-properties officeooo:rsid="001f28a0" officeooo:paragraph-rsid="001f28a0"/>
    </style:style>
    <style:style style:name="MT1" style:family="text">
      <style:text-properties officeooo:rsid="0053fc47"/>
    </style:style>
    <style:style style:name="MT2" style:family="text">
      <style:text-properties officeooo:rsid="002d16ae"/>
    </style:style>
    <style:style style:name="MT3" style:family="text">
      <style:text-properties officeooo:rsid="00201e1a"/>
    </style:style>
    <style:page-layout style:name="Mpm1">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i" style:print-orientation="portrait" fo:margin-top="1.499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1.249cm" fo:margin-left="0cm" fo:margin-right="0cm" fo:margin-bottom="0.75cm" style:dynamic-spacing="false"/>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1.499cm" fo:margin-bottom="1.499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85cm" fo:margin-left="0cm" fo:margin-right="0cm" fo:margin-bottom="0.75cm" style:dynamic-spacing="false"/>
      </style:header-style>
      <style:footer-style>
        <style:header-footer-properties fo:min-height="0.998cm" fo:margin-left="0cm" fo:margin-right="0cm" fo:margin-top="0.499cm" style:dynamic-spacing="fals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usage="right">
      <style:page-layout-properties fo:page-width="21.001cm" fo:page-height="29.7cm" style:num-format="1" style:print-orientation="portrait" fo:margin-top="1.499cm" fo:margin-bottom="1.499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249cm" fo:margin-left="0cm" fo:margin-right="0cm" fo:margin-bottom="0.75cm" style:dynamic-spacing="false"/>
      </style:header-style>
      <style:footer-style>
        <style:header-footer-properties fo:min-height="0.998cm" fo:margin-left="0cm" fo:margin-right="0cm" fo:margin-top="0.499cm" style:dynamic-spacing="false"/>
      </style:footer-style>
    </style:page-layout>
    <style:page-layout style:name="Mpm12" style:page-usage="right">
      <style:page-layout-properties fo:page-width="21.001cm" fo:page-height="29.7cm" style:num-format="i" style:print-orientation="portrait" fo:margin-top="1.499cm" fo:margin-bottom="1.499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249cm" fo:margin-left="0cm" fo:margin-right="0cm" fo:margin-bottom="0.75cm"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1.001cm" fo:page-height="29.7cm" style:num-format="i" style:print-orientation="portrait" fo:margin-top="1.499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49cm" fo:margin-left="0cm" fo:margin-right="0cm" fo:margin-bottom="0.75cm" style:dynamic-spacing="false"/>
      </style:header-style>
      <style:footer-style>
        <style:header-footer-properties fo:min-height="0.998cm" fo:margin-left="0cm" fo:margin-right="0cm" fo:margin-top="0.499cm" style:dynamic-spacing="false"/>
      </style:footer-style>
    </style:page-layout>
    <style:page-layout style:name="Mpm14">
      <style:page-layout-properties fo:page-width="21.001cm" fo:page-height="29.7cm" style:num-format="i" style:print-orientation="portrait" fo:margin-top="1.499cm" fo:margin-bottom="1.499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249cm" fo:margin-left="0cm" fo:margin-right="0cm" fo:margin-bottom="0.75cm" style:dynamic-spacing="false"/>
      </style:header-style>
      <style:footer-style>
        <style:header-footer-properties fo:min-height="0.998cm" fo:margin-left="0cm" fo:margin-right="0cm" fo:margin-top="0.499cm" style:dynamic-spacing="false"/>
      </style:footer-style>
    </style:page-layout>
    <style:page-layout style:name="Mpm15">
      <style:page-layout-properties fo:page-width="21.001cm" fo:page-height="29.7cm" style:num-format=""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6">
      <style:page-layout-properties fo:page-width="21.001cm" fo:page-height="29.7cm" style:num-format="i" style:print-orientation="portrait" fo:margin-top="1.499cm" fo:margin-bottom="1.499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49cm" fo:margin-left="0cm" fo:margin-right="0cm" fo:margin-bottom="0.75cm" fo:background-color="transparent" style:dynamic-spacing="false" draw:fill="none" draw:fill-color="#cfe7f5"/>
      </style:header-style>
      <style:footer-style>
        <style:header-footer-properties fo:min-height="0.998cm" fo:margin-left="0cm" fo:margin-right="0cm" fo:margin-top="0.499cm" fo:background-color="transparent" style:dynamic-spacing="false" draw:fill="none" draw:fill-color="#cfe7f5"/>
      </style:footer-style>
    </style:page-layout>
    <style:page-layout style:name="Mpm17" style:page-usage="right">
      <style:page-layout-properties fo:page-width="21.001cm" fo:page-height="29.7cm" style:num-format="i" style:print-orientation="portrait" fo:margin-top="1.499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49cm" fo:margin-left="0cm" fo:margin-right="0cm" fo:margin-bottom="0.75cm" fo:background-color="transparent" style:dynamic-spacing="false" draw:fill="none" draw:fill-color="#cfe7f5"/>
      </style:header-style>
      <style:footer-style>
        <style:header-footer-properties fo:min-height="0.998cm" fo:margin-left="0cm" fo:margin-right="0cm" fo:margin-top="0.499cm" fo:background-color="transparent" style:dynamic-spacing="false" draw:fill="none" draw:fill-color="#cfe7f5"/>
      </style:footer-style>
    </style:page-layout>
    <style:page-layout style:name="Mpm18">
      <style:page-layout-properties fo:page-width="21.001cm" fo:page-height="29.7cm" style:num-format="a" style:print-orientation="portrait" fo:margin-top="4.00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cfe7f5"/>
      </style:footer-style>
    </style:page-layout>
    <style:page-layout style:name="Mpm19">
      <style:page-layout-properties fo:page-width="21.001cm" fo:page-height="29.7cm" style:num-format="" style:print-orientation="portrait" fo:margin-top="4.001cm" fo:margin-bottom="3.649cm" fo:margin-left="4.001cm" fo:margin-right="4.0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background-size="full" draw:fill-color="#cfe7f5"/>
    </style:style>
    <style:style style:name="Mdp2" style:family="drawing-page">
      <style:drawing-page-properties draw:background-size="full"/>
    </style:style>
    <number:number-style style:name="N0">
      <number:number number:min-integer-digits="1"/>
    </number:number-style>
  </office:automatic-styles>
  <office:master-styles>
    <style:master-page style:name="Standard" style:page-layout-name="Mpm1" draw:style-name="Mdp1">
      <style:header>
        <table:table table:name="HeaderTitling" table:style-name="HeaderTitling">
          <table:table-column table:style-name="HeaderTitling.A"/>
          <table:table-column table:style-name="HeaderTitling.B"/>
          <table:table-column table:style-name="HeaderTitling.C"/>
          <table:table-row>
            <table:table-cell table:style-name="HeaderTitling.A1" office:value-type="string">
              <text:p text:style-name="Header">Project <text:user-defined style:data-style-name="N0" text:name="Project">LO Writer</text:user-defined></text:p>
            </table:table-cell>
            <table:table-cell table:style-name="HeaderTitling.B1" office:value-type="string">
              <text:p text:style-name="Header"><text:initial-creator/><text:title>Frame bug: invisibility</text:title></text:p>
            </table:table-cell>
            <table:table-cell table:style-name="HeaderTitling.C1" office:value-type="string">
              <text:p text:style-name="Header">Document revision <text:user-defined style:data-style-name="N0" text:name="Version"/></text:p>
            </table:table-cell>
          </table:table-row>
          <table:table-row>
            <table:table-cell table:style-name="HeaderTitling.A2" office:value-type="string">
              <text:p text:style-name="Header">Software release <text:user-defined style:data-style-name="N0" text:name="Software"/></text:p>
            </table:table-cell>
            <table:table-cell table:style-name="HeaderTitling.A2" office:value-type="string">
              <text:p text:style-name="Header"><text:chapter text:display="number-and-name" text:outline-level="1"/></text:p>
            </table:table-cell>
            <table:table-cell table:style-name="HeaderTitling.C2" office:value-type="string">
              <text:p text:style-name="Header"/>
            </table:table-cell>
          </table:table-row>
        </table:table>
        <text:p text:style-name="MP1"/>
      </style:header>
      <style:footer>
        <text:p text:style-name="Footer"><text:page-number text:select-page="current">0</text:page-number></text:p>
      </style:footer>
    </style:master-page>
    <style:master-page style:name="First_20_Page" style:display-name="First Page" style:page-layout-name="Mpm2" draw:style-name="Mdp2" style:next-style-name="Legalese"/>
    <style:master-page style:name="Index" style:page-layout-name="Mpm3" draw:style-name="Mdp2">
      <style:header>
        <table:table table:name="IndexHeaderBlock" table:style-name="IndexHeaderBlock">
          <table:table-column table:style-name="IndexHeaderBlock.A"/>
          <table:table-column table:style-name="IndexHeaderBlock.B"/>
          <table:table-column table:style-name="IndexHeaderBlock.C"/>
          <table:table-row>
            <table:table-cell table:style-name="IndexHeaderBlock.A1" office:value-type="string">
              <text:p text:style-name="Header_20_left"><text:span text:style-name="MT1">In</text:span>Project <text:user-defined style:data-style-name="N0" text:name="Project">LO Writer</text:user-defined></text:p>
            </table:table-cell>
            <table:table-cell table:style-name="IndexHeaderBlock.B1" office:value-type="string">
              <text:p text:style-name="Header"><text:title>Frame bug: invisibility</text:title></text:p>
            </table:table-cell>
            <table:table-cell table:style-name="IndexHeaderBlock.C1" office:value-type="string">
              <text:p text:style-name="Header_20_right">Language <text:user-defined style:data-style-name="N0" text:name="Language">en_UK</text:user-defined></text:p>
            </table:table-cell>
          </table:table-row>
          <table:table-row>
            <table:table-cell table:style-name="IndexHeaderBlock.A2" office:value-type="string">
              <text:p text:style-name="Header_20_left">Software release <text:user-defined style:data-style-name="N0" text:name="SoftwareRelease">7.4.5.2</text:user-defined></text:p>
            </table:table-cell>
            <table:table-cell table:style-name="IndexHeaderBlock.B2" office:value-type="string">
              <text:p text:style-name="Header"><text:chapter text:display="name" text:outline-level="1"/></text:p>
            </table:table-cell>
            <table:table-cell table:style-name="IndexHeaderBlock.C2" office:value-type="string">
              <text:p text:style-name="Header_20_right">Document revision <text:user-defined style:data-style-name="N0" text:name="DocVersion">0</text:user-defined></text:p>
            </table:table-cell>
          </table:table-row>
        </table:table>
        <text:p text:style-name="Invisible"/>
      </style:header>
      <style:footer>
        <text:p text:style-name="Footer"><text:span text:style-name="MT2">Index-</text:span><text:page-number text:select-page="current">0</text:page-number></text:p>
      </style:footer>
    </style:master-page>
    <style:master-page style:name="Chapter" style:page-layout-name="Mpm4" draw:style-name="Mdp1">
      <style:header>
        <table:table table:name="ChapterHeaderBlock" table:style-name="ChapterHeaderBlock">
          <table:table-column table:style-name="ChapterHeaderBlock.A"/>
          <table:table-column table:style-name="ChapterHeaderBlock.B"/>
          <table:table-column table:style-name="ChapterHeaderBlock.C"/>
          <table:table-row>
            <table:table-cell table:style-name="ChapterHeaderBlock.A1" office:value-type="string">
              <text:p text:style-name="Header_20_left">Project <text:user-defined style:data-style-name="N0" text:name="Project">LO Writer</text:user-defined></text:p>
            </table:table-cell>
            <table:table-cell table:style-name="ChapterHeaderBlock.B1" office:value-type="string">
              <text:p text:style-name="Header"><text:title>Frame bug: invisibility</text:title></text:p>
            </table:table-cell>
            <table:table-cell table:style-name="ChapterHeaderBlock.C1" office:value-type="string">
              <text:p text:style-name="Header_20_right">Language <text:user-defined style:data-style-name="N0" text:name="Language">en_UK</text:user-defined></text:p>
            </table:table-cell>
          </table:table-row>
          <table:table-row>
            <table:table-cell table:style-name="ChapterHeaderBlock.A2" office:value-type="string">
              <text:p text:style-name="Header_20_left">Software release <text:user-defined style:data-style-name="N0" text:name="SoftwareRelease">7.4.5.2</text:user-defined></text:p>
            </table:table-cell>
            <table:table-cell table:style-name="ChapterHeaderBlock.B2" office:value-type="string">
              <text:p text:style-name="Header"><text:chapter text:display="number" text:outline-level="1"/><text:s/><text:chapter text:display="name" text:outline-level="1"/></text:p>
            </table:table-cell>
            <table:table-cell table:style-name="ChapterHeaderBlock.C2" office:value-type="string">
              <text:p text:style-name="Header_20_right">Document revision <text:user-defined style:data-style-name="N0" text:name="DocVersion">0</text:user-defined></text:p>
            </table:table-cell>
          </table:table-row>
        </table:table>
        <text:p text:style-name="Invisible"/>
      </style:header>
      <style:footer>
        <text:p text:style-name="Footer"><text:page-number text:select-page="current">0</text:page-number></text:p>
      </style:footer>
    </style:master-page>
    <style:master-page style:name="Left_20_Page" style:display-name="Left Page" style:page-layout-name="Mpm5" draw:style-name="Mdp2" style:next-style-name="Right_20_Page"/>
    <style:master-page style:name="Right_20_Page" style:display-name="Right Page" style:page-layout-name="Mpm6" draw:style-name="Mdp1" style:next-style-name="Left_20_Page"/>
    <style:master-page style:name="Envelope" style:page-layout-name="Mpm7" draw:style-name="Mdp2"/>
    <style:master-page style:name="HTML" style:page-layout-name="Mpm8" draw:style-name="Mdp2"/>
    <style:master-page style:name="Footnote" style:page-layout-name="Mpm9" draw:style-name="Mdp2"/>
    <style:master-page style:name="Endnote" style:page-layout-name="Mpm9" draw:style-name="Mdp2"/>
    <style:master-page style:name="Landscape" style:page-layout-name="Mpm10" draw:style-name="Mdp2"/>
    <style:master-page style:name="ChapterStart" style:page-layout-name="Mpm11" draw:style-name="Mdp1" style:next-style-name="Chapter">
      <style:header>
        <table:table table:name="ChapterStartHeaderBlock" table:style-name="ChapterStartHeaderBlock">
          <table:table-column table:style-name="ChapterStartHeaderBlock.A"/>
          <table:table-column table:style-name="ChapterStartHeaderBlock.B"/>
          <table:table-column table:style-name="ChapterStartHeaderBlock.C"/>
          <table:table-row>
            <table:table-cell table:style-name="ChapterStartHeaderBlock.A1" office:value-type="string">
              <text:p text:style-name="Header_20_left">Project <text:user-defined style:data-style-name="N0" text:name="Project">LO Writer</text:user-defined></text:p>
            </table:table-cell>
            <table:table-cell table:style-name="ChapterStartHeaderBlock.B1" office:value-type="string">
              <text:p text:style-name="Header"><text:title>Frame bug: invisibility</text:title></text:p>
            </table:table-cell>
            <table:table-cell table:style-name="ChapterStartHeaderBlock.C1" office:value-type="string">
              <text:p text:style-name="Header_20_right">Language <text:user-defined style:data-style-name="N0" text:name="Language">en_UK</text:user-defined></text:p>
            </table:table-cell>
          </table:table-row>
          <table:table-row>
            <table:table-cell table:style-name="ChapterStartHeaderBlock.A2" office:value-type="string">
              <text:p text:style-name="Header_20_left">Software release <text:user-defined style:data-style-name="N0" text:name="SoftwareRelease">7.4.5.2</text:user-defined></text:p>
            </table:table-cell>
            <table:table-cell table:style-name="ChapterStartHeaderBlock.B2" office:value-type="string">
              <text:p text:style-name="Header"/>
            </table:table-cell>
            <table:table-cell table:style-name="ChapterStartHeaderBlock.C2" office:value-type="string">
              <text:p text:style-name="Header_20_right">Document revision <text:user-defined style:data-style-name="N0" text:name="DocVersion">0</text:user-defined></text:p>
            </table:table-cell>
          </table:table-row>
        </table:table>
        <text:p text:style-name="Invisible"/>
      </style:header>
      <style:footer>
        <text:p text:style-name="Footer"><text:page-number text:select-page="current">0</text:page-number></text:p>
      </style:footer>
    </style:master-page>
    <style:master-page style:name="IndexStart" style:page-layout-name="Mpm12" draw:style-name="Mdp1" style:next-style-name="Index">
      <style:header>
        <table:table table:name="IndexStartHeaderBlock" table:style-name="IndexStartHeaderBlock">
          <table:table-column table:style-name="IndexStartHeaderBlock.A"/>
          <table:table-column table:style-name="IndexStartHeaderBlock.B"/>
          <table:table-column table:style-name="IndexStartHeaderBlock.C"/>
          <table:table-row>
            <table:table-cell table:style-name="IndexStartHeaderBlock.A1" office:value-type="string">
              <text:p text:style-name="Header_20_left">Project <text:user-defined style:data-style-name="N0" text:name="Project">LO Writer</text:user-defined></text:p>
            </table:table-cell>
            <table:table-cell table:style-name="IndexStartHeaderBlock.B1" office:value-type="string">
              <text:p text:style-name="Header"><text:title>Frame bug: invisibility</text:title></text:p>
            </table:table-cell>
            <table:table-cell table:style-name="IndexStartHeaderBlock.C1" office:value-type="string">
              <text:p text:style-name="Header_20_right">Language <text:user-defined style:data-style-name="N0" text:name="Language">en_UK</text:user-defined></text:p>
            </table:table-cell>
          </table:table-row>
          <table:table-row>
            <table:table-cell table:style-name="IndexStartHeaderBlock.A2" office:value-type="string">
              <text:p text:style-name="Header_20_left">Software release <text:user-defined style:data-style-name="N0" text:name="SoftwareRelease">7.4.5.2</text:user-defined></text:p>
            </table:table-cell>
            <table:table-cell table:style-name="IndexStartHeaderBlock.B2" office:value-type="string">
              <text:p text:style-name="Header"/>
            </table:table-cell>
            <table:table-cell table:style-name="IndexStartHeaderBlock.C2" office:value-type="string">
              <text:p text:style-name="Header_20_right">Document revision <text:user-defined style:data-style-name="N0" text:name="DocVersion">0</text:user-defined></text:p>
            </table:table-cell>
          </table:table-row>
        </table:table>
        <text:p text:style-name="Invisible"/>
      </style:header>
      <style:footer>
        <text:p text:style-name="Footer"><text:span text:style-name="MT3">Index-</text:span><text:page-number text:select-page="current">0</text:page-number></text:p>
      </style:footer>
    </style:master-page>
    <style:master-page style:name="Contents" style:page-layout-name="Mpm13" draw:style-name="Mdp2">
      <style:header>
        <text:p text:style-name="Header"/>
        <table:table table:name="ContentsHeaderBlock" table:style-name="ContentsHeaderBlock">
          <table:table-column table:style-name="ContentsHeaderBlock.A"/>
          <table:table-column table:style-name="ContentsHeaderBlock.B"/>
          <table:table-column table:style-name="ContentsHeaderBlock.C"/>
          <table:table-row>
            <table:table-cell table:style-name="ContentsHeaderBlock.A1" office:value-type="string">
              <text:p text:style-name="Header_20_left">Project <text:user-defined style:data-style-name="N0" text:name="Project">LO Writer</text:user-defined></text:p>
            </table:table-cell>
            <table:table-cell table:style-name="ContentsHeaderBlock.B1" office:value-type="string">
              <text:p text:style-name="Header"><text:title>Frame bug: invisibility</text:title></text:p>
            </table:table-cell>
            <table:table-cell table:style-name="ContentsHeaderBlock.C1" office:value-type="string">
              <text:p text:style-name="Header_20_right">Language <text:user-defined style:data-style-name="N0" text:name="Language">en_UK</text:user-defined></text:p>
            </table:table-cell>
          </table:table-row>
          <table:table-row>
            <table:table-cell table:style-name="ContentsHeaderBlock.A2" office:value-type="string">
              <text:p text:style-name="Header_20_left">Software release <text:user-defined style:data-style-name="N0" text:name="SoftwareRelease">7.4.5.2</text:user-defined></text:p>
            </table:table-cell>
            <table:table-cell table:style-name="ContentsHeaderBlock.B2" office:value-type="string">
              <text:p text:style-name="Header"><text:chapter text:display="name" text:outline-level="1"/></text:p>
            </table:table-cell>
            <table:table-cell table:style-name="ContentsHeaderBlock.C2" office:value-type="string">
              <text:p text:style-name="Header_20_right">Document revision <text:user-defined style:data-style-name="N0" text:name="DocVersion">0</text:user-defined></text:p>
            </table:table-cell>
          </table:table-row>
        </table:table>
        <text:p text:style-name="Invisible"/>
      </style:header>
      <style:footer>
        <text:p text:style-name="Footer"><text:span text:style-name="MT2">Contents-</text:span><text:page-number text:select-page="current">0</text:page-number></text:p>
      </style:footer>
    </style:master-page>
    <style:master-page style:name="ContentsStart" style:page-layout-name="Mpm14" draw:style-name="Mdp1" style:next-style-name="Contents">
      <style:header>
        <table:table table:name="ContentsStartHeaderBlock" table:style-name="ContentsStartHeaderBlock">
          <table:table-column table:style-name="ContentsStartHeaderBlock.A"/>
          <table:table-column table:style-name="ContentsStartHeaderBlock.B"/>
          <table:table-column table:style-name="ContentsStartHeaderBlock.C"/>
          <table:table-row>
            <table:table-cell table:style-name="ContentsStartHeaderBlock.A1" office:value-type="string">
              <text:p text:style-name="Header_20_left">Project <text:user-defined style:data-style-name="N0" text:name="Project">LO Writer</text:user-defined></text:p>
            </table:table-cell>
            <table:table-cell table:style-name="ContentsStartHeaderBlock.B1" office:value-type="string">
              <text:p text:style-name="Header"><text:title>Frame bug: invisibility</text:title></text:p>
            </table:table-cell>
            <table:table-cell table:style-name="ContentsStartHeaderBlock.C1" office:value-type="string">
              <text:p text:style-name="Header_20_right">Language <text:user-defined style:data-style-name="N0" text:name="Language">en_UK</text:user-defined></text:p>
            </table:table-cell>
          </table:table-row>
          <table:table-row>
            <table:table-cell table:style-name="ContentsStartHeaderBlock.A2" office:value-type="string">
              <text:p text:style-name="Header_20_left">Software release <text:user-defined style:data-style-name="N0" text:name="SoftwareRelease">7.4.5.2</text:user-defined></text:p>
            </table:table-cell>
            <table:table-cell table:style-name="ContentsStartHeaderBlock.B2" office:value-type="string">
              <text:p text:style-name="Header"/>
            </table:table-cell>
            <table:table-cell table:style-name="ContentsStartHeaderBlock.C2" office:value-type="string">
              <text:p text:style-name="Header_20_right">Document revision <text:user-defined style:data-style-name="N0" text:name="DocVersion">0</text:user-defined></text:p>
            </table:table-cell>
          </table:table-row>
        </table:table>
        <text:p text:style-name="Invisible"/>
      </style:header>
      <style:footer>
        <text:p text:style-name="Footer"><text:span text:style-name="MT3">Contents-</text:span><text:page-number text:select-page="current">0</text:page-number></text:p>
      </style:footer>
    </style:master-page>
    <style:master-page style:name="FirstInnerCover" style:page-layout-name="Mpm15" draw:style-name="Mdp1"/>
    <style:master-page style:name="LIcence" style:page-layout-name="Mpm16" draw:style-name="Mdp1">
      <style:header>
        <table:table table:name="LicenceHeaderInfo" table:style-name="LicenceHeaderInfo">
          <table:table-column table:style-name="LicenceHeaderInfo.A"/>
          <table:table-column table:style-name="LicenceHeaderInfo.B"/>
          <table:table-column table:style-name="LicenceHeaderInfo.C"/>
          <table:table-row>
            <table:table-cell table:style-name="LicenceHeaderInfo.A1" office:value-type="string">
              <text:p text:style-name="Header_20_left">Project <text:user-defined style:data-style-name="N0" text:name="Project">LO Writer</text:user-defined></text:p>
            </table:table-cell>
            <table:table-cell table:style-name="LicenceHeaderInfo.B1" office:value-type="string">
              <text:p text:style-name="Header"><text:title>Frame bug: invisibility</text:title></text:p>
            </table:table-cell>
            <table:table-cell table:style-name="LicenceHeaderInfo.C1" office:value-type="string">
              <text:p text:style-name="Header_20_right">Language <text:user-defined style:data-style-name="N0" text:name="Language">en_UK</text:user-defined></text:p>
            </table:table-cell>
          </table:table-row>
          <table:table-row>
            <table:table-cell table:style-name="LicenceHeaderInfo.A2" office:value-type="string">
              <text:p text:style-name="Header_20_left">Software release <text:user-defined style:data-style-name="N0" text:name="SoftwareRelease">7.4.5.2</text:user-defined></text:p>
            </table:table-cell>
            <table:table-cell table:style-name="LicenceHeaderInfo.B2" office:value-type="string">
              <text:p text:style-name="Header"><text:chapter text:display="number" text:outline-level="1"/><text:s/><text:chapter text:display="name" text:outline-level="1"/></text:p>
            </table:table-cell>
            <table:table-cell table:style-name="LicenceHeaderInfo.C2" office:value-type="string">
              <text:p text:style-name="Header_20_right">Document revision <text:user-defined style:data-style-name="N0" text:name="DocVersion">0</text:user-defined></text:p>
            </table:table-cell>
          </table:table-row>
        </table:table>
        <text:p text:style-name="Invisible"/>
      </style:header>
      <style:footer>
        <text:p text:style-name="Footer"><text:page-number text:select-page="current">0</text:page-number></text:p>
      </style:footer>
    </style:master-page>
    <style:master-page style:name="LicenceStart" style:page-layout-name="Mpm17" draw:style-name="Mdp2" style:next-style-name="LIcence">
      <style:header>
        <table:table table:name="LicenceStartHeaderBlock" table:style-name="LicenceStartHeaderBlock">
          <table:table-column table:style-name="LicenceStartHeaderBlock.A"/>
          <table:table-column table:style-name="LicenceStartHeaderBlock.B"/>
          <table:table-column table:style-name="LicenceStartHeaderBlock.C"/>
          <table:table-row>
            <table:table-cell table:style-name="LicenceStartHeaderBlock.A1" office:value-type="string">
              <text:p text:style-name="MP2">Project <text:user-defined style:data-style-name="N0" text:name="Project">LO Writer</text:user-defined></text:p>
            </table:table-cell>
            <table:table-cell table:style-name="LicenceStartHeaderBlock.B1" office:value-type="string">
              <text:p text:style-name="MP3"><text:title>Frame bug: invisibility</text:title></text:p>
            </table:table-cell>
            <table:table-cell table:style-name="LicenceStartHeaderBlock.C1" office:value-type="string">
              <text:p text:style-name="MP4">Language <text:user-defined style:data-style-name="N0" text:name="Language">en_UK</text:user-defined></text:p>
            </table:table-cell>
          </table:table-row>
          <table:table-row>
            <table:table-cell table:style-name="LicenceStartHeaderBlock.A2" office:value-type="string">
              <text:p text:style-name="MP2">Software release <text:user-defined style:data-style-name="N0" text:name="SoftwareRelease">7.4.5.2</text:user-defined></text:p>
            </table:table-cell>
            <table:table-cell table:style-name="LicenceStartHeaderBlock.B2" office:value-type="string">
              <text:p text:style-name="MP3"/>
            </table:table-cell>
            <table:table-cell table:style-name="LicenceStartHeaderBlock.C2" office:value-type="string">
              <text:p text:style-name="MP4">Document revision <text:user-defined style:data-style-name="N0" text:name="DocVersion">0</text:user-defined></text:p>
            </table:table-cell>
          </table:table-row>
        </table:table>
        <text:p text:style-name="Invisible"/>
      </style:header>
      <style:footer>
        <text:p text:style-name="Footer"><text:page-number text:select-page="current">0</text:page-number></text:p>
      </style:footer>
    </style:master-page>
    <style:master-page style:name="RevHistory" style:page-layout-name="Mpm18" draw:style-name="Mdp2">
      <style:footer>
        <text:p text:style-name="MP5">Rev-<text:page-number text:select-page="current">c</text:page-number></text:p>
      </style:footer>
    </style:master-page>
    <style:master-page style:name="Legalese" style:page-layout-name="Mpm19" draw:style-name="Mdp2" style:next-style-name="RevHistory"/>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26T16:55:53.055043870</meta:creation-date>
    <meta:editing-duration>PT15H10M7S</meta:editing-duration>
    <meta:editing-cycles>28</meta:editing-cycles>
    <meta:generator>LibreOffice/7.4.5.1$Linux_X86_64 LibreOffice_project/40$Build-1</meta:generator>
    <dc:title>Frame bug: invisibility</dc:title>
    <dc:description>Frame becomes invisible when flushed to next page</dc:description>
    <dc:date>2023-03-10T20:47:21.161329043</dc:date>
    <meta:document-statistic meta:table-count="9" meta:image-count="0" meta:object-count="0" meta:page-count="3" meta:paragraph-count="74" meta:word-count="879" meta:character-count="5998" meta:non-whitespace-character-count="5184"/>
    <meta:user-defined meta:name="CopyrightDateRange">2023</meta:user-defined>
    <meta:user-defined meta:name="CopyrightOwner">André Littoz</meta:user-defined>
    <meta:user-defined meta:name="DocVersion">0</meta:user-defined>
    <meta:user-defined meta:name="Language">en_UK</meta:user-defined>
    <meta:user-defined meta:name="OrigAuthor" meta:value-type="string">A. Littoz</meta:user-defined>
    <meta:user-defined meta:name="Project" meta:value-type="string">LO Writer</meta:user-defined>
    <meta:user-defined meta:name="SoftwareRelease" meta:value-type="string">7.4.5.2</meta:user-defined>
    <meta:template xlink:type="simple" xlink:actuate="onRequest" xlink:title="PGManualTemplate-en_GB" xlink:href="../../../Modèles/PGManualTemplate-en_GB.ott" meta:date="2023-02-26T16:55:52.413048296"/>
  </office:meta>
</office:document-meta>
</file>