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ext_20_body">
      <style:text-properties officeooo:rsid="0012a8b9" officeooo:paragraph-rsid="0012a8b9"/>
    </style:style>
    <style:style style:name="P2" style:family="paragraph" style:parent-style-name="Text_20_body" style:master-page-name="First_20_Page">
      <style:paragraph-properties style:page-number="auto"/>
      <style:text-properties officeooo:rsid="0012a8b9" officeooo:paragraph-rsid="0012a8b9"/>
    </style:style>
    <style:style style:name="P3" style:family="paragraph" style:parent-style-name="Text_20_body" style:master-page-name="Standard">
      <style:paragraph-properties style:page-number="auto"/>
      <style:text-properties officeooo:rsid="0012a8b9" officeooo:paragraph-rsid="0012a8b9"/>
    </style:style>
    <style:style style:name="P4" style:family="paragraph" style:parent-style-name="Text_20_body" style:master-page-name="First_20_Page">
      <style:paragraph-properties style:page-number="1"/>
      <style:text-properties officeooo:rsid="0012a8b9" officeooo:paragraph-rsid="0012a8b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itle</text:p>
      <text:p text:style-name="P1"/>
      <text:p text:style-name="P3">Page break above only requests Default Page Style. This is redundant with Next Style parameter in First Page page style.</text:p>
      <text:p text:style-name="P1">Result: OK</text:p>
      <text:p text:style-name="P1"/>
      <text:p text:style-name="P2">Second title in First Page page</text:p>
      <text:p text:style-name="P1"/>
      <text:p text:style-name="P4">Page break above requests both Default Page Style and Page Number. A blank page is inserted as if Default Page Style was configured for Right page only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language-asian="zxx" style:country-asian="none" style:font-name-complex="Lohit Devanagari" style:font-family-complex="'Lohit Devanagari'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1T21:30:47.184961927</meta:creation-date>
    <dc:date>2022-09-11T21:41:10.076404200</dc:date>
    <meta:editing-duration>PT12S</meta:editing-duration>
    <meta:editing-cycles>1</meta:editing-cycles>
    <meta:document-statistic meta:table-count="0" meta:image-count="0" meta:object-count="0" meta:page-count="5" meta:paragraph-count="5" meta:word-count="56" meta:character-count="318" meta:non-whitespace-character-count="267"/>
    <meta:generator>LibreOffice/7.3.5.2$Linux_X86_64 LibreOffice_project/30$Build-2</meta:generator>
  </office:meta>
</office:document-meta>
</file>