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ystem" style:font-pitch="variable"/>
    <style:font-face style:name="Liberation Sans" svg:font-family="'Liberation Sans'" style:font-family-generic="swiss" style:font-pitch="variable"/>
    <style:font-face style:name="Noto Sans CJK JP" svg:font-family="'Noto Sans CJK JP'" style:font-family-generic="system" style:font-pitch="variable"/>
    <style:font-face style:name="Noto Serif CJK JP" svg:font-family="'Noto Serif CJK JP'" style:font-family-generic="system" style:font-pitch="variable"/>
    <style:font-face style:name="TeX Gyre Termes" svg:font-family="'TeX Gyre Termes'"/>
  </office:font-face-decls>
  <office:automatic-styles>
    <style:style style:name="P1" style:family="paragraph" style:parent-style-name="Footnote">
      <style:paragraph-properties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hese are “pure” Arabic digits followed by letters alef, beh teh and theh <text:reference-mark-start text:name="Arabic string"/>٠١٢٣٤٥٦٧٨٩ ابتث<text:reference-mark-end text:name="Arabic string"/>. This is given here as a reference for visual ordering.</text:p>
      <text:p text:style-name="Text_20_body">A footnote<text:note text:id="ftn0" text:note-class="footnote"><text:note-citation>1</text:note-citation><text:note-body><text:p text:style-name="Footnote">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text:p text:style-name="P1"/></text:note-body></text:note></text:p>
      <text:p text:style-name="Text_20_body"><text:soft-page-break/>A cross-reference: <text:reference-ref text:reference-format="text" text:ref-name="Arabic string">٠١٢٣٤٥٦٧٨٩ ابتث</text:reference-ref></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ystem" style:font-pitch="variable"/>
    <style:font-face style:name="Liberation Sans" svg:font-family="'Liberation Sans'" style:font-family-generic="swiss" style:font-pitch="variable"/>
    <style:font-face style:name="Noto Sans CJK JP" svg:font-family="'Noto Sans CJK JP'" style:font-family-generic="system" style:font-pitch="variable"/>
    <style:font-face style:name="Noto Serif CJK JP" svg:font-family="'Noto Serif CJK JP'" style:font-family-generic="system" style:font-pitch="variable"/>
    <style:font-face style:name="TeX Gyre Termes" svg:font-family="'TeX Gyre Terme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eX Gyre Termes" fo:font-size="12pt" fo:language="en" fo:country="US" style:letter-kerning="true" style:font-name-asian="Noto Serif CJK JP" style:font-size-asian="10.5pt" style:language-asian="ja" style:country-asian="JP" style:font-name-complex="DejaVu Sans1" style:font-size-complex="12pt" style:language-complex="ar" style:country-complex="SA"/>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eX Gyre Termes" fo:font-size="12pt" fo:language="en" fo:country="US" style:letter-kerning="true" style:font-name-asian="Noto Serif CJK JP" style:font-size-asian="10.5pt" style:language-asian="ja" style:country-asian="JP" style:font-name-complex="DejaVu Sans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JP" style:font-family-asian="'Noto Sans CJK JP'"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eX Gyre Termes" fo:font-family="'TeX Gyre Termes'" style:font-size-asian="12pt" style:font-name-complex="DejaVu Sans"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eX Gyre Termes" fo:font-family="'TeX Gyre Term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eX Gyre Termes" fo:font-family="'TeX Gyre Termes'" style:font-size-asian="12pt" style:font-name-complex="DejaVu Sans" style:font-family-complex="'DejaVu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249cm" style:type="center"/>
          <style:tab-stop style:position="6.5cm" style:type="right"/>
        </style:tab-stops>
      </style:paragraph-properties>
    </style:style>
    <style:style style:name="Footer" style:family="paragraph" style:parent-style-name="Header_20_and_20_Footer" style:class="extra">
      <style:paragraph-properties text:number-lines="false" text:line-number="0">
        <style:tab-stops>
          <style:tab-stop style:position="3.249cm" style:type="center"/>
          <style:tab-stop style:position="6.5cm" style:type="righ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footnote-continuation-notice-forward>٠١٢٣٤٥٦٧٨٩ ابتث to page </text:footnote-continuation-notice-forward>
      <text:footnote-continuation-notice-backward>٠١٢٣٤٥٦٧٨٩ ابتث from page</text:footnote-continuation-notice-backward>
    </text:notes-configuration>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0.5cm" fo:page-height="14.801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page-layout style:name="Mpm2">
      <style:page-layout-properties fo:page-width="10.5cm" fo:page-height="14.801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page-number text:select-page="current">2</text:page-number></text:p>
      </style:footer>
    </style:master-page>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30T18:10:56.410005280</meta:creation-date>
    <dc:date>2024-04-30T18:21:32.692159531</dc:date>
    <meta:editing-duration>PT10M36S</meta:editing-duration>
    <meta:editing-cycles>1</meta:editing-cycles>
    <meta:document-statistic meta:table-count="0" meta:image-count="0" meta:object-count="0" meta:page-count="2" meta:paragraph-count="5" meta:word-count="104" meta:character-count="718" meta:non-whitespace-character-count="618"/>
    <meta:generator>LibreOffice/7.6.6.3$Linux_X86_64 LibreOffice_project/60$Build-3</meta:generator>
  </office:meta>
</office:document-meta>
</file>