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First level-3</text:h>
      <text:p text:style-name="Text_20_body">Text</text:p>
      <text:h text:style-name="Heading_20_2" text:outline-level="2">First level-2</text:h>
      <text:p text:style-name="Text_20_body">Text</text:p>
      <text:p text:style-name="P1">This text preceded by a page break.</text:p>
      <text:h text:style-name="Heading_20_1" text:outline-level="1">First level-1</text:h>
      <text:p text:style-name="Text_20_body">Text</text:p>
      <text:h text:style-name="P2" text:outline-level="1">Second level-1</text:h>
      <text:p text:style-name="Text_20_body">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Current chapter is: <text:chapter text:display="number-and-name" text:outline-level="1">3 Second level-1</text:chapt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6T10:08:07.399956870</meta:creation-date>
    <dc:date>2025-09-26T10:53:20.118250054</dc:date>
    <meta:editing-duration>PT45M14S</meta:editing-duration>
    <meta:editing-cycles>2</meta:editing-cycles>
    <meta:generator>LibreOffice/25.2.6.2$Linux_X86_64 LibreOffice_project/520$Build-2</meta:generator>
    <meta:document-statistic meta:table-count="0" meta:image-count="0" meta:object-count="0" meta:page-count="3" meta:paragraph-count="10" meta:word-count="26" meta:character-count="134" meta:non-whitespace-character-count="121"/>
  </office:meta>
</office:document-meta>
</file>